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6.569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464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3.87cm"/>
    </style:style>
    <style:style style:name="co10" style:family="table-column">
      <style:table-column-properties fo:break-before="auto" style:column-width="1.538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178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63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822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469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1.729cm" fo:min-width="4.97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draw:fill="solid" draw:fill-color="#ffffe1" draw:textarea-horizontal-align="justify" draw:textarea-vertical-align="top" draw:auto-grow-height="false" draw:auto-grow-width="false" fo:min-height="1.755cm" fo:min-width="3.94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微軟正黑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微軟正黑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臺 東 縣 衛 生 局 公 務 統 計 表 冊 細 部 權 責 區 分 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報 <text:s text:c="18"/>告 <text:s text:c="18"/>表</text:p>
          </table:table-cell>
          <table:covered-table-cell table:number-columns-repeated="5" table:style-name="ce2"/>
          <table:table-cell table:style-name="ce19" office:value-type="string" calcext:value-type="string" table:number-columns-spanned="2" table:number-rows-spanned="1">
            <text:p>整 <text:s/>理 <text:s/>表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登 <text:s text:c="6"/>記 <text:s text:c="6"/>冊</text:p>
          </table:table-cell>
          <table:covered-table-cell table:style-name="ce20"/>
          <table:table-cell table:number-columns-repeated="1014"/>
        </table:table-row>
        <table:table-row table:style-name="ro3">
          <table:table-cell table:style-name="ce2" office:value-type="string" calcext:value-type="string">
            <text:p>表 <text:s text:c="2"/>號</text:p>
          </table:table-cell>
          <table:table-cell table:style-name="ce5" office:value-type="string" calcext:value-type="string">
            <text:p>表 <text:s text:c="6"/>名</text:p>
          </table:table-cell>
          <table:table-cell table:style-name="ce2" office:value-type="string" calcext:value-type="string">
            <text:p>編報週期</text:p>
          </table:table-cell>
          <table:table-cell table:style-name="ce2" office:value-type="string" calcext:value-type="string">
            <text:p>發 布 單 位</text:p>
          </table:table-cell>
          <table:table-cell table:style-name="ce16" office:value-type="string" calcext:value-type="string">
            <text:p>審查單位</text:p>
          </table:table-cell>
          <table:table-cell table:style-name="ce18" office:value-type="string" calcext:value-type="string">
            <text:p>編 製 單 位</text:p>
          </table:table-cell>
          <table:table-cell table:style-name="ce16" office:value-type="string" calcext:value-type="string">
            <text:p>表名</text:p>
          </table:table-cell>
          <table:table-cell table:style-name="ce16" office:value-type="string" calcext:value-type="string">
            <text:p>編製單位</text:p>
          </table:table-cell>
          <table:table-cell table:style-name="ce21" office:value-type="string" calcext:value-type="string">
            <text:p>名 <text:s text:c="3"/>稱</text:p>
          </table:table-cell>
          <table:table-cell table:style-name="ce18" office:value-type="string" calcext:value-type="string">
            <text:p>編 製 單 位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511-04-01</text:p>
          </table:table-cell>
          <table:table-cell table:style-name="ce6" office:value-type="string" calcext:value-type="string">
            <text:p>縣市救護車設置現況</text:p>
          </table:table-cell>
          <table:table-cell table:style-name="ce11" office:value-type="string" calcext:value-type="string">
            <text:p>年報</text:p>
            <text:p>(轉內部)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醫政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6" office:value-type="string" calcext:value-type="string">
            <text:p>縣市救護車設置現況</text:p>
          </table:table-cell>
          <table:table-cell table:style-name="ce17" office:value-type="string" calcext:value-type="string">
            <text:p>本局醫政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511-90-02-2</text:p>
          </table:table-cell>
          <table:table-cell table:style-name="ce6" office:value-type="string" calcext:value-type="string">
            <text:p>縣市精神醫療資源現況</text:p>
          </table:table-cell>
          <table:table-cell table:style-name="ce12" office:value-type="string" calcext:value-type="string">
            <text:p>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心理衛生及檢驗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6" office:value-type="string" calcext:value-type="string">
            <text:p>縣市精神醫療資源現況</text:p>
          </table:table-cell>
          <table:table-cell table:style-name="ce17" office:value-type="string" calcext:value-type="string">
            <text:p>本局心理衛生及檢驗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521-01-02-2</text:p>
          </table:table-cell>
          <table:table-cell table:style-name="ce6" office:value-type="string" calcext:value-type="string">
            <text:p>縣市食品衛生管理工作</text:p>
          </table:table-cell>
          <table:table-cell table:style-name="ce12" office:value-type="string" calcext:value-type="string">
            <text:p>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食品藥政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6" office:value-type="string" calcext:value-type="string">
            <text:p>縣市食品衛生管理工作</text:p>
          </table:table-cell>
          <table:table-cell table:style-name="ce17" office:value-type="string" calcext:value-type="string">
            <text:p>本局食品藥政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office:annotation draw:style-name="gr1" draw:text-style-name="P2" svg:width="5.478cm" svg:height="1.989cm" svg:x="3.446cm" svg:y="8.005cm" draw:caption-point-x="-0.408cm" draw:caption-point-y="-0.054cm">
              <dc:date>2024-02-20T00:00:00</dc:date>
              <text:p text:style-name="P1"><text:span text:style-name="T1">統計處洪瓊珠</text:span><text:span text:style-name="T2">:</text:span></text:p>
              <text:p text:style-name="P1"><text:span text:style-name="T3">108/12</text:span><text:span text:style-name="T4">配合本部報表修改表號</text:span></text:p>
            </office:annotation>
            <text:p>10521-04-01</text:p>
          </table:table-cell>
          <table:table-cell table:style-name="ce7" office:value-type="string" calcext:value-type="string">
            <text:p>縣市衛生局食品衛生自行檢驗統計</text:p>
          </table:table-cell>
          <table:table-cell table:style-name="ce13" office:value-type="string" calcext:value-type="string">
            <text:p>年報</text:p>
            <text:p>(轉內部)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食品藥政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7" office:value-type="string" calcext:value-type="string">
            <text:p>縣市衛生局食品衛生自行檢驗統計</text:p>
          </table:table-cell>
          <table:table-cell table:style-name="ce17" office:value-type="string" calcext:value-type="string">
            <text:p>本局食品藥政科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office:annotation draw:style-name="gr2" draw:text-style-name="P2" svg:width="4.445cm" svg:height="2.015cm" svg:x="3.446cm" svg:y="9.367cm" draw:caption-point-x="-0.408cm" draw:caption-point-y="-0.053cm">
              <dc:date>2024-02-20T00:00:00</dc:date>
              <text:p text:style-name="P1"><text:span text:style-name="T5">Administrator:</text:span></text:p>
              <text:p text:style-name="P1"><text:span text:style-name="T3">1051226</text:span><text:span text:style-name="T4">新增</text:span></text:p>
              <text:p text:style-name="P1"><text:span text:style-name="T4"/></text:p>
            </office:annotation>
            <text:p>10522-01-01-2</text:p>
          </table:table-cell>
          <table:table-cell table:style-name="ce8" office:value-type="string" calcext:value-type="string">
            <text:p>縣市藥政管理</text:p>
          </table:table-cell>
          <table:table-cell table:style-name="ce12" office:value-type="string" calcext:value-type="string">
            <text:p>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食品藥政科</text:p>
            <text:p>(修訂內容)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8" office:value-type="string" calcext:value-type="string">
            <text:p>縣市藥政管理</text:p>
          </table:table-cell>
          <table:table-cell table:style-name="ce17" office:value-type="string" calcext:value-type="string">
            <text:p>本局食品藥政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522-06-01-2</text:p>
          </table:table-cell>
          <table:table-cell table:style-name="ce8" office:value-type="string" calcext:value-type="string">
            <text:p>縣市化粧品衛生管理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食品藥政科</text:p>
            <text:p>(修訂內容)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8" office:value-type="string" calcext:value-type="string">
            <text:p>縣市化粧品衛生管理</text:p>
          </table:table-cell>
          <table:table-cell table:style-name="ce17" office:value-type="string" calcext:value-type="string">
            <text:p>本局食品藥政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522-06-04-2</text:p>
          </table:table-cell>
          <table:table-cell table:style-name="ce8" office:value-type="string" calcext:value-type="string">
            <text:p>臺東縣西藥品檢查暨查獲違法統計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食品藥政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8" office:value-type="string" calcext:value-type="string">
            <text:p>臺東縣西藥品檢查暨查獲違法統計</text:p>
          </table:table-cell>
          <table:table-cell table:style-name="ce17" office:value-type="string" calcext:value-type="string">
            <text:p>本局食品藥政科</text:p>
          </table:table-cell>
          <table:table-cell table:style-name="ce22" table:number-columns-repeated="1014"/>
        </table:table-row>
        <table:table-row table:style-name="ro4">
          <table:table-cell table:style-name="ce3" office:value-type="string" calcext:value-type="string">
            <text:p>10522-06-05-2</text:p>
          </table:table-cell>
          <table:table-cell table:style-name="ce8" office:value-type="string" calcext:value-type="string">
            <text:p>臺東縣醫療器材檢查暨查獲違法統計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食品藥政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8" office:value-type="string" calcext:value-type="string">
            <text:p>臺東縣醫療器材檢查暨查獲違法統計</text:p>
          </table:table-cell>
          <table:table-cell table:style-name="ce17" office:value-type="string" calcext:value-type="string">
            <text:p>本局食品藥政科</text:p>
          </table:table-cell>
          <table:table-cell table:style-name="ce22" table:number-columns-repeated="1014"/>
        </table:table-row>
        <table:table-row table:style-name="ro4">
          <table:table-cell table:style-name="ce3" office:value-type="string" calcext:value-type="string">
            <text:p>10551-03-01-2</text:p>
          </table:table-cell>
          <table:table-cell table:style-name="ce8" office:value-type="string" calcext:value-type="string">
            <text:p>縣市精神衛生行政工作執行成果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心理衛生及檢驗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8" office:value-type="string" calcext:value-type="string">
            <text:p>縣市精神衛生行政工作執行成果</text:p>
          </table:table-cell>
          <table:table-cell table:style-name="ce17" office:value-type="string" calcext:value-type="string">
            <text:p>本局心理衛生及檢驗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570-00-01-2</text:p>
          </table:table-cell>
          <table:table-cell table:style-name="ce8" office:value-type="string" calcext:value-type="string">
            <text:p><text:span text:style-name="T6">直轄市</text:span><text:span text:style-name="T7">(</text:span><text:span text:style-name="T8">縣市</text:span><text:span text:style-name="T7">)</text:span><text:span text:style-name="T8">政府醫療保健經費支出</text:span>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臺東縣衛生局</text:p>
          </table:table-cell>
          <table:table-cell table:number-columns-repeated="2" table:style-name="ce17" office:value-type="string" calcext:value-type="string">
            <text:p>本局會計室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8" office:value-type="string" calcext:value-type="string">
            <text:p><text:span text:style-name="T6">直轄市</text:span><text:span text:style-name="T7">(</text:span><text:span text:style-name="T8">縣市</text:span><text:span text:style-name="T7">)</text:span><text:span text:style-name="T8">政府醫療保健經費支出</text:span></text:p>
          </table:table-cell>
          <table:table-cell table:style-name="ce17" office:value-type="string" calcext:value-type="string">
            <text:p>本局會計室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590-03-01</text:p>
          </table:table-cell>
          <table:table-cell table:style-name="ce6" office:value-type="string" calcext:value-type="string">
            <text:p>縣市營業衛生管理稽查概況</text:p>
          </table:table-cell>
          <table:table-cell table:style-name="ce11" office:value-type="string" calcext:value-type="string">
            <text:p>月、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疾管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6" office:value-type="string" calcext:value-type="string">
            <text:p>縣市營業衛生管理稽查概況</text:p>
          </table:table-cell>
          <table:table-cell table:style-name="ce17" office:value-type="string" calcext:value-type="string">
            <text:p>本局疾管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1260-90-01-2</text:p>
          </table:table-cell>
          <table:table-cell table:style-name="ce9" office:value-type="string" calcext:value-type="string">
            <text:p>縣市重大災害醫事機構財物損失統計</text:p>
          </table:table-cell>
          <table:table-cell table:style-name="ce14" office:value-type="string" calcext:value-type="string">
            <text:p>臨時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企劃行政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9" office:value-type="string" calcext:value-type="string">
            <text:p>縣市重大災害醫事機構財物損失統計</text:p>
          </table:table-cell>
          <table:table-cell table:style-name="ce17" office:value-type="string" calcext:value-type="string">
            <text:p>本局企劃行政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30910-01-01-2</text:p>
          </table:table-cell>
          <table:table-cell table:style-name="ce8" office:value-type="string" calcext:value-type="string">
            <text:p>縣市政府衛生局在職人員數</text:p>
          </table:table-cell>
          <table:table-cell table:style-name="ce11" office:value-type="string" calcext:value-type="string">
            <text:p>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人事室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8" office:value-type="string" calcext:value-type="string">
            <text:p>縣市政府衛生局在職人員數</text:p>
          </table:table-cell>
          <table:table-cell table:style-name="ce17" office:value-type="string" calcext:value-type="string">
            <text:p>本局人事室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30910-01-02</text:p>
          </table:table-cell>
          <table:table-cell table:style-name="ce8" office:value-type="string" calcext:value-type="string">
            <text:p>縣市各衛生所人員現況</text:p>
          </table:table-cell>
          <table:table-cell table:style-name="ce11" office:value-type="string" calcext:value-type="string">
            <text:p>年報</text:p>
            <text:p>(轉內部)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人事室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8" office:value-type="string" calcext:value-type="string">
            <text:p>縣市各衛生所人員現況</text:p>
          </table:table-cell>
          <table:table-cell table:style-name="ce17" office:value-type="string" calcext:value-type="string">
            <text:p>本局人事室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730-04-08-2</text:p>
          </table:table-cell>
          <table:table-cell table:style-name="ce10" office:value-type="string" calcext:value-type="string">
            <text:p>臺東縣長期照顧十年計畫(一)-居家服務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10" office:value-type="string" calcext:value-type="string">
            <text:p>臺東縣長期照顧十年計畫(一)-居家服務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730-04-09-2</text:p>
          </table:table-cell>
          <table:table-cell table:style-name="ce10" office:value-type="string" calcext:value-type="string">
            <text:p>臺東縣長期照顧十年計畫(二)-日間照顧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10" office:value-type="string" calcext:value-type="string">
            <text:p>臺東縣長期照顧十年計畫(二)-日間照顧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730-04-10-2</text:p>
          </table:table-cell>
          <table:table-cell table:style-name="ce10" office:value-type="string" calcext:value-type="string">
            <text:p>臺東縣長期照顧十年計畫(三)-家庭托顧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10" office:value-type="string" calcext:value-type="string">
            <text:p>臺東縣長期照顧十年計畫(三)-家庭托顧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730-04-11-2</text:p>
          </table:table-cell>
          <table:table-cell table:style-name="ce10" office:value-type="string" calcext:value-type="string">
            <text:p>臺東縣長期照顧十年計畫(四)-營養餐飲服務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10" office:value-type="string" calcext:value-type="string">
            <text:p>臺東縣長期照顧十年計畫(四)-營養餐飲服務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10730-04-12-2</text:p>
          </table:table-cell>
          <table:table-cell table:style-name="ce10" office:value-type="string" calcext:value-type="string">
            <text:p>臺東縣長期照顧十年計畫(五)-交通接送服務</text:p>
          </table:table-cell>
          <table:table-cell table:style-name="ce12" office:value-type="string" calcext:value-type="string">
            <text:p>半年報</text:p>
          </table:table-cell>
          <table:table-cell table:style-name="ce15" office:value-type="string" calcext:value-type="string">
            <text:p>臺東縣衛生局</text:p>
          </table:table-cell>
          <table:table-cell table:style-name="ce17" office:value-type="string" calcext:value-type="string">
            <text:p>本局會計室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2" table:style-name="ce17" office:value-type="string" calcext:value-type="string">
            <text:p>同左</text:p>
          </table:table-cell>
          <table:table-cell table:style-name="ce10" office:value-type="string" calcext:value-type="string">
            <text:p>臺東縣長期照顧十年計畫(五)-交通接送服務</text:p>
          </table:table-cell>
          <table:table-cell table:style-name="ce17" office:value-type="string" calcext:value-type="string">
            <text:p>本局長照科</text:p>
          </table:table-cell>
          <table:table-cell table:number-columns-repeated="101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fo:color="#000000"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8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00454</meta:initial-creator>
    <meta:creation-date>2020-09-09T02:27:49</meta:creation-date>
    <dc:creator>陳濡薰</dc:creator>
    <dc:date>2024-02-20T00:41:11</dc:date>
    <meta:print-date>2020-09-09T02:38:28</meta:print-date>
    <meta:document-statistic meta:table-count="1" meta:cell-count="204" meta:object-count="0"/>
    <meta:generator>LibreOffice/7.1.8.1$Windows_X86_64 LibreOffice_project/e1f30c802c3269a1d052614453f260e49458c82c</meta:generator>
    <meta:user-defined meta:name="AppVersion">16.0300</meta:user-defined>
  </office:meta>
</office:document-meta>
</file>