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8.408cm"/>
    </style:style>
    <style:style style:name="co3" style:family="table-column">
      <style:table-column-properties fo:break-before="auto" style:column-width="17.87cm"/>
    </style:style>
    <style:style style:name="co4" style:family="table-column">
      <style:table-column-properties fo:break-before="auto" style:column-width="4.507cm"/>
    </style:style>
    <style:style style:name="co5" style:family="table-column">
      <style:table-column-properties fo:break-before="auto" style:column-width="1.54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6.87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3.466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6.668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2.91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1" style:family="table" style:master-page-name="PageStyle_5f_確診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確診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number-columns-repeated="253" table:default-cell-style-name="ce9"/>
        <table:table-row table:style-name="ro1">
          <table:table-cell table:style-name="ce1" office:value-type="string" calcext:value-type="string" table:number-columns-spanned="3" table:number-rows-spanned="1">
            <text:p>確診者常見QA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問題分類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A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隔離問題</text:p>
          </table:table-cell>
          <table:table-cell table:style-name="ce3" office:value-type="string" calcext:value-type="string">
            <text:p>何謂居家照護</text:p>
          </table:table-cell>
          <table:table-cell table:style-name="ce6" office:value-type="string" calcext:value-type="string">
            <text:p>為新冠確診個案在家隔離期間</text:p>
            <text:p>7天居家照護+7自主健康管理</text:p>
          </table:table-cell>
          <table:table-cell table:number-columns-repeated="254"/>
        </table:table-row>
        <table:table-row table:style-name="ro4">
          <table:table-cell table:style-name="ce4" office:value-type="string" calcext:value-type="string">
            <text:p>加強型防疫旅館</text:p>
          </table:table-cell>
          <table:table-cell table:style-name="ce4" office:value-type="string" calcext:value-type="string">
            <text:p>確診者7天隔離住家條件無法配合,想住"加強"型防疫旅館</text:p>
          </table:table-cell>
          <table:table-cell table:style-name="ce7" office:value-type="string" calcext:value-type="string">
            <text:p>住家有自己房間(可跟確診一起)但沒有獨立衛浴仍可在家居家照護.</text:p>
            <text:p/>
            <text:p>如果個案要居住加強型防疫旅館須配合：</text:p>
            <text:p>1.須兩人一室，無法自行加價換單人房</text:p>
            <text:p>2.需自備毛巾及浴巾</text:p>
            <text:p>3.收費一天400元，付費方式為匯款</text:p>
            <text:p>4.嚴禁外送任何物品；嚴禁攜帶違禁品，例:菸.酒.檳榔.刀械</text:p>
            <text:p>5.外縣市觀光旅客無法安排入住,需請防疫專車(需自費)載回原居住縣市</text:p>
            <text:p>請轉本局疾管科上班日:089-331174;非上班日:089-347018</text:p>
          </table:table-cell>
          <table:table-cell table:number-columns-repeated="254"/>
        </table:table-row>
        <table:table-row table:style-name="ro5">
          <table:table-cell table:style-name="ce3" office:value-type="string" calcext:value-type="string">
            <text:p>通知書</text:p>
          </table:table-cell>
          <table:table-cell table:style-name="ce3" office:value-type="string" calcext:value-type="string">
            <text:p>隔離通知書補發、未收到</text:p>
          </table:table-cell>
          <table:table-cell table:style-name="ce6" office:value-type="string" calcext:value-type="string">
            <text:p><text:span text:style-name="T1">個案於上班時間撥打衛生</text:span><text:span text:style-name="T2">局</text:span><text:span text:style-name="T3">089-331174申請</text:span></text:p>
          </table:table-cell>
          <table:table-cell table:number-columns-repeated="254"/>
        </table:table-row>
        <table:table-row table:style-name="ro6">
          <table:table-cell table:style-name="ce4" office:value-type="string" calcext:value-type="string">
            <text:p>通知書</text:p>
          </table:table-cell>
          <table:table-cell table:style-name="ce4" office:value-type="string" calcext:value-type="string">
            <text:p><text:span text:style-name="T1">確診"</text:span><text:span text:style-name="T2">解隔</text:span><text:span text:style-name="T3">"通知書哪裡拿</text:span></text:p>
          </table:table-cell>
          <table:table-cell table:style-name="ce7" office:value-type="string" calcext:value-type="string">
            <text:p><text:span text:style-name="T1">確診者隔離期間有"</text:span><text:span text:style-name="T2">住院隔離治療</text:span><text:span text:style-name="T3">"或"</text:span><text:span text:style-name="T2">住加強型防疫旅館</text:span><text:span text:style-name="T3">"者，才有解隔通知書，如果為上述對象請於上班日電洽衛生局疾管科089-331174</text:span></text:p>
          </table:table-cell>
          <table:table-cell table:number-columns-repeated="254"/>
        </table:table-row>
        <table:table-row table:style-name="ro7">
          <table:table-cell table:style-name="ce3" office:value-type="string" calcext:value-type="string">
            <text:p>快篩</text:p>
          </table:table-cell>
          <table:table-cell table:style-name="ce3" office:value-type="string" calcext:value-type="string">
            <text:p>怎麼沒拿到快篩</text:p>
          </table:table-cell>
          <table:table-cell table:style-name="ce8" office:value-type="string" calcext:value-type="string">
            <text:p><text:span text:style-name="T4">確診者不會發放快篩試劑</text:span></text:p>
            <text:p><text:span text:style-name="T1">確診者進行7天居家照護，期滿第8天之後就可以轉自主健康管理，外出無須快篩</text:span></text:p>
          </table:table-cell>
          <table:table-cell table:number-columns-repeated="254"/>
        </table:table-row>
        <table:table-row table:style-name="ro8">
          <table:table-cell table:style-name="ce4" office:value-type="string" calcext:value-type="string">
            <text:p>隔離問題</text:p>
          </table:table-cell>
          <table:table-cell table:style-name="ce4" office:value-type="string" calcext:value-type="string">
            <text:p>我應該隔離多久</text:p>
          </table:table-cell>
          <table:table-cell table:style-name="ce7" office:value-type="string" calcext:value-type="string">
            <text:p>確診隔離為7+7</text:p>
            <text:p>7天隔離自採檢日隔日算第一天,滿七天隔天(凌晨00:00)就可外出</text:p>
          </table:table-cell>
          <table:table-cell table:number-columns-repeated="254"/>
        </table:table-row>
        <table:table-row table:style-name="ro8">
          <table:table-cell table:style-name="ce3" office:value-type="string" calcext:value-type="string">
            <text:p>快篩</text:p>
          </table:table-cell>
          <table:table-cell table:style-name="ce3" office:value-type="string" calcext:value-type="string">
            <text:p>我隔離期滿快篩陽性怎麼辦</text:p>
          </table:table-cell>
          <table:table-cell table:style-name="ce6" office:value-type="string" calcext:value-type="string">
            <text:p>確診者進行7天居家照護，期滿第8天之後就可以轉自主健康管理</text:p>
          </table:table-cell>
          <table:table-cell table:number-columns-repeated="254"/>
        </table:table-row>
        <table:table-row table:style-name="ro9">
          <table:table-cell table:style-name="ce4" office:value-type="string" calcext:value-type="string">
            <text:p>自主管理</text:p>
          </table:table-cell>
          <table:table-cell table:style-name="ce4" office:value-type="string" calcext:value-type="string">
            <text:p>自主管理期間應注意什麼</text:p>
          </table:table-cell>
          <table:table-cell table:style-name="ce7" office:value-type="string" calcext:value-type="string">
            <text:p>一、自主健康管理期間，請自主詳實記錄體溫及健康狀況及活動史。</text:p>
            <text:p/>
            <text:p>二、如果沒有出現任何症狀，可正常生活，必須外出時，請一定嚴格遵守全程正確佩戴醫用口罩，並避免出入無法保持社交距離(室內1.5公尺，室外1公尺)，或容易近距離接觸不特定人之場所。</text:p>
            <text:p/>
            <text:p>三、禁止與他人從事近距離或群聚型之活動，如聚餐、聚會、公眾集會或其他相類似的活動。</text:p>
          </table:table-cell>
          <table:table-cell table:number-columns-repeated="254"/>
        </table:table-row>
        <table:table-row table:style-name="ro10">
          <table:table-cell table:style-name="ce3" office:value-type="string" calcext:value-type="string">
            <text:p>自主回報</text:p>
          </table:table-cell>
          <table:table-cell table:style-name="ce3" office:value-type="string" calcext:value-type="string">
            <text:p>沒有收到簡訊、網頁開不了、無法新增接觸者、無法送出</text:p>
          </table:table-cell>
          <table:table-cell table:style-name="ce6" office:value-type="string" calcext:value-type="string">
            <text:p>衛生所仍會進行一次電訪在告知即可,如2-3天仍沒接到電話請於上班日撥打隔離地衛生所洽詢</text:p>
          </table:table-cell>
          <table:table-cell table:number-columns-repeated="254"/>
        </table:table-row>
        <table:table-row table:style-name="ro6">
          <table:table-cell table:style-name="ce4" office:value-type="string" calcext:value-type="string">
            <text:p>自主回報</text:p>
          </table:table-cell>
          <table:table-cell table:style-name="ce4" office:value-type="string" calcext:value-type="string">
            <text:p>填寫錯誤想要更正</text:p>
          </table:table-cell>
          <table:table-cell table:style-name="ce7" office:value-type="string" calcext:value-type="string">
            <text:p>如仍在回覆簡訊的24小時內及未曾修改，如果是的話個案可以自己再修改1次(僅限1次)；</text:p>
            <text:p>如需修改請於上班時間電洽當初隔離所在地衛生所詢問</text:p>
          </table:table-cell>
          <table:table-cell table:number-columns-repeated="254"/>
        </table:table-row>
        <table:table-row table:style-name="ro11">
          <table:table-cell table:style-name="ce3" office:value-type="string" calcext:value-type="string">
            <text:p>資料修正</text:p>
          </table:table-cell>
          <table:table-cell table:style-name="ce3" office:value-type="string" calcext:value-type="string">
            <text:p>電話、地址變更</text:p>
          </table:table-cell>
          <table:table-cell table:style-name="ce6" office:value-type="string" calcext:value-type="string">
            <text:p>請民眾於上班時間撥打衛生局089-331174申請</text:p>
          </table:table-cell>
          <table:table-cell table:number-columns-repeated="254"/>
        </table:table-row>
        <table:table-row table:style-name="ro12">
          <table:table-cell table:style-name="ce4" office:value-type="string" calcext:value-type="string">
            <text:p>物資需求</text:p>
          </table:table-cell>
          <table:table-cell table:style-name="ce4" office:value-type="string" calcext:value-type="string">
            <text:p>民生物資採買、三餐需要協助</text:p>
          </table:table-cell>
          <table:table-cell table:style-name="ce7" office:value-type="string" calcext:value-type="string">
            <text:p>請個案撥打089-347533或1999諮詢</text:p>
          </table:table-cell>
          <table:table-cell table:number-columns-repeated="254"/>
        </table:table-row>
        <table:table-row table:style-name="ro13">
          <table:table-cell table:style-name="ce3" office:value-type="string" calcext:value-type="string">
            <text:p>物資需求</text:p>
          </table:table-cell>
          <table:table-cell table:style-name="ce3" office:value-type="string" calcext:value-type="string">
            <text:p>有無關懷包</text:p>
          </table:table-cell>
          <table:table-cell table:style-name="ce6" office:value-type="string" calcext:value-type="string">
            <text:p>目前居家照護關懷包發放對象僅針對：社會處列冊人員，例如中低收、身障、獨居長者(65歲以上或原住民身分55歲以上)，如果符合上述對象仍未收到,可於上班時間洽社會處專線089-342492或089-350731</text:p>
          </table:table-cell>
          <table:table-cell table:number-columns-repeated="254"/>
        </table:table-row>
        <table:table-row table:style-name="ro14">
          <table:table-cell table:style-name="ce4" office:value-type="string" calcext:value-type="string">
            <text:p>就醫需求</text:p>
          </table:table-cell>
          <table:table-cell table:style-name="ce4" office:value-type="string" calcext:value-type="string">
            <text:p>身體很不舒服</text:p>
          </table:table-cell>
          <table:table-cell table:style-name="ce7" office:value-type="string" calcext:value-type="string">
            <text:p>目前中央已針對確診者如隔離期間有緊急且危及生命情形，可由親友開車載送(不可搭乘大眾交通工具)至醫院急診，如沒有交通工具請打119(說明為確診個案及病況)；到醫院急診就醫時請再次跟急診現場人員告知為確診個案</text:p>
          </table:table-cell>
          <table:table-cell table:number-columns-repeated="254"/>
        </table:table-row>
        <table:table-row table:style-name="ro15">
          <table:table-cell table:style-name="ce3" office:value-type="string" calcext:value-type="string">
            <text:p>防疫專車</text:p>
          </table:table-cell>
          <table:table-cell table:style-name="ce3" office:value-type="string" calcext:value-type="string">
            <text:p>確診者/居家隔離個案要移動但沒有交通工具</text:p>
          </table:table-cell>
          <table:table-cell table:style-name="ce6" office:value-type="string" calcext:value-type="string">
            <text:p>僅針對下列其一對象:</text:p>
            <text:p>*確診者居家照護期間或居家隔離經衛生局同意就醫或移動</text:p>
            <text:p>*家用快篩檢查為陽性且無法使用視訊判讀需至醫院急診判讀者，</text:p>
            <text:p>因此身分不可以搭乘大眾交通工具；如仍有需求請洽衛生局疾管科上班日:089-331174;非上班日:089-347018</text:p>
          </table:table-cell>
          <table:table-cell table:number-columns-repeated="254"/>
        </table:table-row>
        <table:table-row table:style-name="ro16">
          <table:table-cell table:style-name="ce4" office:value-type="string" calcext:value-type="string">
            <text:p>用藥問題</text:p>
          </table:table-cell>
          <table:table-cell table:style-name="ce4" office:value-type="string" calcext:value-type="string">
            <text:p>為何不符合抗病毒藥使用對象</text:p>
          </table:table-cell>
          <table:table-cell table:style-name="ce7" office:value-type="string" calcext:value-type="string">
            <text:p>中央指揮中心已明訂確診個案可以使用抗病毒藥物條件，最後還是要依醫師專業評估判斷是否給藥，若仍然覺得自己有用藥需求請向合約院所諮詢</text:p>
          </table:table-cell>
          <table:table-cell table:number-columns-repeated="254"/>
        </table:table-row>
        <table:table-row table:style-name="ro16">
          <table:table-cell table:style-name="ce3" office:value-type="string" calcext:value-type="string">
            <text:p>違反規定</text:p>
          </table:table-cell>
          <table:table-cell table:style-name="ce3" office:value-type="string" calcext:value-type="string">
            <text:p>確診者或居家隔離者擅自外出、快篩陽性不就醫</text:p>
          </table:table-cell>
          <table:table-cell table:style-name="ce6" office:value-type="string" calcext:value-type="string">
            <text:p>請務必留下錄影、照片等事證並要有日期浮水印，以及提供被檢舉人姓名、地址等資料，上班時間將資料提供給衛生局疾病管制科089-331174</text:p>
          </table:table-cell>
          <table:table-cell table:number-columns-repeated="254"/>
        </table:table-row>
        <table:table-row table:style-name="ro17">
          <table:table-cell table:number-columns-repeated="257"/>
        </table:table-row>
        <table:table-row table:style-name="ro18" table:number-rows-repeated="1048555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_xlnm__FilterDatabase" table:base-cell-address="$確診.$A$1" table:cell-range-address="$確診.$A$2:.$C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508cm" fo:margin-right="0.508cm" style:first-page-number="continue" style:scale-to="100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確診" style:display-name="PageStyle_確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崎軒</meta:initial-creator>
    <meta:creation-date>2022-08-06T07:14:44</meta:creation-date>
    <dc:creator>黃崎軒</dc:creator>
    <dc:date>2022-08-06T07:14:54</dc:date>
    <meta:document-statistic meta:table-count="1" meta:cell-count="55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