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59cm" style:page-number="auto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4.957cm" fo:keep-together="always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公務員</text:p>
          </table:table-cell>
          <table:table-cell table:style-name="表格1.B1" office:value-type="string">
            <text:p text:style-name="P8"><text:span text:style-name="T1">服務機關（構）/單位</text:span></text:p>
          </table:table-cell>
          <table:table-cell table:style-name="表格1.C1" table:number-columns-spanned="2" office:value-type="string">
            <text:p text:style-name="P4">臺東縣衛生局</text:p>
          </table:table-cell>
          <table:covered-table-cell/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4">姓名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table:number-rows-spanned="2" office:value-type="string">
            <text:p text:style-name="P2">相關人</text:p>
          </table:table-cell>
          <table:table-cell table:style-name="表格1.B2" office:value-type="string">
            <text:p text:style-name="P9"><text:span text:style-name="T1">服務機關（構）</text:span>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4">姓名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4">通訊地址</text:p>
          </table:table-cell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">聯絡電話</text:p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3"/>
            <text:p text:style-name="P2">有無</text:p>
            <text:p text:style-name="P2">職務上</text:p>
            <text:p text:style-name="P2">利害關係</text:p>
          </table:table-cell>
          <table:table-cell table:style-name="表格1.A4" table:number-columns-spanned="8" office:value-type="string">
            <text:p text:style-name="P9"><text:span text:style-name="T2">□</text:span><text:span text:style-name="T3">有</text:span></text:p>
            <text:p text:style-name="P9"><text:span text:style-name="T3"><text:s text:c="4"/></text:span><text:span text:style-name="T3">□</text:span><text:span text:style-name="T3">業務往來、指揮監督或費用補（獎）助等關係。</text:span></text:p>
            <text:p text:style-name="P12"><text:span text:style-name="T2">□</text:span><text:span text:style-name="T3">正在尋求、進行或已訂立承</text:span><text:span text:style-name="T3">攬</text:span><text:span text:style-name="T3">、買賣或其他契約關係。</text:span></text:p>
            <text:p text:style-name="P13"><text:span text:style-name="T3">□</text:span><text:span text:style-name="T3">其他因</text:span><text:span text:style-name="T3">本</text:span><text:span text:style-name="T3">機關</text:span><text:span text:style-name="T3">（構）</text:span><text:span text:style-name="T3">業務之</text:span><text:span text:style-name="T3">決定、</text:span><text:span text:style-name="T3">執行或不</text:span><text:span text:style-name="T3">執</text:span><text:span text:style-name="T3">行，將遭受有利或不利之影響。</text:span></text:p>
            <text:p text:style-name="Standard"><text:span text:style-name="T3">□</text:span><text:span text:style-name="T1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事由</text:p>
          </table:table-cell>
          <table:table-cell table:style-name="表格1.A4" table:number-columns-spanned="8" office:value-type="string">
            <text:p text:style-name="Standard"><text:span text:style-name="T3">□</text:span><text:span text:style-name="T1">受贈財物□飲宴應酬□請託關說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事件</text:p>
            <text:p text:style-name="P2">內容大要</text:p>
          </table:table-cell>
          <table:table-cell table:style-name="表格1.A4" table:number-columns-spanned="8" office:value-type="string">
            <text:p text:style-name="P11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處理情形與建議</text:p>
          </table:table-cell>
          <table:table-cell table:style-name="表格1.A4" table:number-columns-spanned="8" office:value-type="string">
            <text:p text:style-name="P6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備註</text:p>
          </table:table-cell>
          <table:table-cell table:style-name="表格1.A4" table:number-columns-spanned="8" office:value-type="string">
            <text:p text:style-name="P6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5"/>
            <text:p text:style-name="P4"/>
            <text:p text:style-name="P4">簽報程序</text:p>
            <text:p text:style-name="P4"/>
            <text:p text:style-name="P4"/>
          </table:table-cell>
          <table:table-cell table:style-name="表格1.B9" table:number-columns-spanned="2" office:value-type="string">
            <text:p text:style-name="P7">政風機構</text:p>
          </table:table-cell>
          <table:covered-table-cell/>
          <table:table-cell table:style-name="表格1.D9" table:number-columns-spanned="4" office:value-type="string">
            <text:p text:style-name="P7">會辦單位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7">核閱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D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5"/>
          </table:table-cell>
          <table:covered-table-cell/>
        </table:table-row>
      </table:table>
      <text:p text:style-name="P8"><draw:frame draw:style-name="fr1" draw:name="外框1" text:anchor-type="char" svg:x="0cm" svg:y="26.035cm" svg:width="16.193cm" svg:height="0.953cm" draw:z-index="0"><draw:text-box><text:p text:style-name="Standard"><text:span text:style-name="T2">※相關人如餽贈財物者、邀宴應酬者、請託關說者等。</text:span></text:p></draw:text-box></draw:frame><text:span text:style-name="T6">受贈財物、飲宴應</text:span><text:span text:style-name="T5">酬、</text:span><text:span text:style-name="T6">請託關說及其他廉政倫理事件登錄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請託關說、贈受財物、飲宴應酬及其他公務倫理事件登錄表</dc:title>
    <meta:initial-creator>法務部</meta:initial-creator>
    <meta:creation-date>2018-08-23T18:58:00</meta:creation-date>
    <dc:creator>user</dc:creator>
    <dc:date>2018-08-23T19:24:00</dc:date>
    <meta:print-date>2008-05-27T13:07:00</meta:print-date>
    <meta:editing-cycles>4</meta:editing-cycles>
    <meta:editing-duration>PT25M</meta:editing-duration>
    <meta:document-statistic meta:table-count="1" meta:image-count="0" meta:object-count="0" meta:page-count="1" meta:paragraph-count="31" meta:word-count="252" meta:character-count="256" meta:non-whitespace-character-count="252"/>
    <meta:generator>LibreOffice/7.1.8.1$Windows_X86_64 LibreOffice_project/e1f30c802c3269a1d052614453f260e49458c82c</meta:generator>
  </office:meta>
</office:document-meta>
</file>