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4" style:family="table-cell" style:parent-style-name="_36229__36899__32080_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福利部指定藥癮戒治機構及替代治療執行機構-1101105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1" svg:x="0in" svg:y="0in" svg:width="0.33333in" svg:height="0.33333in" style:rel-width="scale" style:rel-height="scale">
              <draw:image xlink:href="" xlink:type="simple" xlink:show="embed" xlink:actuate="onLoad"/>
              <svg:title/>
              <svg:desc>錯誤頁面</svg:desc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您所查詢的網址不存在，請再重新確認連結正確性，造成您的不便，敬請見諒。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如有其他問題，請隨時與我們聯繫！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rry, Please check one more time that your website address has been entered correctly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f you have any problems, feel free to contact us!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../../../../">回首頁</text:a>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<text:a xlink:href="../../../../StaticPage/WI03">隱私權保護政策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../../../../StaticPage/WI01">網站安全政策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../../../../StaticPage/WI02">網站資料開放宣告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臺東衛生局 版權所有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電話： (089) 33117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地址：95043臺東縣臺東市博愛路336號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更新日期：111/08/12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這個頁面不存在</dc:title>
    <meta:initial-creator>謝宛珊</meta:initial-creator>
    <dc:creator>謝宛珊</dc:creator>
    <meta:creation-date>2022-08-12T08:55:08Z</meta:creation-date>
    <dc:date>2022-08-12T08:55:08Z</dc:date>
  </office:meta>
</office:document-meta>
</file>