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1.722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4.41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I73">
        <office:forms form:automatic-focus="false" form:apply-design-mode="false"/>
        <table:table-column table:style-name="co1" table:number-columns-repeated="8" table:default-cell-style-name="ce5"/>
        <table:table-column table:style-name="co2" table:default-cell-style-name="ce5"/>
        <table:table-column table:style-name="co3" table:number-columns-repeated="248" table:default-cell-style-name="ce5"/>
        <table:table-row table:style-name="ro1">
          <table:table-cell table:style-name="ce1" office:value-type="string" calcext:value-type="string" table:number-columns-spanned="9" table:number-rows-spanned="1">
            <text:p>臺東縣長濱衛生所服務品質滿意度調查問卷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親愛的先生女士：</text:p>
            <text:p>您好！本所為提高住院醫療服務品質，營造更好的醫療服務環境，懇請您利用幾分鐘時間填寫這份問卷，以提供我們改進的方向。以下的問題，請您就本次看診的經驗作答，在合適的答案□內打ˇ。為保障您的權益，本問卷將由專人處理，回答內容均予保密，敬請安心作答。完成問卷後請交給護理人員，謝謝您的合作與支持！ 敬祝 健康快樂！</text:p>
            <text:p/>
            <text:p/>
          </table:table-cell>
          <table:covered-table-cell table:number-columns-repeated="8" table:style-name="ce2"/>
          <table:table-cell table:number-columns-repeated="248"/>
        </table:table-row>
        <table:table-row table:style-name="ro3">
          <table:table-cell table:style-name="ce3" office:value-type="string" calcext:value-type="string">
            <text:p>一、請問您的基本資料：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(一)性別：□男 □女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(二)年齡：□20歲以下 □20-34歲 □35-49歲 □50-64歲 □65歲以上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table:number-columns-repeated="9"/>
          <table:table-cell table:number-columns-repeated="248"/>
        </table:table-row>
        <table:table-row table:style-name="ro3">
          <table:table-cell table:style-name="ce3" office:value-type="string" calcext:value-type="string">
            <text:p><text:span text:style-name="T1">二、請問</text:span><text:span text:style-name="T2">整體門診服務</text:span><text:span text:style-name="T3">是否讓您感到滿意？</text:span>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□非常滿意 □滿意 □尚可 □不滿意 □非常不滿意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不滿意的原因是？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____________________________________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table:number-columns-repeated="9"/>
          <table:table-cell table:number-columns-repeated="248"/>
        </table:table-row>
        <table:table-row table:style-name="ro3">
          <table:table-cell table:style-name="ce3" office:value-type="string" calcext:value-type="string">
            <text:p><text:span text:style-name="T1">三、請問醫療門診</text:span><text:span text:style-name="T2">等候時間</text:span><text:span text:style-name="T3">是否讓您感到滿意？</text:span>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□非常滿意 □滿意 □尚可 □不滿意 □非常不滿意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不滿意的原因是？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____________________________________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table:number-columns-repeated="9"/>
          <table:table-cell table:number-columns-repeated="248"/>
        </table:table-row>
        <table:table-row table:style-name="ro3">
          <table:table-cell table:style-name="ce3" office:value-type="string" calcext:value-type="string">
            <text:p><text:span text:style-name="T1">四、診間中可</text:span><text:span text:style-name="T2">維持個人隱私權</text:span><text:span text:style-name="T3">：</text:span>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□非常滿意 □滿意 □尚可 □不滿意 □非常不滿意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不滿意的原因是？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____________________________________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table:number-columns-repeated="9"/>
          <table:table-cell table:number-columns-repeated="248"/>
        </table:table-row>
        <table:table-row table:style-name="ro3">
          <table:table-cell table:style-name="ce3" office:value-type="string" calcext:value-type="string">
            <text:p>五、請問服務人員態度是否讓您感到滿意？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3" office:value-type="string" calcext:value-type="string">
            <text:p><text:span text:style-name="T1">  (一)</text:span><text:span text:style-name="T2">掛號及批價人員</text:span><text:span text:style-name="T3">服務態度：</text:span>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 text:c="2"/>□非常滿意 □滿意 □尚可 □不滿意 □非常不滿意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 text:c="2"/>不滿意的原因是？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____________________________________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3" office:value-type="string" calcext:value-type="string">
            <text:p><text:span text:style-name="T1">   (二)</text:span><text:span text:style-name="T2">醫師</text:span><text:span text:style-name="T3">服務態度：</text:span>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 text:c="2"/>□非常滿意 □滿意 □尚可 □不滿意 □非常不滿意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 text:c="2"/>不滿意的原因是？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____________________________________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3" office:value-type="string" calcext:value-type="string">
            <text:p><text:span text:style-name="T1">  (三)</text:span><text:span text:style-name="T2">護理人員</text:span><text:span text:style-name="T3">服務態度：</text:span>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 text:c="2"/>□非常滿意 □滿意 □尚可 □不滿意 □非常不滿意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 text:c="2"/>不滿意的原因是？</text:p>
          </table:table-cell>
          <table:table-cell table:style-name="ce4" table:number-columns-repeated="8"/>
          <table:table-cell table:number-columns-repeated="248"/>
        </table:table-row>
        <table:table-row table:style-name="ro4">
          <table:table-cell table:style-name="ce4" office:value-type="string" calcext:value-type="string">
            <text:p>____________________________________</text:p>
          </table:table-cell>
          <table:table-cell table:style-name="ce4" table:number-columns-repeated="6"/>
          <table:table-cell/>
          <table:table-cell table:style-name="ce6" office:value-type="string" calcext:value-type="string">
            <text:p>【請翻面】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>
            <text:p><text:span text:style-name="T1">  (四)</text:span><text:span text:style-name="T2">藥房</text:span><text:span text:style-name="T3">服務態度：</text:span>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 text:c="2"/>□非常滿意 □滿意 □尚可 □不滿意 □非常不滿意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 text:c="2"/>不滿意的原因是？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____________________________________</text:p>
          </table:table-cell>
          <table:table-cell table:style-name="ce4" table:number-columns-repeated="6"/>
          <table:table-cell/>
          <table:table-cell table:style-name="ce4"/>
          <table:table-cell table:number-columns-repeated="248"/>
        </table:table-row>
        <table:table-row table:style-name="ro3">
          <table:table-cell table:style-name="ce3" office:value-type="string" calcext:value-type="string">
            <text:p><text:span text:style-name="T1">  (五)</text:span><text:span text:style-name="T2">司機人員</text:span><text:span text:style-name="T3">服務態度：</text:span>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 text:c="2"/>□非常滿意 □滿意 □尚可 □不滿意 □非常不滿意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 text:c="2"/>不滿意的原因是？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____________________________________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3" office:value-type="string" calcext:value-type="string">
            <text:p><text:span text:style-name="T1">  (六)</text:span><text:span text:style-name="T2">志工人員</text:span><text:span text:style-name="T3">服務態度：</text:span>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 text:c="2"/>□非常滿意 □滿意 □尚可 □不滿意 □非常不滿意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 text:c="2"/>不滿意的原因是？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____________________________________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table:number-columns-repeated="5"/>
          <table:table-cell/>
          <table:table-cell table:style-name="ce4"/>
          <table:table-cell/>
          <table:table-cell table:style-name="ce4"/>
          <table:table-cell table:number-columns-repeated="248"/>
        </table:table-row>
        <table:table-row table:style-name="ro3">
          <table:table-cell table:style-name="ce3" office:value-type="string" calcext:value-type="string">
            <text:p>六、請問整體環境設施是否讓您感到滿意？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3" office:value-type="string" calcext:value-type="string">
            <text:p><text:span text:style-name="T1">  (一)本所區域</text:span><text:span text:style-name="T2">指示牌或看版</text:span><text:span text:style-name="T3">明確度：</text:span>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 text:c="2"/>□非常滿意 □滿意 □尚可 □不滿意 □非常不滿意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 text:c="2"/>不滿意的原因是？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____________________________________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3" office:value-type="string" calcext:value-type="string">
            <text:p><text:span text:style-name="T1">  (二)各項</text:span><text:span text:style-name="T2">醫療保健訊息</text:span><text:span text:style-name="T3">的提供：</text:span>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 text:c="2"/>□非常滿意 □滿意 □尚可 □不滿意 □非常不滿意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 text:c="2"/>不滿意的原因是？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____________________________________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3" office:value-type="string" calcext:value-type="string">
            <text:p><text:span text:style-name="T1">  (三)</text:span><text:span text:style-name="T2">環境清潔</text:span><text:span text:style-name="T3">情形：</text:span>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 text:c="2"/>□非常滿意 □滿意 □尚可 □不滿意 □非常不滿意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 text:c="2"/>不滿意的原因是？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____________________________________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3" office:value-type="string" calcext:value-type="string">
            <text:p><text:span text:style-name="T1">  (四)</text:span><text:span text:style-name="T2">醫療設備</text:span><text:span text:style-name="T3">品質：</text:span>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 text:c="2"/>□非常滿意 □滿意 □尚可 □不滿意 □非常不滿意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 text:c="2"/>不滿意的原因是？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____________________________________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3" office:value-type="string" calcext:value-type="string">
            <text:p><text:span text:style-name="T1">  (五)</text:span><text:span text:style-name="T2">停車位</text:span><text:span text:style-name="T3">設置：</text:span>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 text:c="2"/>□非常滿意 □滿意 □尚可 □不滿意 □非常不滿意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<text:s text:c="2"/>不滿意的原因是？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office:value-type="string" calcext:value-type="string">
            <text:p>____________________________________</text:p>
          </table:table-cell>
          <table:table-cell table:style-name="ce4" table:number-columns-repeated="8"/>
          <table:table-cell table:number-columns-repeated="248"/>
        </table:table-row>
        <table:table-row table:style-name="ro3" table:number-rows-repeated="3">
          <table:table-cell table:style-name="ce4" table:number-columns-repeated="9"/>
          <table:table-cell table:number-columns-repeated="248"/>
        </table:table-row>
        <table:table-row table:style-name="ro3">
          <table:table-cell table:style-name="ce4" office:value-type="string" calcext:value-type="string">
            <text:p>★以上問卷感謝您的協助，謝謝您撥空完成，給予我們建議及鼓勵！</text:p>
          </table:table-cell>
          <table:table-cell table:style-name="ce4" table:number-columns-repeated="8"/>
          <table:table-cell table:number-columns-repeated="248"/>
        </table:table-row>
        <table:table-row table:style-name="ro3">
          <table:table-cell table:style-name="ce4" table:number-columns-repeated="9"/>
          <table:table-cell table:number-columns-repeated="248"/>
        </table:table-row>
        <table:table-row table:style-name="ro5" table:number-rows-repeated="104850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Sheet1.$A$1" table:cell-range-address="$Sheet1.$A$1:.$I$73" table:range-usable-as="print-range"/>
          <table:named-range table:name="_xlnm_Print_Area" table:base-cell-address="$Sheet1.$A$1" table:cell-range-address="$Sheet1.$A$1:.$I$73"/>
        </table:named-expressions>
      </table:table>
      <table:table table:name="Sheet2" table:style-name="ta2">
        <table:table-column table:style-name="co3" table:number-columns-repeated="257" table:default-cell-style-name="ce5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3" table:style-name="ta3">
        <table:table-column table:style-name="co3" table:number-columns-repeated="257" table:default-cell-style-name="ce5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微軟用戶</meta:initial-creator>
    <meta:creation-date>2015-05-06T06:25:45</meta:creation-date>
    <dc:creator>王茹薏</dc:creator>
    <dc:date>2021-09-28T05:58:58</dc:date>
    <meta:print-date>2020-10-15T01:58:25</meta:print-date>
    <meta:document-statistic meta:table-count="3" meta:cell-count="65" meta:object-count="0"/>
    <meta:generator>LibreOffice/7.1.2.2$Windows_X86_64 LibreOffice_project/8a45595d069ef5570103caea1b71cc9d82b2aae4</meta:generator>
    <meta:user-defined meta:name="AppVersion">16.0300</meta:user-defined>
    <meta:user-defined meta:name="Company">HOME</meta:user-defined>
  </office:meta>
</office:document-meta>
</file>