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left" style:writing-mode="lr-tb"/>
    </style:style>
    <style:style style:name="表格1.A" style:family="table-column">
      <style:table-column-properties style:rel-column-width="372*"/>
    </style:style>
    <style:style style:name="表格1.B" style:family="table-column">
      <style:table-column-properties style:rel-column-width="30*"/>
    </style:style>
    <style:style style:name="表格1.C" style:family="table-column">
      <style:table-column-properties style:rel-column-width="1161*"/>
    </style:style>
    <style:style style:name="表格1.D" style:family="table-column">
      <style:table-column-properties style:rel-column-width="3512*"/>
    </style:style>
    <style:style style:name="表格1.F" style:family="table-column">
      <style:table-column-properties style:rel-column-width="537*"/>
    </style:style>
    <style:style style:name="表格1.G" style:family="table-column">
      <style:table-column-properties style:rel-column-width="1183*"/>
    </style:style>
    <style:style style:name="表格1.H" style:family="table-column">
      <style:table-column-properties style:rel-column-width="519*"/>
    </style:style>
    <style:style style:name="表格1.I" style:family="table-column">
      <style:table-column-properties style:rel-column-width="2297*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29cm" fo:keep-together="auto"/>
    </style:style>
    <style:style style:name="表格1.5" style:family="table-row">
      <style:table-row-properties style:min-row-height="0.573cm" fo:keep-together="auto"/>
    </style:style>
    <style:style style:name="表格1.6" style:family="table-row">
      <style:table-row-properties style:min-row-height="0.067cm" fo:keep-together="auto"/>
    </style:style>
    <style:style style:name="表格1.7" style:family="table-row">
      <style:table-row-properties style:min-row-height="0.168cm" fo:keep-together="auto"/>
    </style:style>
    <style:style style:name="表格1.8" style:family="table-row">
      <style:table-row-properties style:min-row-height="0.15cm" fo:keep-together="auto"/>
    </style:style>
    <style:style style:name="表格1.11" style:family="table-row">
      <style:table-row-properties style:min-row-height="0.559cm" fo:keep-together="auto"/>
    </style:style>
    <style:style style:name="表格1.12" style:family="table-row">
      <style:table-row-properties style:min-row-height="0.434cm" fo:keep-together="auto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2.168cm" fo:keep-together="auto"/>
    </style:style>
    <style:style style:name="表格1.14" style:family="table-row">
      <style:table-row-properties style:min-row-height="1.005cm" fo:keep-together="auto"/>
    </style:style>
    <style:style style:name="表格1.15" style:family="table-row">
      <style:table-row-properties style:min-row-height="1.448cm" fo:keep-together="auto"/>
    </style:style>
    <style:style style:name="表格1.17" style:family="table-row">
      <style:table-row-properties style:min-row-height="0.564cm" fo:keep-together="auto"/>
    </style:style>
    <style:style style:name="表格1.18" style:family="table-row">
      <style:table-row-properties style:min-row-height="0.628cm" fo:keep-together="auto"/>
    </style:style>
    <style:style style:name="表格1.19" style:family="table-row">
      <style:table-row-properties style:min-row-height="1.542cm" fo:keep-together="auto"/>
    </style:style>
    <style:style style:name="表格1.20" style:family="table-row">
      <style:table-row-properties style:min-row-height="0.871cm" fo:keep-together="auto"/>
    </style:style>
    <style:style style:name="表格1.21" style:family="table-row">
      <style:table-row-properties style:min-row-height="1.27cm" fo:keep-together="always"/>
    </style:style>
    <style:style style:name="表格1.22" style:family="table-row">
      <style:table-row-properties style:min-row-height="1.27cm" fo:keep-together="auto"/>
    </style:style>
    <style:style style:name="表格1.24" style:family="table-row">
      <style:table-row-properties style:min-row-height="2.722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>
        <style:tab-stops>
          <style:tab-stop style:position="0.062cm"/>
        </style:tab-stops>
      </style:paragraph-properties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3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>
        <style:tab-stops>
          <style:tab-stop style:position="0.062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3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 style:snap-to-layout-grid="false">
        <style:tab-stops>
          <style:tab-stop style:position="0.062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style:snap-to-layout-grid="false">
        <style:tab-stops>
          <style:tab-stop style:position="0.062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494cm" fo:text-align="end" style:justify-single-word="false" fo:orphans="0" fo:widows="0" fo:text-indent="0cm" style:auto-text-indent="false" style:snap-to-layout-grid="false">
        <style:tab-stops>
          <style:tab-stop style:position="0.062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style:snap-to-layout-grid="false">
        <style:tab-stops>
          <style:tab-stop style:position="0.062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fo:background-color="#ffff00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>
        <style:tab-stops>
          <style:tab-stop style:position="0.062cm"/>
        </style:tab-stops>
      </style:paragraph-properties>
      <style:text-properties style:font-name="標楷體" fo:font-size="10pt" fo:language="en" fo:country="US" fo:font-weight="bold" style:letter-kerning="true" style:font-size-asian="10pt" style:language-asian="zh" style:country-asian="TW" style:font-weight-asian="bold" style:font-size-complex="13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>
        <style:tab-stops>
          <style:tab-stop style:position="0.062cm"/>
        </style:tab-stops>
      </style:paragraph-properties>
    </style:style>
    <style:style style:name="P9" style:family="paragraph" style:parent-style-name="List_20_Paragraph">
      <style:paragraph-properties fo:margin-top="0cm" fo:margin-bottom="0cm" style:contextual-spacing="false" fo:line-height="0.494cm" fo:text-align="end" style:justify-single-word="false" fo:orphans="0" fo:widows="0" style:snap-to-layout-grid="false">
        <style:tab-stops>
          <style:tab-stop style:position="0.062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P10" style:family="paragraph" style:parent-style-name="List_20_Paragraph" style:list-style-name="WW8Num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10pt" style:language-complex="ar" style:country-complex="SA"/>
    </style:style>
    <style:style style:name="P11" style:family="paragraph" style:parent-style-name="List_20_Paragraph" style:list-style-name="WW8Num1">
      <style:paragraph-properties fo:margin-top="0cm" fo:margin-bottom="0cm" style:contextual-spacing="false" style:line-height-at-least="0cm" fo:text-align="start" style:justify-single-word="false" fo:orphans="0" fo:widows="0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6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fo:background-color="#ffff00"/>
    </style:style>
    <style:style style:name="P2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1" style:font-size-asian="16pt" style:font-name-complex="標楷體" style:font-size-complex="20pt"/>
    </style:style>
    <style:style style:name="T3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fo:background-color="#ffff00"/>
    </style:style>
    <style:style style:name="T6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T8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T10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fo:background-color="#ffff00"/>
    </style:style>
    <style:style style:name="T11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T12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4pt" style:language-complex="ar" style:country-complex="SA"/>
    </style:style>
    <style:style style:name="T13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4" style:family="text"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" style:font-size-complex="13pt" style:language-complex="ar" style:country-complex="SA"/>
    </style:style>
    <style:style style:name="T15" style:family="text"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標楷體" style:font-size-complex="13pt" style:language-complex="ar" style:country-complex="SA"/>
    </style:style>
    <style:style style:name="T16" style:family="text"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10pt" style:language-complex="ar" style:country-complex="SA"/>
    </style:style>
    <style:style style:name="T20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標楷體" style:font-size-complex="10pt" style:language-complex="ar" style:country-complex="SA"/>
    </style:style>
    <style:style style:name="T2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-asian="標楷體1" style:font-name-complex="標楷體"/>
    </style:style>
    <style:style style:name="T24" style:family="text">
      <style:text-properties style:font-name-asian="標楷體1" style:font-name-complex="F"/>
    </style:style>
    <style:style style:name="T25" style:family="text">
      <style:text-properties style:font-name-asian="標楷體1" style:font-name-complex="Times New Roman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fo:color="#0f243e" loext:opacity="100%" style:font-name="標楷體" fo:font-size="10pt" fo:language="en" fo:country="US" style:letter-kerning="true" style:font-name-asian="標楷體1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connector text:anchor-type="char" draw:z-index="0" draw:name="AutoShape 3" draw:style-name="gr1" draw:text-style-name="P34" draw:type="line" svg:x1="0.376cm" svg:y1="1.143cm" svg:x2="0.376cm" svg:y2="1.143cm" svg:d="M376 1143z" svg:viewBox="0 0 2 2"><text:p/></draw:connector><text:span text:style-name="T1">臺東縣衛生局</text:span><text:bookmark text:name="_GoBack"/><text:span text:style-name="T1">食品衛生稽查工作紀錄表</text:span><text:span text:style-name="T2">-</text:span><text:span text:style-name="T3">餐飲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3" table:number-columns-spanned="2" office:value-type="string">
            <text:p text:style-name="P15">受檢查廠商</text:p>
          </table:table-cell>
          <table:covered-table-cell/>
          <table:table-cell table:style-name="表格1.C1" office:value-type="string">
            <text:p text:style-name="P20">廠商名稱</text:p>
          </table:table-cell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C1" office:value-type="string">
            <text:p text:style-name="P18"><text:span text:style-name="T24">電</text:span><text:span text:style-name="T26"> <text:s/></text:span><text:span text:style-name="T24">話</text:span></text:p>
          </table:table-cell>
          <table:table-cell table:style-name="表格1.H1" table:number-columns-spanned="2" office:value-type="string">
            <text:p text:style-name="P21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0">地址</text:p>
          </table:table-cell>
          <table:table-cell table:style-name="表格1.C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0">負責人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4">營業類別</text:p>
          </table:table-cell>
          <table:table-cell table:style-name="表格1.C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7" office:value-type="string">
            <text:p text:style-name="P1">查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<text:span text:style-name="T14">合格</text:span><text:span text:style-name="T15">:O</text:span></text:p>
            <text:p text:style-name="P8"><text:span text:style-name="T14">缺失</text:span><text:span text:style-name="T15">:X</text:span></text:p>
          </table:table-cell>
          <table:table-cell table:style-name="表格1.C1" office:value-type="string">
            <text:p text:style-name="P2">缺失說明</text:p>
          </table:table-cell>
        </table:table-row>
        <table:table-row table:style-name="表格1.5">
          <table:table-cell table:style-name="表格1.A1" table:number-rows-spanned="7" office:value-type="string">
            <text:p text:style-name="P17">一般規定</text:p>
          </table:table-cell>
          <table:table-cell table:style-name="表格1.C1" table:number-columns-spanned="8" office:value-type="string">
            <text:p text:style-name="P7"><text:span text:style-name="T25">第一項</text:span><text:span text:style-name="T26"> </text:span><text:span text:style-name="T25">食品業者之廠區及環境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1" table:number-columns-spanned="6" office:value-type="string">
            <text:p text:style-name="P28"><text:span text:style-name="T16">1.</text:span><text:span text:style-name="T17">食品暴露之正上方樓板或天花板不得有長黴、剝落、積塵、納垢或結露現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table-cell table:style-name="表格1.C1" table:number-rows-spanned="3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table:number-columns-spanned="6" office:value-type="string">
            <text:p text:style-name="P28"><text:span text:style-name="T16">2.</text:span><text:span text:style-name="T17">出入口、門窗、通風口、排水溝及其他通道塑膠簾、紗網完好及清潔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C1" table:number-columns-spanned="6" office:value-type="string">
            <text:p text:style-name="P28"><text:span text:style-name="T16">3.</text:span><text:span text:style-name="T17">冷凍庫</text:span><text:span text:style-name="T16">(</text:span><text:span text:style-name="T17">櫃</text:span><text:span text:style-name="T16">)</text:span><text:span text:style-name="T17">應保持在攝氏負</text:span><text:span text:style-name="T16">18</text:span><text:span text:style-name="T17">度以下；冷藏庫</text:span><text:span text:style-name="T16">(</text:span><text:span text:style-name="T17">櫃</text:span><text:span text:style-name="T16">)</text:span><text:span text:style-name="T17">應保持在攝氏</text:span><text:span text:style-name="T16">7</text:span><text:span text:style-name="T17">度以下凍結點以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C1" table:number-columns-spanned="8" office:value-type="string">
            <text:p text:style-name="P7"><text:span text:style-name="T25">第二項</text:span><text:span text:style-name="T26"> <text:s/></text:span><text:span text:style-name="T25">食品從業人員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1" table:number-columns-spanned="6" office:value-type="string">
            <text:p text:style-name="P28"><text:span text:style-name="T16">4.</text:span><text:span text:style-name="T17">新進食品從業人員應先經醫療機構健康檢查合格後，始得聘僱。</text:span></text:p>
            <text:p text:style-name="P28"><text:span text:style-name="T18"><text:s text:c="47"/></text:span><text:span text:style-name="T16">______</text:span><text:span text:style-name="T17">已體檢數</text:span><text:span text:style-name="T16">/______</text:span><text:span text:style-name="T17">新進人員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table-cell table:style-name="表格1.C1" table:number-rows-spanned="2" office:value-type="string">
            <text:p text:style-name="P4"/>
          </table:table-cell>
        </table:table-row>
        <table:table-row table:style-name="表格1.11">
          <table:covered-table-cell/>
          <table:table-cell table:style-name="表格1.H1" table:number-columns-spanned="6" office:value-type="string">
            <text:p text:style-name="P29"><text:span text:style-name="T16">5.</text:span><text:span text:style-name="T17">雇主每年應辦理健</text:span><text:span text:style-name="T27">康</text:span><text:span text:style-name="T17">檢查一次。</text:span><text:span text:style-name="T18"> <text:s text:c="20"/></text:span><text:span text:style-name="T16">______</text:span><text:span text:style-name="T17">已體檢數</text:span><text:span text:style-name="T16">/______</text:span><text:span text:style-name="T17">員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rows-spanned="7" office:value-type="string">
            <text:p text:style-name="P17">餐飲業規定</text:p>
          </table:table-cell>
          <table:table-cell table:style-name="表格1.H1" table:number-columns-spanned="6" office:value-type="string">
            <text:p text:style-name="P29"><text:span text:style-name="T16">6.</text:span><text:span text:style-name="T17">餐飲業其烹調從業人員之烹調技術士證持證比。</text:span><text:span text:style-name="T18"> </text:span><text:span text:style-name="T16">______</text:span><text:span text:style-name="T17">技術士證數</text:span><text:span text:style-name="T16">/______</text:span><text:span text:style-name="T17">烹調人員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table-cell table:style-name="表格1.I12" table:number-rows-spanned="7" office:value-type="string">
            <text:p text:style-name="P9"/>
          </table:table-cell>
        </table:table-row>
        <table:table-row table:style-name="表格1.13">
          <table:covered-table-cell/>
          <table:table-cell table:style-name="表格1.C1" table:number-columns-spanned="6" office:value-type="string">
            <text:p text:style-name="P28"><text:span text:style-name="T16">7.</text:span><text:span text:style-name="T17">前項持有技術士證者，有由直轄市、縣</text:span><text:span text:style-name="T16">(</text:span><text:span text:style-name="T17">市</text:span><text:span text:style-name="T16">)</text:span><text:span text:style-name="T17">主管機關委託其認可之公</text:span><text:span text:style-name="T16">(</text:span><text:span text:style-name="T17">工</text:span><text:span text:style-name="T16">)</text:span><text:span text:style-name="T17">會發給之廚師證書。</text:span><text:span text:style-name="T18"> <text:s text:c="40"/></text:span><text:span text:style-name="T16">______</text:span><text:span text:style-name="T17">廚師證數</text:span><text:span text:style-name="T16">/______</text:span><text:span text:style-name="T17">技術士證數</text:span></text:p>
            <text:p text:style-name="P28"><text:span text:style-name="T18"><text:s text:c="2"/></text:span><text:span text:style-name="T17">申請展延廚師證書者，應在證書有效期間內接受各級主管機關或其認可之公</text:span><text:span text:style-name="T16">(</text:span><text:span text:style-name="T17">工</text:span><text:span text:style-name="T16">)</text:span><text:span text:style-name="T17">會、高級中等以上學校或其他餐飲相關機構辦理之衛生講習，每年至少八小時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covered-table-cell/>
        </table:table-row>
        <table:table-row table:style-name="表格1.14">
          <table:covered-table-cell/>
          <table:table-cell table:style-name="表格1.H1" table:number-columns-spanned="6" office:value-type="string">
            <text:p text:style-name="P29"><text:span text:style-name="T16">8.</text:span><text:span text:style-name="T17">生、熟食有區隔，且食物及容器均未接觸地面；食材、成品及半成品分類存放、擺放正確，調味料不使用應有適當覆蓋且保持乾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covered-table-cell/>
        </table:table-row>
        <table:table-row table:style-name="表格1.15">
          <table:covered-table-cell/>
          <table:table-cell table:style-name="表格1.I12" table:number-columns-spanned="6" office:value-type="string">
            <text:p text:style-name="P28"><text:span text:style-name="T16">9.</text:span><text:span text:style-name="T17">作業場所無堆積廢棄物，廚餘桶及截油槽每日清運，廢棄物清理</text:span><text:span text:style-name="T16">(</text:span><text:span text:style-name="T17">含廢食用油</text:span><text:span text:style-name="T16">)</text:span><text:span text:style-name="T17">依法規之規定清除及處理。</text:span></text:p>
            <text:p text:style-name="P28"><text:span text:style-name="T16">_____</text:span><text:span text:style-name="T17">清潔隊</text:span><text:span text:style-name="T16">/</text:span><text:span text:style-name="T17">其它</text:span><text:span text:style-name="T16">:______________ <text:s text:c="10"/></text:span><text:span text:style-name="T17">有／無記錄表</text:span></text:p>
            <text:p text:style-name="P28"><text:span text:style-name="T16">_____</text:span><text:span text:style-name="T17">廠商名稱</text:span><text:span text:style-name="T16">: <text:s text:c="30"/></text:span><text:span text:style-name="T17">簽約期間</text:span><text:span text:style-name="T1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C1" table:number-columns-spanned="6" office:value-type="string">
            <text:p text:style-name="P28"><text:span text:style-name="T16">10.</text:span><text:span text:style-name="T17">刀具、砧板及盛裝器具，依生熟食區分，使用後清洗乾淨並保持乾燥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covered-table-cell/>
        </table:table-row>
        <table:table-row table:style-name="表格1.17">
          <table:covered-table-cell/>
          <table:table-cell table:style-name="表格1.I12" table:number-columns-spanned="6" office:value-type="string">
            <text:p text:style-name="P28"><text:span text:style-name="T16">11.</text:span><text:span text:style-name="T17">食品從業人員，進入作業場需符合衛生要求，含供膳體檢、正確洗手、服裝儀容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covered-table-cell/>
        </table:table-row>
        <table:table-row table:style-name="表格1.18">
          <table:covered-table-cell/>
          <table:table-cell table:style-name="表格1.I12" table:number-columns-spanned="6" office:value-type="string">
            <text:p text:style-name="P28"><text:span text:style-name="T16">12.</text:span><text:span text:style-name="T17">自主管理</text:span><text:span text:style-name="T16">:</text:span><text:span text:style-name="T17">填報衛生管理日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covered-table-cell/>
        </table:table-row>
        <table:table-row table:style-name="表格1.19">
          <table:table-cell table:style-name="表格1.C1" table:number-columns-spanned="9" office:value-type="string">
            <text:p text:style-name="P30"><text:span text:style-name="T7">本次稽查結果：</text:span><text:span text:style-name="T11">□合格</text:span><text:span text:style-name="T12"> <text:s/></text:span><text:span text:style-name="T11">□複查合格</text:span><text:span text:style-name="T12"> <text:s/></text:span><text:span text:style-name="T11">□複查不合格</text:span><text:span text:style-name="T12"> <text:s/></text:span><text:span text:style-name="T11">□輔導改善</text:span><text:span text:style-name="T12"> <text:s/></text:span><text:span text:style-name="T11">□限期改善</text:span></text:p>
            <text:p text:style-name="P30"><text:span text:style-name="T12"><text:s text:c="2"/></text:span><text:span text:style-name="T13"><text:s text:c="4"/></text:span><text:span text:style-name="T12"><text:s text:c="8"/></text:span><text:span text:style-name="T11">□停、廢、歇業</text:span><text:span text:style-name="T12"> <text:s text:c="2"/></text:span><text:span text:style-name="T13"><text:s text:c="2"/></text:span><text:span text:style-name="T12"><text:s/></text:span><text:span text:style-name="T1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1" table:number-columns-spanned="9" office:value-type="string">
            <text:p text:style-name="P19"><text:span text:style-name="T24">前開稽查項目不符合規定者，限於</text:span><text:span text:style-name="T26"> <text:s text:c="4"/></text:span><text:span text:style-name="T24">年</text:span><text:span text:style-name="T26"> <text:s text:c="4"/></text:span><text:span text:style-name="T24">月</text:span><text:span text:style-name="T26"> <text:s text:c="4"/></text:span><text:span text:style-name="T24">日前確實改善完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3" office:value-type="string">
            <text:p text:style-name="P15">廠商具結</text:p>
          </table:table-cell>
          <table:table-cell table:style-name="表格1.H1" table:number-rows-spanned="3" table:number-columns-spanned="6" office:value-type="string">
            <text:p text:style-name="P31"><text:span text:style-name="T7">本表查填事項與事實相符，且本商號</text:span><text:span text:style-name="T6">(</text:span><text:span text:style-name="T7">人</text:span><text:span text:style-name="T6">)</text:span><text:span text:style-name="T7">接受檢查時，並無發生財物短少或其他損害情</text:span><text:span text:style-name="T6">(</text:span><text:span text:style-name="T7">形</text:span><text:span text:style-name="T6">)</text:span><text:span text:style-name="T7">事。</text:span></text:p>
            <text:p text:style-name="P22"/>
            <text:p text:style-name="P32"><text:span text:style-name="T7">受檢查業者代表人</text:span><text:span text:style-name="T8"> <text:s text:c="27"/></text:span><text:span text:style-name="T6">(</text:span><text:span text:style-name="T7">簽名或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4">檢查人員簽章</text:p>
          </table:table-cell>
          <table:table-cell table:style-name="表格1.H1" office:value-type="string">
            <text:p text:style-name="P23"/>
            <text:p text:style-name="P22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3"/>
            <text:p text:style-name="P22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3"/>
            <text:p text:style-name="P22"/>
          </table:table-cell>
        </table:table-row>
        <table:table-row table:style-name="表格1.24">
          <table:table-cell table:style-name="表格1.H1" table:number-columns-spanned="9" office:value-type="string">
            <text:p text:style-name="P26">註：</text:p>
            <text:list xml:id="list1225308132" text:style-name="WW8Num1">
              <text:list-item>
                <text:p text:style-name="P10">本表無稽查人簽章者無效。</text:p>
              </text:list-item>
              <text:list-item>
                <text:p text:style-name="P11"><text:span text:style-name="T19">本記錄一式三聯，第一聯衛生局存</text:span><text:span text:style-name="T20">(</text:span><text:span text:style-name="T19">白</text:span><text:span text:style-name="T20">)</text:span><text:span text:style-name="T19">，第二聯交廠商收執</text:span><text:span text:style-name="T20">(</text:span><text:span text:style-name="T19">紅</text:span><text:span text:style-name="T20">)</text:span><text:span text:style-name="T19">、第三聯稽查單位或會同單位存留</text:span><text:span text:style-name="T20">(</text:span><text:span text:style-name="T19">黃</text:span><text:span text:style-name="T20">)</text:span><text:span text:style-name="T19">。</text:span></text:p>
              </text:list-item>
              <text:list-item>
                <text:p text:style-name="P10">紀錄內容僅對本次稽查結果負責，不得為公開宣傳廣告、商業推銷證明之用。</text:p>
              </text:list-item>
            </text:list>
            <text:p text:style-name="P27">依據食品安全衛生管理法第四十七條，規避、妨礙或拒絕本法所規定之查核、檢驗、查扣或封存，可處三萬至三百萬元之罰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1">□例行稽查</text:span><text:span text:style-name="T22"> </text:span><text:span text:style-name="T21">□複查第____次</text:span><text:span text:style-name="T22"> <text:s text:c="14"/></text:span><text:span text:style-name="T21">時間：</text:span><text:span text:style-name="T22"> <text:s text:c="2"/></text:span><text:span text:style-name="T21">年</text:span><text:span text:style-name="T22"> <text:s text:c="2"/></text:span><text:span text:style-name="T21">月</text:span><text:span text:style-name="T22"> <text:s text:c="2"/></text:span><text:span text:style-name="T21">日</text:span><text:span text:style-name="T22"> <text:s text:c="4"/></text:span><text:span text:style-name="T21">時</text:span><text:span text:style-name="T22"> <text:s text:c="4"/></text:span><text:span text:style-name="T21">分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9pt" fo:language="en" fo:country="US" style:letter-kerning="true" style:font-name-asian="標楷體1" style:font-family-asian="標楷體" style:font-pitch-asian="variable" style:font-size-asian="9pt" style:language-asian="zh" style:country-asian="TW" style:font-name-complex="F" style:font-pitch-complex="variable" style:font-size-complex="10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5-17T02:27:00</meta:creation-date>
    <dc:creator>keyin</dc:creator>
    <dc:date>2019-05-17T02:27:00</dc:date>
    <meta:print-date>2016-01-29T01:10:00</meta:print-date>
    <meta:editing-cycles>2</meta:editing-cycles>
    <meta:editing-duration>PT1M</meta:editing-duration>
    <meta:document-statistic meta:table-count="1" meta:image-count="0" meta:object-count="0" meta:page-count="2" meta:paragraph-count="44" meta:word-count="949" meta:character-count="1304" meta:non-whitespace-character-count="1039"/>
    <meta:generator>LibreOffice/7.1.8.1$Windows_X86_64 LibreOffice_project/e1f30c802c3269a1d052614453f260e49458c82c</meta:generator>
    <meta:user-defined meta:name="AppVersion">14.0000</meta:user-defined>
  </office:meta>
</office:document-meta>
</file>