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F" svg:font-family=""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style:text-properties style:font-name="標楷體" fo:font-size="14pt" style:font-name-asian="標楷體1" style:font-size-asian="14pt" style:font-name-complex="標楷體" style:font-size-complex="14pt"/>
    </style:style>
    <style:style style:name="P3" style:family="paragraph" style:parent-style-name="Standard" style:master-page-name="Standard">
      <style:paragraph-properties fo:margin-left="0cm" fo:margin-right="0cm" fo:text-align="center" style:justify-single-word="false" fo:text-indent="-0.002cm" style:auto-text-indent="false" style:page-number="auto"/>
    </style:style>
    <style:style style:name="P4" style:family="paragraph" style:parent-style-name="Standard">
      <style:paragraph-properties fo:margin-left="0.998cm" fo:margin-right="0cm" fo:line-height="0.776cm" fo:text-indent="-0.998cm" style:auto-text-indent="false"/>
    </style:style>
    <style:style style:name="P5" style:family="paragraph" style:parent-style-name="Standard">
      <style:paragraph-properties fo:margin-left="0cm" fo:margin-right="0cm" fo:line-height="0.776cm" fo:text-indent="0.998cm" style:auto-text-indent="false"/>
    </style:style>
    <style:style style:name="P6" style:family="paragraph" style:parent-style-name="Standard">
      <style:paragraph-properties fo:margin-left="0.998cm" fo:margin-right="0cm" fo:line-height="0.776cm" fo:text-indent="0.002cm" style:auto-text-indent="false"/>
    </style:style>
    <style:style style:name="P7" style:family="paragraph" style:parent-style-name="Standard">
      <style:paragraph-properties fo:margin-left="0cm" fo:margin-right="0cm" fo:line-height="0.776cm" fo:text-indent="2cm" style:auto-text-indent="false"/>
    </style:style>
    <style:style style:name="P8" style:family="paragraph" style:parent-style-name="Standard">
      <style:paragraph-properties fo:margin-left="0cm" fo:margin-right="0cm" fo:line-height="0.776cm" fo:text-indent="2cm" style:auto-text-indent="false"/>
      <style:text-properties style:font-name="標楷體" fo:font-size="14pt" style:font-name-asian="標楷體1" style:font-size-asian="14pt" style:font-name-complex="標楷體" style:font-size-complex="14pt"/>
    </style:style>
    <style:style style:name="P9" style:family="paragraph" style:parent-style-name="Standard">
      <style:paragraph-properties fo:margin-left="1cm" fo:margin-right="0cm" fo:line-height="0.776cm" fo:text-indent="-0.002cm" style:auto-text-indent="false"/>
    </style:style>
    <style:style style:name="P10" style:family="paragraph" style:parent-style-name="Standard">
      <style:paragraph-properties fo:margin-left="2cm" fo:margin-right="0cm" fo:line-height="0.776cm" fo:text-indent="-0.002cm" style:auto-text-indent="false"/>
      <style:text-properties style:font-name="標楷體" fo:font-size="14pt" style:font-size-asian="14pt" style:font-name-complex="標楷體" style:font-size-complex="14pt"/>
    </style:style>
    <style:style style:name="P11" style:family="paragraph" style:parent-style-name="Standard">
      <style:paragraph-properties fo:margin-left="3cm" fo:margin-right="0cm" fo:line-height="0.776cm" fo:text-indent="-1.002cm" style:auto-text-indent="false"/>
    </style:style>
    <style:style style:name="P12" style:family="paragraph" style:parent-style-name="Standard">
      <style:paragraph-properties fo:margin-left="0.998cm" fo:margin-right="0cm" fo:line-height="0.776cm" fo:text-indent="0cm" style:auto-text-indent="false"/>
      <style:text-properties style:font-name="標楷體" fo:font-size="14pt" style:font-name-asian="標楷體1" style:font-size-asian="14pt" style:font-name-complex="標楷體" style:font-size-complex="14pt"/>
    </style:style>
    <style:style style:name="P13" style:family="paragraph" style:parent-style-name="Standard">
      <style:paragraph-properties fo:margin-left="1.997cm" fo:margin-right="0cm" fo:line-height="0.776cm" fo:text-indent="-0.998cm" style:auto-text-indent="false"/>
    </style:style>
    <style:style style:name="P14" style:family="paragraph" style:parent-style-name="Standard">
      <style:paragraph-properties fo:margin-left="0cm" fo:margin-right="0cm" fo:line-height="0.776cm" fo:text-indent="1.496cm" style:auto-text-indent="false"/>
      <style:text-properties style:font-name="標楷體" fo:font-size="14pt" style:font-name-asian="標楷體1" style:font-size-asian="14pt" style:font-name-complex="標楷體" style:font-size-complex="14pt"/>
    </style:style>
    <style:style style:name="T1" style:family="text">
      <style:text-properties style:font-name-asian="標楷體1"/>
    </style:style>
    <style:style style:name="T2" style:family="text">
      <style:text-properties style:font-name="標楷體" fo:font-size="20pt" fo:font-weight="bold" style:font-name-asian="標楷體1" style:font-size-asian="20pt" style:font-weight-asian="bold" style:font-name-complex="標楷體" style:font-size-complex="18pt" style:font-weight-complex="bold"/>
    </style:style>
    <style:style style:name="T3" style:family="text">
      <style:text-properties style:font-name="標楷體" fo:font-size="14pt" style:font-name-asian="標楷體1" style:font-size-asian="14pt" style:font-name-complex="標楷體" style:font-size-complex="14pt"/>
    </style:style>
    <style:style style:name="T4"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112年餐飲衛生管理分級評核計畫</text:span></text:p>
      <text:p text:style-name="P4"><text:span text:style-name="T3">一、依據：衛生福利部食品藥物管理署110年1月28日第十次修正餐飲衛生管理分級評核制度辦理注意事項(附件一)。</text:span></text:p>
      <text:p text:style-name="P4"><text:span text:style-name="T3">二、目的：為鼓勵符合「食品餐飲良好衛生規範(GHP)準則」之優良餐飲業，以提升餐飲業之衛生安全管理能力，並透過分級提供消費者選擇餐飲場所之參考。</text:span></text:p>
      <text:p text:style-name="P2">三、指導單位：衛生福利部食品藥物管理署、臺東縣政府。</text:p>
      <text:p text:style-name="P2">四、主辦單位：臺東縣衛生局。</text:p>
      <text:p text:style-name="P2">五、參與業別：</text:p>
      <text:p text:style-name="P5"><text:span text:style-name="T3">(一)觀光旅館(含國際觀光旅館及一般旅館)。</text:span></text:p>
      <text:p text:style-name="P5"><text:span text:style-name="T3">(二)宴席餐廳。</text:span></text:p>
      <text:p text:style-name="P5"><text:span text:style-name="T3">(三)一般餐廳。</text:span></text:p>
      <text:p text:style-name="P5"><text:span text:style-name="T3">(四)自助餐廳。</text:span></text:p>
      <text:p text:style-name="P5"><text:span text:style-name="T3">(五)學校醫院附設餐廳。</text:span></text:p>
      <text:p text:style-name="P5"><text:span text:style-name="T3">(六)美食街之小型餐飲店。</text:span></text:p>
      <text:p text:style-name="P5"><text:span text:style-name="T3">(七)速食店。</text:span></text:p>
      <text:p text:style-name="P5"><text:span text:style-name="T3">(八)早餐店。</text:span></text:p>
      <text:p text:style-name="P5"><text:span text:style-name="T3">(九)大賣場或超商等零售通路之即食熟食區。</text:span></text:p>
      <text:p text:style-name="P5"><text:span text:style-name="T3">(十)飲料冰品店。</text:span></text:p>
      <text:p text:style-name="P5"><text:span text:style-name="T3">(十一)其他經本局認定者。</text:span></text:p>
      <text:p text:style-name="P2">七、報名方式</text:p>
      <text:p text:style-name="P6"><text:span text:style-name="T3">意願業者依查核內容備妥環境衛生等資料如(</text:span><text:a xlink:type="simple" xlink:href="https://pse.is/4p5djs" text:style-name="Internet_20_link" text:visited-style-name="Visited_20_Internet_20_Link"><text:span text:style-name="Internet_20_link"><text:span text:style-name="T3">https://pse.is/4p5djs</text:span></text:span></text:a><text:span text:style-name="T3">)，再依下列任一方式報名：</text:span></text:p>
      <text:p text:style-name="P5"><text:span text:style-name="T3">(一)線上報名：如前述網址。</text:span></text:p>
      <text:p text:style-name="P5"><text:span text:style-name="T3">(二)電話報名：089-331171#125 李先生。</text:span></text:p>
      <text:p text:style-name="P5"><text:span text:style-name="T3">(三)配合衛生福利部食品藥物管理署專案之通過業者。</text:span></text:p>
      <text:p text:style-name="P2">八、評核方式及評核期間</text:p>
      <text:p text:style-name="P5"><text:span text:style-name="T3">(一)第一階段：</text:span></text:p>
      <text:p text:style-name="P7"><text:span text:style-name="T3">1.執行方式：經任一方式報名，本局評核通過。</text:span></text:p>
      <text:p text:style-name="P7"><text:soft-page-break/><text:span text:style-name="T3">2.期間：112年1月1日至112年7月31日</text:span></text:p>
      <text:p text:style-name="P7"><text:span text:style-name="T3">3.評核小組：本局稽查隊員。</text:span></text:p>
      <text:p text:style-name="P7"><text:span text:style-name="T3">4.評核內容：本局GHP表單(附件二)。</text:span></text:p>
      <text:p text:style-name="P5"><text:span text:style-name="T3">(二)第二階段：</text:span></text:p>
      <text:p text:style-name="P7"><text:span text:style-name="T3">1.執行方式：評核通過業者優或良等級。</text:span></text:p>
      <text:p text:style-name="P7"><text:span text:style-name="T3">2.期間：112年8月1日至112年8月31日</text:span></text:p>
      <text:p text:style-name="P7"><text:span text:style-name="T3">3.評核小組：評鑑委員(資格如附件三)與本局稽查員。</text:span></text:p>
      <text:p text:style-name="P7"><text:span text:style-name="T3">4.評核內容：另開會邀請評鑑委員擬定。</text:span></text:p>
      <text:p text:style-name="P5"><text:span text:style-name="T3">(三)授證時間</text:span></text:p>
      <text:p text:style-name="P8">評核結果本局另行公告。</text:p>
      <text:p text:style-name="P1"><text:span text:style-name="T3">九、餐飲衛生管理分級評核證書(標章)之核發</text:span></text:p>
      <text:p text:style-name="P9"><text:span text:style-name="T3">(一)本局根據評核結果，簽請核定餐飲衛生管理分級評核標章優、良，</text:span></text:p>
      <text:p text:style-name="P10"><text:span text:style-name="T1">並擇期於公開場合核發證書，訊息公布於本局局網、食品藥物管理署等。</text:span><text:span text:style-name="T4"> </text:span></text:p>
      <text:p text:style-name="P9"><text:span text:style-name="T3">(二)標章及證書由本局參照衛生福利部食品藥物管理署提供之格式及規則自</text:span></text:p>
      <text:p text:style-name="P11"><text:span text:style-name="T3">行製作(附件四)。</text:span></text:p>
      <text:p text:style-name="P1"><text:span text:style-name="T3">十、餐飲衛生管理分級評核證書(標章)之廢止</text:span></text:p>
      <text:p text:style-name="P12">已通過餐飲衛生管理分級評核之業者於證書有效期限內有下列情形之一者，得廢止其標章，並副知衛生福利部食品藥物管理署。</text:p>
      <text:p text:style-name="P13"><text:span text:style-name="T3">(一)追蹤查核結果不符合規定者，通知業者限期改善，再經查核後，結果仍不符合規定者。</text:span></text:p>
      <text:p text:style-name="P13"><text:span text:style-name="T3">(二)通過餐飲衛生管理分級評核之業者於證書有效期限內發生食品中毒案件，且經衛生局判定屬實者。</text:span></text:p>
      <text:p text:style-name="P5"><text:span text:style-name="T3">(三)永久停工。</text:span></text:p>
      <text:p text:style-name="P5"><text:span text:style-name="T3">(四)場所變更與發證地址不符者。</text:span></text:p>
      <text:p text:style-name="P5"><text:span text:style-name="T3">(五)其他重大缺失者。</text:span></text:p>
      <text:p text:style-name="P1"><text:span text:style-name="T3">十一、本衛生管理分級評核證書有效期限為2年。</text:span></text:p>
      <text:p text:style-name="P2">十二、不適用本評核制度評核表之業者，依本局自訂評核表辦理，並適用優良標</text:p>
      <text:p text:style-name="P14">章。</text:p>
      <text:p text:style-name="P2">十三、本計畫若有未盡事宜，本局得修正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F" svg:font-family=""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1.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庭芳</meta:initial-creator>
    <meta:creation-date>2022-12-26T03:36:00</meta:creation-date>
    <dc:creator>陳庭芳</dc:creator>
    <dc:date>2022-12-26T08:33:00</dc:date>
    <meta:editing-cycles>3</meta:editing-cycles>
    <meta:editing-duration>PT4H41M</meta:editing-duration>
    <meta:document-statistic meta:table-count="0" meta:image-count="0" meta:object-count="0" meta:page-count="2" meta:paragraph-count="51" meta:word-count="996" meta:character-count="1062" meta:non-whitespace-character-count="1060"/>
    <meta:generator>LibreOffice/7.1.8.1$Windows_X86_64 LibreOffice_project/e1f30c802c3269a1d052614453f260e49458c82c</meta:generator>
    <meta:user-defined meta:name="AppVersion">16.0000</meta:user-defined>
  </office:meta>
</office:document-meta>
</file>