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-0.191cm" table:align="left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1.113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2.589cm"/>
    </style:style>
    <style:style style:name="表格1.F" style:family="table-column">
      <style:table-column-properties style:column-width="1.155cm"/>
    </style:style>
    <style:style style:name="表格1.G" style:family="table-column">
      <style:table-column-properties style:column-width="1.9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54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446cm"/>
    </style:style>
    <style:style style:name="表格1.N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82cm" fo:keep-together="auto"/>
    </style:style>
    <style:style style:name="表格1.7" style:family="table-row">
      <style:table-row-properties style:min-row-height="1.27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0cm" fo:text-indent="6.35cm" style:auto-text-indent="false" style:page-number="auto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食 品 製 造 工 廠 衛 生 管 理 員 資 料 卡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>廠 <text:s text:c="5"/>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建卡日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 text:c="2"/>廠 <text:s text:c="5"/>址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員工人數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工廠登記證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7">電 <text:s/>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8">傳 <text:s text:c="3"/>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產 <text:s/>品 <text:s/>類 <text:s/>別</text:p>
          </table:table-cell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2">核備紀錄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姓 <text:s text:c="3"/>名</text:p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office:value-type="string">
            <text:p text:style-name="P2">性 <text:s/>別</text:p>
          </table:table-cell>
          <table:table-cell table:style-name="表格1.A1" table:number-columns-spanned="2" office:value-type="string">
            <text:p text:style-name="P9">畢業學校科系</text:p>
          </table:table-cell>
          <table:covered-table-cell/>
          <table:table-cell table:style-name="表格1.A1" table:number-columns-spanned="2" office:value-type="string">
            <text:p text:style-name="P2">到職日期</text:p>
          </table:table-cell>
          <table:covered-table-cell/>
          <table:table-cell table:style-name="表格1.A1" office:value-type="string">
            <text:p text:style-name="P2">離職日期</text:p>
          </table:table-cell>
          <table:table-cell table:style-name="表格1.A1" table:number-columns-spanned="2" office:value-type="string">
            <text:p text:style-name="P7">核備字號</text:p>
          </table:table-cell>
          <table:covered-table-cell/>
          <table:table-cell table:style-name="表格1.A1" table:number-columns-spanned="2" office:value-type="string">
            <text:p text:style-name="P2"><text:s/>受訓狀況</text:p>
          </table:table-cell>
          <table:covered-table-cell/>
          <table:table-cell table:style-name="表格1.A1" office:value-type="string">
            <text:p text:style-name="P2"><text:s/>備 <text:s text:c="3"/>註</text:p>
          </table:table-cell>
        </table:table-row>
        <table:table-row table:style-name="表格1.7">
          <table:table-cell table:style-name="表格1.A1" office:value-type="string">
            <text:p text:style-name="P2"><text:s text:c="2"/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2">※本卡一式三份，一份交廠商、一份交工廠所在地衛生所存查、一份核備機關留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食 品 製 造 工 廠 衛 生 管 理 員 資 料 卡</dc:title>
    <meta:initial-creator>邱玉蓮</meta:initial-creator>
    <meta:creation-date>2018-07-24T16:43:00</meta:creation-date>
    <dc:creator>花東助理</dc:creator>
    <dc:date>2018-07-24T16:43:00</dc:date>
    <meta:editing-cycles>2</meta:editing-cycles>
    <meta:editing-duration>PT1M</meta:editing-duration>
    <meta:document-statistic meta:table-count="1" meta:image-count="0" meta:object-count="0" meta:page-count="1" meta:paragraph-count="22" meta:word-count="119" meta:character-count="172" meta:non-whitespace-character-count="119"/>
    <meta:generator>LibreOffice/7.1.8.1$Windows_X86_64 LibreOffice_project/e1f30c802c3269a1d052614453f260e49458c82c</meta:generator>
  </office:meta>
</office:document-meta>
</file>