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3" style:family="paragraph" style:parent-style-name="Standard">
      <style:paragraph-properties fo:line-height="0.882cm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margin-left="0.917cm" fo:margin-right="0cm" fo:line-height="0.882cm" fo:text-indent="-0.917cm" style:auto-text-indent="false"/>
    </style:style>
    <style:style style:name="P6" style:family="paragraph" style:parent-style-name="Standard">
      <style:paragraph-properties fo:margin-left="0.917cm" fo:margin-right="0cm" fo:line-height="0.882cm" fo:text-indent="-0.91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契 <text:s text:c="3"/>約 <text:s text:c="3"/>書</text:span></text:p>
      <text:p text:style-name="P2"/>
      <text:p text:style-name="P3">立約人： <text:s text:c="44"/>〈以下簡稱甲方〉</text:p>
      <text:p text:style-name="P3"><text:s text:c="53"/>〈以下簡稱乙方〉</text:p>
      <text:p text:style-name="P1"><text:span text:style-name="T2"><text:s text:c="4"/>茲依據「食品製造工廠衛生管理人員設置辦法」規定，聘用乙方為甲方之食品衛生管理人員，並經雙方同意訂定契約共同遵守條款如下：</text:span></text:p>
      <text:p text:style-name="P3">一、勞務範圍：</text:p>
      <text:p text:style-name="P6"><text:s text:c="4"/>依食品製造工廠衛生管理人員設置辦法第三條規定所载各事項，及其他有關法令規定之事項。</text:p>
      <text:p text:style-name="P3">二、契約期間：</text:p>
      <text:p text:style-name="P5"><text:span text:style-name="T2"><text:s text:c="4"/>自民國____年____月____日起計____年。乙方擔任本職，期滿除續約者外，於契約持續期間，如欲當事人變更或解約以及期滿未續約者，甲方應即另行向所在地衛生局申報異動或重新申報。</text:span></text:p>
      <text:p text:style-name="P6">三、本契約書一式三份，甲、乙雙方各執乙份，另一份送所在地衛生局申報衛生管理人員，並經簽章後生效。</text:p>
      <text:p text:style-name="P3"/>
      <text:p text:style-name="P3"/>
      <text:p text:style-name="P3"/>
      <text:p text:style-name="P3"><text:s text:c="20"/>甲方 <text:s/>廠 <text:s/>名：</text:p>
      <text:p text:style-name="P3"><text:s text:c="26"/>負責人： <text:s text:c="27"/>簽章</text:p>
      <text:p text:style-name="P1"><text:span text:style-name="T2"><text:s text:c="26"/>廠 <text:s/>址：</text:span></text:p>
      <text:p text:style-name="P3"><text:s text:c="20"/>乙方 <text:s/>姓 <text:s/>名： <text:s text:c="27"/>簽章</text:p>
      <text:p text:style-name="P3"><text:s text:c="26"/>身分證統一編號：</text:p>
      <text:p text:style-name="P3"><text:s text:c="26"/>地 <text:s/>址：</text:p>
      <text:p text:style-name="P3"/>
      <text:p text:style-name="P3"/>
      <text:p text:style-name="P3"/>
      <text:p text:style-name="P4">中 <text:s/>華 <text:s/>民 <text:s/>國 <text:s text:c="9"/>年 <text:s text:c="9"/>月 <text:s text:c="9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食品廣告申請書</dc:title>
    <meta:initial-creator>b220394374</meta:initial-creator>
    <meta:creation-date>2016-04-27T15:42:00</meta:creation-date>
    <dc:creator>Mila</dc:creator>
    <dc:date>2016-04-27T15:42:00</dc:date>
    <meta:print-date>2007-04-14T14:24:00</meta:print-date>
    <meta:editing-cycles>2</meta:editing-cycles>
    <meta:editing-duration>PT1M</meta:editing-duration>
    <meta:document-statistic meta:table-count="0" meta:image-count="0" meta:object-count="0" meta:page-count="1" meta:paragraph-count="16" meta:word-count="304" meta:character-count="682" meta:non-whitespace-character-count="316"/>
    <meta:generator>LibreOffice/7.1.8.1$Windows_X86_64 LibreOffice_project/e1f30c802c3269a1d052614453f260e49458c82c</meta:generator>
  </office:meta>
</office:document-meta>
</file>