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9.137cm" fo:margin-right="0cm" fo:text-indent="-9.137cm" style:auto-text-indent="false" style:page-number="auto"/>
    </style:style>
    <style:style style:name="P6" style:family="paragraph" style:parent-style-name="Standard">
      <style:paragraph-properties fo:margin-left="0.917cm" fo:margin-right="0cm" fo:text-indent="-0.917cm" style:auto-text-indent="false"/>
    </style:style>
    <style:style style:name="P7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8" style:family="paragraph" style:parent-style-name="Standard">
      <style:paragraph-properties fo:margin-left="0.917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914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914cm" fo:margin-right="0cm" fo:text-indent="4.35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7"/></text:span><text:span text:style-name="T2"><text:s text:c="5"/></text:span><text:span text:style-name="T4"><text:s/>食品衛生管理人員設置申報書</text:span><text:span text:style-name="T2"> <text:s text:c="16"/></text:span><text:span text:style-name="T5">中華民國 <text:s text:c="2"/>年 <text:s text:c="3"/>月 <text:s text:c="3"/>日</text:span></text:p>
      <text:p text:style-name="P1"><text:span text:style-name="T2"><text:s text:c="32"/>　 <text:s text:c="9"/></text:span><text:span text:style-name="T5">字 <text:s text:c="6"/>　 <text:s text:c="7"/>號</text:span><text:span text:style-name="T2"> <text:s text:c="66"/></text:span></text:p>
      <text:p text:style-name="P2"/>
      <text:p text:style-name="P2"/>
      <text:p text:style-name="Standard"><text:span text:style-name="T2">本 公司 (廠) 從事 <text:s text:c="13"/>食品之製造</text:span><text:span text:style-name="T2">，</text:span><text:span text:style-name="T2">茲依照食品衛生管理人員設置辦法之規定申報本 公司 (廠) 食品衛生管理人員 <text:s text:c="14"/>先生(小姐)等 <text:s text:c="3"/>員</text:span><text:span text:style-name="T2">，</text:span><text:span text:style-name="T2">請准予核備</text:span><text:span text:style-name="T2">。</text:span></text:p>
      <text:p text:style-name="P2"/>
      <text:p text:style-name="Standard"><text:span text:style-name="T2">檢附</text:span><text:span text:style-name="T2">:</text:span></text:p>
      <text:p text:style-name="P6"><text:span text:style-name="T2">一</text:span><text:span text:style-name="T2">、</text:span><text:span text:style-name="T2">食品製造工廠衛生管理人員資料卡一式三份</text:span><text:span text:style-name="T2">。</text:span><text:span text:style-name="T2">(請加蓋廠名及負責人印章)</text:span></text:p>
      <text:p text:style-name="P6"><text:span text:style-name="T2">二</text:span><text:span text:style-name="T2">、</text:span><text:span text:style-name="T2">衛生管理人員資格證明文件</text:span><text:span text:style-name="T2">、</text:span><text:span text:style-name="T2">身份證影本各一份</text:span><text:span text:style-name="T2">。</text:span><text:span text:style-name="T2">(均需加蓋當事人印章)</text:span></text:p>
      <text:p text:style-name="Standard"><text:span text:style-name="T2">三</text:span><text:span text:style-name="T2">、</text:span><text:span text:style-name="T2">契約書一份</text:span><text:span text:style-name="T2">。</text:span></text:p>
      <text:p text:style-name="P6"><text:span text:style-name="T2">四</text:span><text:span text:style-name="T2">、</text:span><text:span text:style-name="T2">經濟部工廠登記影本一份</text:span><text:span text:style-name="T2">。</text:span><text:span text:style-name="T2">(除應有最近一年工商校對章外另請加蓋工廠及負責人印章)</text:span></text:p>
      <text:p text:style-name="P6"><text:span text:style-name="T2"><text:s text:c="5"/></text:span></text:p>
      <text:p text:style-name="P9"/>
      <text:p text:style-name="P9"/>
      <text:p text:style-name="P9"><text:s/>此 <text:s text:c="2"/>致</text:p>
      <text:p text:style-name="P7"><text:span text:style-name="T2">臺 東 縣 <text:s/>衛 生 局</text:span></text:p>
      <text:p text:style-name="P8"><text:s text:c="23"/></text:p>
      <text:p text:style-name="P8"/>
      <text:p text:style-name="P8"/>
      <text:p text:style-name="P10"><text:span text:style-name="T2"><text:s/>申請廠商</text:span><text:span text:style-name="T2">:</text:span><text:span text:style-name="T2"> <text:s text:c="23"/>(蓋章)</text:span></text:p>
      <text:p text:style-name="P8"/>
      <text:p text:style-name="P6"><text:span text:style-name="T2"><text:s text:c="24"/>負責人</text:span><text:span text:style-name="T2">:</text:span><text:span text:style-name="T2"> <text:s text:c="25"/>(蓋章)</text:span></text:p>
      <text:p text:style-name="P8"/>
      <text:p text:style-name="P6"><text:span text:style-name="T2"><text:s text:c="24"/>廠址</text:span><text:span text:style-name="T2">:</text:span></text:p>
      <text:p text:style-name="P12"/>
      <text:p text:style-name="P11"><text:soft-page-break/><text:span text:style-name="T5"><text:s text:c="17"/>　 <text:s text:c="6"/></text:span><text:span text:style-name="T2">電話</text:span><text:span text:style-name="T2">:</text:span></text:p>
      <text:p text:style-name="P2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EI</meta:initial-creator>
    <meta:creation-date>2018-07-24T16:42:00</meta:creation-date>
    <dc:creator>花東助理</dc:creator>
    <dc:date>2018-08-01T08:37:00</dc:date>
    <meta:editing-cycles>4</meta:editing-cycles>
    <meta:editing-duration>PT1M</meta:editing-duration>
    <meta:document-statistic meta:table-count="0" meta:image-count="0" meta:object-count="0" meta:page-count="2" meta:paragraph-count="16" meta:word-count="238" meta:character-count="606" meta:non-whitespace-character-count="238"/>
    <meta:generator>LibreOffice/7.1.8.1$Windows_X86_64 LibreOffice_project/e1f30c802c3269a1d052614453f260e49458c82c</meta:generator>
  </office:meta>
</office:document-meta>
</file>