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F" svg:font-family="" style:font-pitch="variable"/>
    <style:font-face style:name="MS Gothic1" svg:font-family="'MS Gothic'" style:font-pitch="variable"/>
    <style:font-face style:name="微軟正黑體" svg:font-family="微軟正黑體" style:font-pitch="variable"/>
    <style:font-face style:name="新細明體1" svg:font-family="新細明體" style:font-pitch="variable"/>
    <style:font-face style:name="標楷體" svg:font-family="標楷體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094cm" table:align="center" style:writing-mode="lr-tb"/>
    </style:style>
    <style:style style:name="表格1.A" style:family="table-column">
      <style:table-column-properties style:column-width="1.169cm"/>
    </style:style>
    <style:style style:name="表格1.B" style:family="table-column">
      <style:table-column-properties style:column-width="0.503cm"/>
    </style:style>
    <style:style style:name="表格1.C" style:family="table-column">
      <style:table-column-properties style:column-width="1.552cm"/>
    </style:style>
    <style:style style:name="表格1.D" style:family="table-column">
      <style:table-column-properties style:column-width="0.196cm"/>
    </style:style>
    <style:style style:name="表格1.E" style:family="table-column">
      <style:table-column-properties style:column-width="0.751cm"/>
    </style:style>
    <style:style style:name="表格1.F" style:family="table-column">
      <style:table-column-properties style:column-width="0.55cm"/>
    </style:style>
    <style:style style:name="表格1.G" style:family="table-column">
      <style:table-column-properties style:column-width="0.732cm"/>
    </style:style>
    <style:style style:name="表格1.H" style:family="table-column">
      <style:table-column-properties style:column-width="0.466cm"/>
    </style:style>
    <style:style style:name="表格1.I" style:family="table-column">
      <style:table-column-properties style:column-width="1.501cm"/>
    </style:style>
    <style:style style:name="表格1.J" style:family="table-column">
      <style:table-column-properties style:column-width="0.501cm"/>
    </style:style>
    <style:style style:name="表格1.K" style:family="table-column">
      <style:table-column-properties style:column-width="0.259cm"/>
    </style:style>
    <style:style style:name="表格1.L" style:family="table-column">
      <style:table-column-properties style:column-width="0.991cm"/>
    </style:style>
    <style:style style:name="表格1.M" style:family="table-column">
      <style:table-column-properties style:column-width="0.162cm"/>
    </style:style>
    <style:style style:name="表格1.N" style:family="table-column">
      <style:table-column-properties style:column-width="0.337cm"/>
    </style:style>
    <style:style style:name="表格1.O" style:family="table-column">
      <style:table-column-properties style:column-width="0.564cm"/>
    </style:style>
    <style:style style:name="表格1.P" style:family="table-column">
      <style:table-column-properties style:column-width="0.437cm"/>
    </style:style>
    <style:style style:name="表格1.Q" style:family="table-column">
      <style:table-column-properties style:column-width="0.247cm"/>
    </style:style>
    <style:style style:name="表格1.R" style:family="table-column">
      <style:table-column-properties style:column-width="0.199cm"/>
    </style:style>
    <style:style style:name="表格1.S" style:family="table-column">
      <style:table-column-properties style:column-width="0.051cm"/>
    </style:style>
    <style:style style:name="表格1.U" style:family="table-column">
      <style:table-column-properties style:column-width="0.332cm"/>
    </style:style>
    <style:style style:name="表格1.W" style:family="table-column">
      <style:table-column-properties style:column-width="0.64cm"/>
    </style:style>
    <style:style style:name="表格1.X" style:family="table-column">
      <style:table-column-properties style:column-width="0.885cm"/>
    </style:style>
    <style:style style:name="表格1.a" style:family="table-column">
      <style:table-column-properties style:column-width="0.887cm"/>
    </style:style>
    <style:style style:name="表格1.c" style:family="table-column">
      <style:table-column-properties style:column-width="0.884cm"/>
    </style:style>
    <style:style style:name="表格1.d" style:family="table-column">
      <style:table-column-properties style:column-width="0.889cm"/>
    </style:style>
    <style:style style:name="表格1.1" style:family="table-row">
      <style:table-row-properties style:min-row-height="0.042cm" fo:keep-together="auto"/>
    </style:style>
    <style:style style:name="表格1.A1" style:family="table-cell">
      <style:table-cell-properties style:vertical-align="top" style:border-line-width-left="0.026cm 0.026cm 0.106cm" style:border-line-width-right="0.106cm 0.026cm 0.026cm" style:border-line-width-top="0.026cm 0.026cm 0.106cm" fo:padding-left="0.191cm" fo:padding-right="0.191cm" fo:padding-top="0cm" fo:padding-bottom="0cm" fo:border-left="4.5pt double #000000" fo:border-right="4.5pt double #000000" fo:border-top="4.5pt double #000000" fo:border-bottom="1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0.75pt solid #000000" fo:border-top="1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5pt solid #000000" style:writing-mode="lr-tb"/>
    </style:style>
    <style:style style:name="表格1.d2" style:family="table-cell">
      <style:table-cell-properties style:vertical-align="middle" style:border-line-width-right="0.106cm 0.026cm 0.026cm" fo:padding-left="0.191cm" fo:padding-right="0.191cm" fo:padding-top="0cm" fo:padding-bottom="0cm" fo:border-left="0.75pt solid #000000" fo:border-right="4.5pt double #000000" fo:border-top="1.5pt solid #000000" fo:border-bottom="0.5pt solid #000000" style:writing-mode="lr-tb"/>
    </style:style>
    <style:style style:name="表格1.A3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0.75pt solid #000000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1.R3" style:family="table-cell">
      <style:table-cell-properties style:vertical-align="middle" style:border-line-width-right="0.106cm 0.026cm 0.026cm" fo:padding-left="0.191cm" fo:padding-right="0.191cm" fo:padding-top="0cm" fo:padding-bottom="0cm" fo:border-left="0.75pt solid #000000" fo:border-right="4.5pt double #000000" fo:border-top="0.5pt solid #000000" fo:border-bottom="0.5pt solid #000000" style:writing-mode="lr-tb"/>
    </style:style>
    <style:style style:name="表格1.A7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0.75pt solid #000000" fo:border-top="0.5pt solid #000000" fo:border-bottom="0.2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5pt solid #000000" fo:border-bottom="0.25pt solid #000000" style:writing-mode="lr-tb"/>
    </style:style>
    <style:style style:name="表格1.V7" style:family="table-cell">
      <style:table-cell-properties style:vertical-align="middle" style:border-line-width-right="0.106cm 0.026cm 0.026cm" fo:padding-left="0.191cm" fo:padding-right="0.191cm" fo:padding-top="0cm" fo:padding-bottom="0cm" fo:border-left="0.75pt solid #000000" fo:border-right="4.5pt double #000000" fo:border-top="0.5pt solid #000000" fo:border-bottom="0.25pt solid #000000" style:writing-mode="lr-tb"/>
    </style:style>
    <style:style style:name="表格1.A8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0.75pt solid #000000" fo:border-top="0.25pt solid #000000" fo:border-bottom="1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25pt solid #000000" fo:border-bottom="1.5pt solid #000000" style:writing-mode="lr-tb"/>
    </style:style>
    <style:style style:name="表格1.M8" style:family="table-cell">
      <style:table-cell-properties style:vertical-align="middle" style:border-line-width-right="0.106cm 0.026cm 0.026cm" fo:padding-left="0.191cm" fo:padding-right="0.191cm" fo:padding-top="0cm" fo:padding-bottom="0cm" fo:border-left="0.75pt solid #000000" fo:border-right="4.5pt double #000000" fo:border-top="0.25pt solid #000000" fo:border-bottom="1.5pt solid #000000" style:writing-mode="lr-tb"/>
    </style:style>
    <style:style style:name="表格1.9" style:family="table-row">
      <style:table-row-properties style:min-row-height="0.439cm" fo:keep-together="auto"/>
    </style:style>
    <style:style style:name="表格1.A9" style:family="table-cell">
      <style:table-cell-properties style:vertical-align="middle" style:border-line-width-left="0.026cm 0.026cm 0.106cm" style:border-line-width-right="0.106cm 0.026cm 0.026cm" fo:padding-left="0.191cm" fo:padding-right="0.191cm" fo:padding-top="0cm" fo:padding-bottom="0cm" fo:border-left="4.5pt double #000000" fo:border-right="4.5pt double #000000" fo:border-top="1.5pt solid #000000" fo:border-bottom="0.25pt solid #000000" style:writing-mode="lr-tb"/>
    </style:style>
    <style:style style:name="表格1.A10" style:family="table-cell">
      <style:table-cell-properties style:vertical-align="middle" style:border-line-width-left="0.026cm 0.026cm 0.106cm" style:border-line-width-right="0.106cm 0.026cm 0.026cm" fo:padding-left="0.191cm" fo:padding-right="0.191cm" fo:padding-top="0cm" fo:padding-bottom="0cm" fo:border-left="4.5pt double #000000" fo:border-right="4.5pt double #000000" fo:border-top="0.5pt solid #000000" fo:border-bottom="1.5pt solid #000000" style:writing-mode="lr-tb"/>
    </style:style>
    <style:style style:name="表格1.A12" style:family="table-cell">
      <style:table-cell-properties style:vertical-align="middle" style:border-line-width-left="0.026cm 0.026cm 0.106cm" style:border-line-width-right="0.106cm 0.026cm 0.026cm" fo:padding-left="0.191cm" fo:padding-right="0.191cm" fo:padding-top="0cm" fo:padding-bottom="0cm" fo:border-left="4.5pt double #000000" fo:border-right="4.5pt double #000000" fo:border-top="0.25pt solid #000000" fo:border-bottom="1.5pt solid #000000" style:writing-mode="lr-tb"/>
    </style:style>
    <style:style style:name="表格1.A14" style:family="table-cell">
      <style:table-cell-properties style:vertical-align="middle" style:border-line-width-left="0.026cm 0.026cm 0.106cm" style:border-line-width-right="0.106cm 0.026cm 0.026cm" fo:padding-left="0.191cm" fo:padding-right="0.191cm" fo:padding-top="0cm" fo:padding-bottom="0cm" fo:border-left="4.5pt double #000000" fo:border-right="4.5pt double #000000" fo:border-top="0.25pt solid #000000" fo:border-bottom="0.5pt solid #000000" style:writing-mode="lr-tb"/>
    </style:style>
    <style:style style:name="表格1.15" style:family="table-row">
      <style:table-row-properties style:min-row-height="0.721cm" fo:keep-together="auto"/>
    </style:style>
    <style:style style:name="表格1.A15" style:family="table-cell">
      <style:table-cell-properties style:vertical-align="middle" style:border-line-width-left="0.026cm 0.026cm 0.106cm" style:border-line-width-right="0.106cm 0.026cm 0.026cm" fo:padding-left="0.191cm" fo:padding-right="0.191cm" fo:padding-top="0cm" fo:padding-bottom="0cm" fo:border-left="4.5pt double #000000" fo:border-right="4.5pt double #000000" fo:border-top="0.5pt solid #000000" fo:border-bottom="0.5pt solid #000000" style:writing-mode="lr-tb"/>
    </style:style>
    <style:style style:name="表格1.16" style:family="table-row">
      <style:table-row-properties style:min-row-height="0.436cm" fo:keep-together="auto"/>
    </style:style>
    <style:style style:name="表格1.17" style:family="table-row">
      <style:table-row-properties style:min-row-height="0.432cm" fo:keep-together="auto"/>
    </style:style>
    <style:style style:name="表格1.D25" style:family="table-cell">
      <style:table-cell-properties style:vertical-align="top" fo:padding-left="0.191cm" fo:padding-right="0.191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1.W25" style:family="table-cell">
      <style:table-cell-properties style:vertical-align="top" style:border-line-width-right="0.106cm 0.026cm 0.026cm" fo:padding-left="0.191cm" fo:padding-right="0.191cm" fo:padding-top="0cm" fo:padding-bottom="0cm" fo:border-left="0.75pt solid #000000" fo:border-right="4.5pt double #000000" fo:border-top="0.5pt solid #000000" fo:border-bottom="0.5pt solid #000000" style:writing-mode="lr-tb"/>
    </style:style>
    <style:style style:name="表格1.A27" style:family="table-cell">
      <style:table-cell-properties style:vertical-align="middle" style:border-line-width-left="0.026cm 0.026cm 0.106cm" style:border-line-width-right="0.106cm 0.026cm 0.026cm" style:border-line-width-bottom="0.026cm 0.026cm 0.106cm" fo:padding-left="0.191cm" fo:padding-right="0.191cm" fo:padding-top="0cm" fo:padding-bottom="0cm" fo:border-left="4.5pt double #000000" fo:border-right="4.5pt double #000000" fo:border-top="0.75pt solid #000000" fo:border-bottom="4.5pt double #000000" style:writing-mode="lr-tb"/>
    </style:style>
    <style:style style:name="表格2" style:family="table">
      <style:table-properties style:width="18.528cm" fo:margin-left="0.009cm" table:align="left" style:writing-mode="lr-tb"/>
    </style:style>
    <style:style style:name="表格2.A" style:family="table-column">
      <style:table-column-properties style:column-width="4.63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528cm" fo:margin-left="0.009cm" table:align="left" style:writing-mode="lr-tb"/>
    </style:style>
    <style:style style:name="表格2.A" style:family="table-column">
      <style:table-column-properties style:column-width="4.63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List_20_Paragraph" style:list-style-name="WW8Num1">
      <style:paragraph-properties fo:margin-left="0.981cm" fo:margin-right="0cm" fo:margin-top="0cm" fo:margin-bottom="0cm" style:contextual-spacing="false" fo:text-align="start" style:justify-single-word="false" fo:orphans="0" fo:widows="0" fo:text-indent="-0.981cm" style:auto-text-indent="false"/>
      <style:text-properties style:font-name="Arial" fo:font-size="12pt" fo:language="en" fo:country="US" style:letter-kerning="true" style:font-name-asian="標楷體" style:font-size-asian="12pt" style:language-asian="zh" style:country-asian="TW" style:font-name-complex="Arial" style:font-size-complex="13pt" style:language-complex="ar" style:country-complex="SA"/>
    </style:style>
    <style:style style:name="P2" style:family="paragraph" style:parent-style-name="List_20_Paragraph" style:list-style-name="WW8Num2">
      <style:paragraph-properties fo:margin-left="0.981cm" fo:margin-right="0cm" fo:margin-top="0cm" fo:margin-bottom="0cm" style:contextual-spacing="false" fo:line-height="0.706cm" fo:text-align="start" style:justify-single-word="false" fo:orphans="0" fo:widows="0" fo:text-indent="-1.231cm" style:auto-text-indent="false"/>
    </style:style>
    <style:style style:name="P3" style:family="paragraph" style:parent-style-name="List_20_Paragraph">
      <style:paragraph-properties fo:margin-left="1.231cm" fo:margin-right="0cm" fo:margin-top="0cm" fo:margin-bottom="0cm" style:contextual-spacing="false" fo:line-height="0.706cm" fo:text-align="start" style:justify-single-word="false" fo:orphans="0" fo:widows="0" fo:text-indent="-0.25cm" style:auto-text-indent="false"/>
    </style:style>
    <style:style style:name="P4" style:family="paragraph" style:parent-style-name="List_20_Paragraph">
      <style:paragraph-properties fo:margin-left="1.27cm" fo:margin-right="0cm" fo:margin-top="0cm" fo:margin-bottom="0cm" style:contextual-spacing="false" fo:line-height="0.706cm" fo:text-align="start" style:justify-single-word="false" fo:orphans="0" fo:widows="0" fo:text-indent="0cm" style:auto-text-indent="false"/>
    </style:style>
    <style:style style:name="P5" style:family="paragraph" style:parent-style-name="List_20_Paragraph">
      <style:paragraph-properties fo:margin-left="1.27cm" fo:margin-right="0cm" fo:margin-top="0cm" fo:margin-bottom="0cm" style:contextual-spacing="false" fo:line-height="0.706cm" fo:text-align="start" style:justify-single-word="false" fo:orphans="0" fo:widows="0" fo:text-indent="0cm" style:auto-text-indent="false"/>
      <style:text-properties style:font-name="Arial" fo:font-size="10pt" fo:language="en" fo:country="US" style:text-underline-style="solid" style:text-underline-width="auto" style:text-underline-color="font-color" style:letter-kerning="true" style:font-name-asian="Arial" style:font-size-asian="10pt" style:language-asian="zh" style:country-asian="TW" style:font-name-complex="Arial" style:font-size-complex="10pt" style:language-complex="ar" style:country-complex="SA"/>
    </style:style>
    <style:style style:name="P6" style:family="paragraph" style:parent-style-name="List_20_Paragraph" style:list-style-name="WW8Num2">
      <style:paragraph-properties fo:margin-left="1.482cm" fo:margin-right="0cm" fo:line-height="0.706cm" fo:orphans="0" fo:widows="0" fo:text-indent="-1.482cm" style:auto-text-indent="false"/>
    </style:style>
    <style:style style:name="P7" style:family="paragraph" style:parent-style-name="Standard">
      <style:paragraph-properties fo:line-height="0.353cm" fo:text-align="end" style:justify-single-word="false"/>
    </style:style>
    <style:style style:name="P8" style:family="paragraph" style:parent-style-name="Standard">
      <style:paragraph-properties fo:text-align="center" style:justify-single-word="false">
        <style:tab-stops>
          <style:tab-stop style:position="16.933cm"/>
        </style:tab-stops>
      </style:paragraph-properties>
      <style:text-properties style:font-name="Arial" fo:font-size="20pt" fo:font-weight="bold" style:font-name-asian="標楷體" style:font-size-asian="20pt" style:font-weight-asian="bold" style:font-name-complex="Arial"/>
    </style:style>
    <style:style style:name="P9" style:family="paragraph" style:parent-style-name="Standard">
      <style:paragraph-properties>
        <style:tab-stops>
          <style:tab-stop style:position="16.933cm"/>
        </style:tab-stops>
      </style:paragraph-properties>
    </style:style>
    <style:style style:name="P10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Arial" fo:font-size="10pt" fo:language="en" fo:country="US" style:letter-kerning="true" style:font-name-asian="標楷體" style:font-size-asian="10pt" style:language-asian="zh" style:country-asian="TW" style:font-name-complex="Arial" style:font-size-complex="10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Arial" fo:font-size="10pt" fo:language="en" fo:country="US" style:letter-kerning="true" style:font-name-asian="標楷體" style:font-size-asian="10pt" style:language-asian="zh" style:country-asian="TW" style:font-name-complex="Arial" style:font-size-complex="10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Arial" fo:font-size="10pt" fo:language="en" fo:country="US" style:letter-kerning="true" style:font-name-asian="標楷體" style:font-size-asian="10pt" style:language-asian="zh" style:country-asian="TW" style:font-name-complex="Arial" style:font-size-complex="10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0.706cm" fo:text-align="center" style:justify-single-word="false" fo:orphans="0" fo:widows="0"/>
      <style:text-properties style:font-name="Arial" fo:font-size="10pt" fo:language="en" fo:country="US" style:letter-kerning="true" style:font-name-asian="標楷體" style:font-size-asian="10pt" style:language-asian="zh" style:country-asian="TW" style:font-name-complex="Arial" style:font-size-complex="10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 style:snap-to-layout-grid="false"/>
      <style:text-properties style:font-name="Arial" fo:font-size="12pt" fo:language="en" fo:country="US" style:letter-kerning="true" style:font-name-asian="標楷體" style:font-size-asian="12pt" style:language-asian="zh" style:country-asian="TW" style:font-name-complex="Arial" style:font-size-complex="11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line-height="150%" fo:text-align="start" style:justify-single-word="false" fo:orphans="0" fo:widows="0" style:snap-to-layout-grid="false"/>
      <style:text-properties style:font-name="Arial" fo:font-size="12pt" fo:language="en" fo:country="US" style:letter-kerning="true" style:font-name-asian="標楷體" style:font-size-asian="12pt" style:language-asian="zh" style:country-asian="TW" style:font-name-complex="Arial" style:font-size-complex="11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text-align="start" style:justify-single-word="false" fo:orphans="0" fo:widows="0" style:snap-to-layout-grid="false"/>
      <style:text-properties style:font-name="Arial" fo:font-size="12pt" fo:language="en" fo:country="US" style:letter-kerning="true" style:font-name-asian="標楷體" style:font-size-asian="12pt" style:language-asian="zh" style:country-asian="TW" style:font-name-complex="Arial" style:font-size-complex="11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 fo:orphans="0" fo:widows="0" style:snap-to-layout-grid="false"/>
      <style:text-properties style:font-name="Arial" fo:font-size="12pt" fo:language="en" fo:country="US" style:letter-kerning="true" style:font-name-asian="標楷體" style:font-size-asian="12pt" style:language-asian="zh" style:country-asian="TW" style:font-name-complex="Arial" style:font-size-complex="11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line-height="0.706cm" fo:text-align="start" style:justify-single-word="false" fo:orphans="0" fo:widows="0" style:snap-to-layout-grid="false"/>
      <style:text-properties style:font-name="Arial" fo:font-size="12pt" fo:language="en" fo:country="US" style:letter-kerning="true" style:font-name-asian="標楷體" style:font-size-asian="12pt" style:language-asian="zh" style:country-asian="TW" style:font-name-complex="Arial" style:font-size-complex="11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line-height="0.847cm" fo:text-align="start" style:justify-single-word="false" fo:orphans="0" fo:widows="0"/>
      <style:text-properties style:font-name="Arial" fo:font-size="12pt" fo:language="en" fo:country="US" style:text-underline-style="solid" style:text-underline-width="auto" style:text-underline-color="font-color" style:letter-kerning="true" style:font-name-asian="Arial" style:font-size-asian="12pt" style:language-asian="zh" style:country-asian="TW" style:font-name-complex="Arial" style:font-size-complex="13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line-height="0.847cm" fo:text-align="center" style:justify-single-word="false" fo:orphans="0" fo:widows="0"/>
      <style:text-properties style:font-name="Arial" fo:font-size="13pt" fo:language="en" fo:country="US" style:letter-kerning="true" style:font-name-asian="標楷體" style:font-size-asian="13pt" style:language-asian="zh" style:country-asian="TW" style:font-name-complex="Arial" style:font-size-complex="13pt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line-height="0.706cm" fo:text-align="center" style:justify-single-word="false" fo:orphans="0" fo:widows="0"/>
      <style:text-properties style:font-name="Arial" fo:font-size="13pt" fo:language="en" fo:country="US" style:letter-kerning="true" style:font-name-asian="標楷體" style:font-size-asian="13pt" style:language-asian="zh" style:country-asian="TW" style:font-name-complex="Arial" style:font-size-complex="13pt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Arial" fo:font-size="13pt" fo:language="en" fo:country="US" style:letter-kerning="true" style:font-name-asian="標楷體" style:font-size-asian="13pt" style:language-asian="zh" style:country-asian="TW" style:font-name-complex="Arial" style:font-size-complex="13pt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line-height="150%" fo:text-align="end" style:justify-single-word="false" fo:orphans="0" fo:widows="0"/>
      <style:text-properties style:font-name="Arial" fo:font-size="13pt" fo:language="en" fo:country="US" style:letter-kerning="true" style:font-name-asian="標楷體" style:font-size-asian="13pt" style:language-asian="zh" style:country-asian="TW" style:font-name-complex="Arial" style:font-size-complex="13pt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/>
    </style:style>
    <style:style style:name="P25" style:family="paragraph" style:parent-style-name="Standard">
      <style:paragraph-properties fo:margin-top="0cm" fo:margin-bottom="0cm" style:contextual-spacing="false" fo:text-align="justify" style:justify-single-word="false" fo:orphans="0" fo:widows="0"/>
    </style:style>
    <style:style style:name="P26" style:family="paragraph" style:parent-style-name="Standard">
      <style:paragraph-properties fo:margin-top="0cm" fo:margin-bottom="0cm" style:contextual-spacing="false" fo:text-align="start" style:justify-single-word="false" fo:orphans="0" fo:widows="0"/>
    </style:style>
    <style:style style:name="P27" style:family="paragraph" style:parent-style-name="Standard">
      <style:paragraph-properties fo:margin-top="0cm" fo:margin-bottom="0cm" style:contextual-spacing="false" fo:line-height="0.706cm" fo:text-align="center" style:justify-single-word="false" fo:orphans="0" fo:widows="0"/>
    </style:style>
    <style:style style:name="P28" style:family="paragraph" style:parent-style-name="Standard">
      <style:paragraph-properties fo:margin-top="0cm" fo:margin-bottom="0cm" style:contextual-spacing="false" fo:line-height="0.706cm" fo:text-align="start" style:justify-single-word="false" fo:orphans="0" fo:widows="0"/>
    </style:style>
    <style:style style:name="P29" style:family="paragraph" style:parent-style-name="Standard">
      <style:paragraph-properties fo:margin-top="0cm" fo:margin-bottom="0cm" style:contextual-spacing="false" fo:line-height="0.847cm" fo:text-align="start" style:justify-single-word="false" fo:orphans="0" fo:widows="0"/>
    </style:style>
    <style:style style:name="P30" style:family="paragraph" style:parent-style-name="Standard" style:master-page-name="Standard">
      <style:paragraph-properties fo:line-height="0.353cm" fo:text-align="end" style:justify-single-word="false" style:page-number="auto"/>
    </style:style>
    <style:style style:name="T1" style:family="text">
      <style:text-properties style:font-name="Arial" fo:font-size="8pt" style:font-name-asian="標楷體" style:font-size-asian="8pt" style:font-name-complex="Arial" style:font-size-complex="8pt"/>
    </style:style>
    <style:style style:name="T2" style:family="text">
      <style:text-properties style:font-name="Arial" fo:font-size="12pt" fo:language="en" fo:country="US" style:letter-kerning="true" style:font-name-asian="標楷體" style:font-size-asian="12pt" style:language-asian="zh" style:country-asian="TW" style:font-name-complex="Arial" style:font-size-complex="11pt" style:language-complex="ar" style:country-complex="SA"/>
    </style:style>
    <style:style style:name="T3" style:family="text">
      <style:text-properties style:font-name="Arial" fo:font-size="12pt" fo:language="en" fo:country="US" style:letter-kerning="true" style:font-name-asian="標楷體" style:font-size-asian="12pt" style:language-asian="zh" style:country-asian="TW" style:font-name-complex="Arial" style:font-size-complex="13pt" style:language-complex="ar" style:country-complex="SA"/>
    </style:style>
    <style:style style:name="T4" style:family="text">
      <style:text-properties style:font-name="Arial" fo:font-size="12pt" fo:language="en" fo:country="US" style:letter-kerning="true" style:font-name-asian="Arial" style:font-size-asian="12pt" style:language-asian="zh" style:country-asian="TW" style:font-name-complex="Arial" style:font-size-complex="13pt" style:language-complex="ar" style:country-complex="SA"/>
    </style:style>
    <style:style style:name="T5" style:family="text">
      <style:text-properties style:font-name="Arial" fo:font-size="12pt" fo:language="en" fo:country="US" style:text-underline-style="solid" style:text-underline-width="auto" style:text-underline-color="font-color" style:letter-kerning="true" style:font-name-asian="Arial" style:font-size-asian="12pt" style:language-asian="zh" style:country-asian="TW" style:font-name-complex="Arial" style:font-size-complex="13pt" style:language-complex="ar" style:country-complex="SA"/>
    </style:style>
    <style:style style:name="T6" style:family="text">
      <style:text-properties style:font-name="Arial" fo:font-size="10pt" fo:language="en" fo:country="US" style:letter-kerning="true" style:font-name-asian="標楷體" style:font-size-asian="10pt" style:language-asian="zh" style:country-asian="TW" style:font-name-complex="Arial" style:font-size-complex="10pt" style:language-complex="ar" style:country-complex="SA"/>
    </style:style>
    <style:style style:name="T7" style:family="text">
      <style:text-properties style:font-name="Arial" fo:font-size="10pt" fo:language="en" fo:country="US" style:letter-kerning="true" style:font-name-asian="Arial" style:font-size-asian="10pt" style:language-asian="zh" style:country-asian="TW" style:font-name-complex="Arial" style:font-size-complex="10pt" style:language-complex="ar" style:country-complex="SA"/>
    </style:style>
    <style:style style:name="T8" style:family="text">
      <style:text-properties style:font-name="Arial" fo:font-size="10pt" fo:language="en" fo:country="US" style:text-underline-style="solid" style:text-underline-width="auto" style:text-underline-color="font-color" style:letter-kerning="true" style:font-name-asian="Arial" style:font-size-asian="10pt" style:language-asian="zh" style:country-asian="TW" style:font-name-complex="Arial" style:font-size-complex="10pt" style:language-complex="ar" style:country-complex="SA"/>
    </style:style>
    <style:style style:name="T9" style:family="text">
      <style:text-properties style:font-name="Arial" fo:font-size="10pt" style:font-name-asian="標楷體" style:font-size-asian="10pt" style:font-name-complex="Arial" style:font-size-complex="10pt"/>
    </style:style>
    <style:style style:name="T10" style:family="text">
      <style:text-properties style:font-name="Arial" fo:font-size="10pt" style:text-underline-style="solid" style:text-underline-width="auto" style:text-underline-color="font-color" style:font-name-asian="Arial" style:font-size-asian="10pt" style:font-name-complex="Arial" style:font-size-complex="10pt"/>
    </style:style>
    <style:style style:name="T11" style:family="text">
      <style:text-properties style:font-name="Arial" fo:font-size="13pt" fo:language="en" fo:country="US" style:letter-kerning="true" style:font-name-asian="標楷體" style:font-size-asian="13pt" style:language-asian="zh" style:country-asian="TW" style:font-name-complex="Arial" style:font-size-complex="13pt" style:language-complex="ar" style:country-complex="SA"/>
    </style:style>
    <style:style style:name="T12" style:family="text">
      <style:text-properties style:font-name="Arial" fo:font-size="13pt" fo:language="en" fo:country="US" style:letter-kerning="true" style:font-name-asian="標楷體" style:font-size-asian="13pt" style:language-asian="zh" style:country-asian="TW" style:font-name-complex="Arial" style:font-size-complex="13pt" style:language-complex="ar" style:country-complex="SA" style:text-scale="90%"/>
    </style:style>
    <style:style style:name="T13" style:family="text">
      <style:text-properties style:font-name="Arial" fo:font-size="13pt" fo:language="en" fo:country="US" style:letter-kerning="true" style:font-name-asian="Arial" style:font-size-asian="13pt" style:language-asian="zh" style:country-asian="TW" style:font-name-complex="Arial" style:font-size-complex="13pt" style:language-complex="ar" style:country-complex="SA"/>
    </style:style>
    <style:style style:name="T14" style:family="text">
      <style:text-properties style:font-name-asian="標楷體"/>
    </style:style>
    <style:style style:name="T15" style:family="text">
      <style:text-properties fo:color="#ff0000" loext:opacity="100%" style:font-name="Arial" style:font-name-asian="標楷體" style:font-name-complex="Arial"/>
    </style:style>
    <style:style style:name="T16" style:family="text">
      <style:text-properties style:font-name="MS Gothic" fo:font-size="10pt" fo:language="en" fo:country="US" style:letter-kerning="true" style:font-name-asian="MS Gothic1" style:font-size-asian="10pt" style:language-asian="zh" style:country-asian="TW" style:font-name-complex="Arial" style:font-size-complex="10pt" style:language-complex="ar" style:country-complex="SA"/>
    </style:style>
    <style:style style:name="T17" style:family="text">
      <style:text-properties style:font-name="MS Gothic" fo:font-size="12pt" fo:language="en" fo:country="US" style:letter-kerning="true" style:font-name-asian="MS Gothic1" style:font-size-asian="12pt" style:language-asian="zh" style:country-asian="TW" style:font-name-complex="Arial" style:font-size-complex="13pt" style:language-complex="ar" style:country-complex="SA"/>
    </style:style>
    <style:style style:name="T18" style:family="text">
      <style:text-properties style:font-name="MS Gothic" fo:font-size="12pt" fo:language="en" fo:country="US" style:letter-kerning="true" style:font-name-asian="MS Gothic1" style:font-size-asian="12pt" style:language-asian="zh" style:country-asian="TW" style:font-name-complex="Arial" style:font-size-complex="13pt" style:language-complex="ar" style:country-complex="SA" style:text-scale="90%"/>
    </style:style>
    <style:style style:name="T19" style:family="text">
      <style:text-properties style:text-position="sub 58%" style:font-name="Arial" fo:font-size="12pt" fo:language="en" fo:country="US" style:letter-kerning="true" style:font-name-asian="標楷體" style:font-size-asian="12pt" style:language-asian="zh" style:country-asian="TW" style:font-name-complex="Arial" style:font-size-complex="10pt" style:language-complex="ar" style:country-complex="SA"/>
    </style:style>
    <style:style style:name="T20" style:family="text">
      <style:text-properties style:text-position="sub 58%" style:font-name="Arial" fo:font-size="12pt" fo:language="en" fo:country="US" style:letter-kerning="true" style:font-name-asian="標楷體" style:font-size-asian="12pt" style:language-asian="zh" style:country-asian="TW" style:font-name-complex="Arial" style:font-size-complex="13pt" style:language-complex="ar" style:country-complex="SA"/>
    </style:style>
    <style:style style:name="T21" style:family="text">
      <style:text-properties style:text-position="sub 58%" style:font-name="Arial" style:font-name-asian="標楷體" style:font-name-complex="Arial" style:font-size-complex="10pt"/>
    </style:style>
    <style:style style:name="T22" style:family="text">
      <style:text-properties fo:color="#4472c4" loext:opacity="100%" style:font-name="Arial" fo:font-size="14pt" fo:language="en" fo:country="US" style:letter-kerning="true" style:font-name-asian="標楷體" style:font-size-asian="14pt" style:language-asian="zh" style:country-asian="TW" style:font-name-complex="Arial" style:font-size-complex="11pt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T1">制訂日期：111.07.11</text:span></text:p>
      <text:p text:style-name="P7"><text:span text:style-name="T1">修改日期：111.10.24</text:span></text:p>
      <text:p text:style-name="P8">社區精神個案職能評估轉介單</text:p>
      <text:p text:style-name="P9"><text:span text:style-name="T15">案號：111-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B"/>
        <table:table-column table:style-name="表格1.U"/>
        <table:table-column table:style-name="表格1.Q"/>
        <table:table-column table:style-name="表格1.W"/>
        <table:table-column table:style-name="表格1.X" table:number-columns-repeated="3"/>
        <table:table-column table:style-name="表格1.a"/>
        <table:table-column table:style-name="表格1.X"/>
        <table:table-column table:style-name="表格1.c"/>
        <table:table-column table:style-name="表格1.d"/>
        <table:table-row table:style-name="表格1.1">
          <table:table-cell table:style-name="表格1.A1" table:number-columns-spanned="30" office:value-type="string">
            <text:list xml:id="list2844425625" text:style-name="WW8Num1">
              <text:list-item>
                <text:p text:style-name="P1">個案基本資料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0">姓名</text:p>
          </table:table-cell>
          <table:table-cell table:style-name="表格1.B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10">性別</text:p>
          </table:table-cell>
          <table:covered-table-cell/>
          <table:table-cell table:style-name="表格1.B2" table:number-columns-spanned="2" office:value-type="string">
            <text:p text:style-name="P24"><text:span text:style-name="T16">☐</text:span><text:span text:style-name="T6">男</text:span><text:span text:style-name="T7"> </text:span><text:span text:style-name="T16">☐</text:span><text:span text:style-name="T6">女</text:span></text:p>
          </table:table-cell>
          <table:covered-table-cell/>
          <table:table-cell table:style-name="表格1.B2" table:number-columns-spanned="5" office:value-type="string">
            <text:p text:style-name="P10">身分證字號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14"/>
          </table:table-cell>
          <table:covered-table-cell/>
          <table:covered-table-cell/>
          <table:table-cell table:style-name="表格1.B2" table:number-columns-spanned="3" office:value-type="string">
            <text:p text:style-name="P14"/>
          </table:table-cell>
          <table:covered-table-cell/>
          <table:covered-table-cell/>
          <table:table-cell table:style-name="表格1.B2" table:number-columns-spanned="2" office:value-type="string">
            <text:p text:style-name="P14"/>
          </table:table-cell>
          <table:covered-table-cell/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d2" office:value-type="string">
            <text:p text:style-name="P14"/>
          </table:table-cell>
        </table:table-row>
        <text:soft-page-break/>
        <table:table-row table:style-name="表格1.2">
          <table:table-cell table:style-name="表格1.A3" office:value-type="string">
            <text:p text:style-name="P11">出生日期</text:p>
          </table:table-cell>
          <table:table-cell table:style-name="表格1.B3" table:number-columns-spanned="5" office:value-type="string">
            <text:p text:style-name="P25"><text:span text:style-name="T7"><text:s text:c="3"/></text:span><text:span text:style-name="T6">年月日</text:span>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11">電話</text:p>
          </table:table-cell>
          <table:covered-table-cell/>
          <table:table-cell table:style-name="表格1.B3" table:number-columns-spanned="6" office:value-type="string">
            <text:p text:style-name="P25"><text:span text:style-name="T6">（H）</text:span></text:p>
            <text:p text:style-name="P25"><text:span text:style-name="T6">（M）09 <text:s text:c="2"/>- <text:s text:c="3"/>-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11">通訊地址</text:p>
          </table:table-cell>
          <table:covered-table-cell/>
          <table:covered-table-cell/>
          <table:table-cell table:style-name="表格1.R3" table:number-columns-spanned="13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columns-spanned="2" office:value-type="string">
            <text:p text:style-name="P11">緊急聯絡人</text:p>
          </table:table-cell>
          <table:covered-table-cell/>
          <table:table-cell table:style-name="表格1.B3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B3" office:value-type="string">
            <text:p text:style-name="P11">關係</text:p>
          </table:table-cell>
          <table:table-cell table:style-name="表格1.B3" table:number-columns-spanned="2" office:value-type="string">
            <text:p text:style-name="P17"/>
          </table:table-cell>
          <table:covered-table-cell/>
          <table:table-cell table:style-name="表格1.B3" table:number-columns-spanned="2" office:value-type="string">
            <text:p text:style-name="P11">電話</text:p>
          </table:table-cell>
          <table:covered-table-cell/>
          <table:table-cell table:style-name="表格1.B3" table:number-columns-spanned="9" office:value-type="string">
            <text:p text:style-name="P12">(H) 089-</text:p>
            <text:p text:style-name="P12">(M) 09 <text:s text:c="2"/>- <text:s text:c="3"/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11">慣用語</text:p>
          </table:table-cell>
          <table:covered-table-cell/>
          <table:covered-table-cell/>
          <table:table-cell table:style-name="表格1.R3" table:number-columns-spanned="7" office:value-type="string">
            <text:p text:style-name="P25"><text:span text:style-name="T16">☐</text:span><text:span text:style-name="T6">國語</text:span><text:span text:style-name="T7"> </text:span><text:span text:style-name="T16">☐</text:span><text:span text:style-name="T6">台語</text:span><text:span text:style-name="T7"> </text:span><text:span text:style-name="T16">☐</text:span><text:span text:style-name="T6">客語</text:span><text:span text:style-name="T7"> </text:span><text:span text:style-name="T16">☐</text:span><text:span text:style-name="T6">原住民</text:span></text:p>
            <text:p text:style-name="P25"><text:span text:style-name="T16">☐</text:span><text:span text:style-name="T6">新住民：</text:span><text:span text:style-name="T16">☐</text:span><text:span text:style-name="T6">越</text:span><text:span text:style-name="T7"> </text:span><text:span text:style-name="T16">☐</text:span><text:span text:style-name="T6">泰</text:span><text:span text:style-name="T7"> </text:span><text:span text:style-name="T16">☐</text:span><text:span text:style-name="T6">印尼</text:span><text:span text:style-name="T7"> </text:span><text:span text:style-name="T16">☐</text:span><text:span text:style-name="T6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">
          <table:table-cell table:style-name="表格1.A3" office:value-type="string">
            <text:p text:style-name="P11">手冊</text:p>
          </table:table-cell>
          <table:table-cell table:style-name="表格1.B3" table:number-columns-spanned="3" office:value-type="string">
            <text:p text:style-name="P25"><text:span text:style-name="T16">☐</text:span><text:span text:style-name="T6">有</text:span><text:span text:style-name="T7"> <text:s/></text:span><text:span text:style-name="T16">☐</text:span><text:span text:style-name="T6">無</text:span></text:p>
          </table:table-cell>
          <table:covered-table-cell/>
          <table:covered-table-cell/>
          <table:table-cell table:style-name="表格1.B3" office:value-type="string">
            <text:p text:style-name="P11">等級</text:p>
          </table:table-cell>
          <table:table-cell table:style-name="表格1.B3" table:number-columns-spanned="4" office:value-type="string">
            <text:p text:style-name="P25"><text:span text:style-name="T16">☐</text:span><text:span text:style-name="T6">輕度</text:span><text:span text:style-name="T7"> <text:s/></text:span><text:span text:style-name="T16">☐</text:span><text:span text:style-name="T6">中度</text:span></text:p>
            <text:p text:style-name="P25"><text:span text:style-name="T16">☐</text:span><text:span text:style-name="T6">重度</text:span><text:span text:style-name="T7"> <text:s/></text:span><text:span text:style-name="T16">☐</text:span><text:span text:style-name="T6">極重度</text:span></text:p>
          </table:table-cell>
          <table:covered-table-cell/>
          <table:covered-table-cell/>
          <table:covered-table-cell/>
          <table:table-cell table:style-name="表格1.B3" table:number-columns-spanned="4" office:value-type="string">
            <text:p text:style-name="P11">新制鑑定障礙證明</text:p>
          </table:table-cell>
          <table:covered-table-cell/>
          <table:covered-table-cell/>
          <table:covered-table-cell/>
          <table:table-cell table:style-name="表格1.R3" table:number-columns-spanned="17" office:value-type="string">
            <text:p text:style-name="P26"><text:span text:style-name="T6">ICD：</text:span></text:p>
            <text:p text:style-name="P26"><text:span text:style-name="T6">ICF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11">婚姻狀態</text:p>
          </table:table-cell>
          <table:table-cell table:style-name="表格1.B3" table:number-columns-spanned="12" office:value-type="string">
            <text:p text:style-name="P25"><text:span text:style-name="T16">☐</text:span><text:span text:style-name="T6">未婚</text:span><text:span text:style-name="T7"> <text:s/></text:span><text:span text:style-name="T16">☐</text:span><text:span text:style-name="T6">已婚</text:span><text:span text:style-name="T7"> <text:s/></text:span><text:span text:style-name="T16">☐</text:span><text:span text:style-name="T6">同居</text:span><text:span text:style-name="T7"> <text:s/></text:span><text:span text:style-name="T16">☐</text:span><text:span text:style-name="T6">離婚</text:span></text:p>
            <text:p text:style-name="P25"><text:span text:style-name="T16">☐</text:span><text:span text:style-name="T6">分居</text:span><text:span text:style-name="T7"> <text:s/></text:span><text:span text:style-name="T16">☐</text:span><text:span text:style-name="T6">喪偶</text:span><text:span text:style-name="T7"> <text:s/></text:span><text:span text:style-name="T16">☐</text:span><text:span text:style-name="T6">其他：</text:span><text:span text:style-name="T8"> <text:s text:c="1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11">同住家人</text:p>
          </table:table-cell>
          <table:covered-table-cell/>
          <table:covered-table-cell/>
          <table:table-cell table:style-name="表格1.R3" table:number-columns-spanned="14" office:value-type="string">
            <text:p text:style-name="P26"><text:span text:style-name="T16">☐</text:span><text:span text:style-name="T6">父母</text:span><text:span text:style-name="T7"> <text:s/></text:span><text:span text:style-name="T16">☐</text:span><text:span text:style-name="T6">子女</text:span><text:span text:style-name="T7"> <text:s/></text:span><text:span text:style-name="T16">☐</text:span><text:span text:style-name="T6">手足</text:span><text:span text:style-name="T7"> <text:s/></text:span><text:span text:style-name="T16">☐</text:span><text:span text:style-name="T6">祖父母</text:span></text:p>
            <text:p text:style-name="P26"><text:span text:style-name="T16">☐</text:span><text:span text:style-name="T6">親戚</text:span><text:span text:style-name="T7"> <text:s/></text:span><text:span text:style-name="T16">☐</text:span><text:span text:style-name="T6">朋友</text:span><text:span text:style-name="T7"> <text:s/></text:span><text:span text:style-name="T16">☐</text:span><text:span text:style-name="T6">獨居</text:span><text:span text:style-name="T7"> <text:s/></text:span><text:span text:style-name="T16">☐</text:span><text:span text:style-name="T6">其他：</text:span><text:span text:style-name="T8"> 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">
          <table:table-cell table:style-name="表格1.A7" office:value-type="string">
            <text:p text:style-name="P11">學歷</text:p>
          </table:table-cell>
          <table:table-cell table:style-name="表格1.B7" table:number-columns-spanned="18" office:value-type="string">
            <text:p text:style-name="P25"><text:span text:style-name="T16">☐</text:span><text:span text:style-name="T6">國小（含）以下</text:span><text:span text:style-name="T7"> <text:s/></text:span><text:span text:style-name="T16">☐</text:span><text:span text:style-name="T6">國中</text:span><text:span text:style-name="T7"> <text:s/></text:span><text:span text:style-name="T16">☐</text:span><text:span text:style-name="T6">高中</text:span><text:span text:style-name="T7"> <text:s/></text:span><text:span text:style-name="T16">☐</text:span><text:span text:style-name="T6">高職</text:span><text:span text:style-name="T8"> <text:s text:c="11"/></text:span><text:span text:style-name="T6">科</text:span></text:p>
            <text:p text:style-name="P25"><text:span text:style-name="T16">☐</text:span><text:span text:style-name="T6">大學／大專；科系：</text:span><text:span text:style-name="T8"> <text:s text:c="12"/></text:span><text:span text:style-name="T6">系</text:span><text:span text:style-name="T7"> <text:s/></text:span><text:span text:style-name="T16">☐</text:span><text:span text:style-name="T6">研究所（含）以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7" table:number-columns-spanned="2" office:value-type="string">
            <text:p text:style-name="P11">駕照</text:p>
          </table:table-cell>
          <table:covered-table-cell/>
          <table:table-cell table:style-name="表格1.V7" table:number-columns-spanned="9" office:value-type="string">
            <text:p text:style-name="P26"><text:span text:style-name="T16">☐</text:span><text:span text:style-name="T6">無；</text:span><text:span text:style-name="T16">☐</text:span><text:span text:style-name="T6">有；</text:span><text:span text:style-name="T16">☐</text:span><text:span text:style-name="T6">汽車</text:span><text:span text:style-name="T7"> </text:span><text:span text:style-name="T16">☐</text:span><text:span text:style-name="T6">機車</text:span></text:p>
            <text:p text:style-name="P26"><text:span text:style-name="T16">☐</text:span><text:span text:style-name="T6">職業駕照：</text:span><text:span text:style-name="T8"> 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8" office:value-type="string">
            <text:p text:style-name="P11">目前身分</text:p>
          </table:table-cell>
          <table:table-cell table:style-name="表格1.B8" table:number-columns-spanned="9" office:value-type="string">
            <text:p text:style-name="P25"><text:span text:style-name="T16">☐</text:span><text:span text:style-name="T6">無</text:span><text:span text:style-name="T7"> <text:s/></text:span><text:span text:style-name="T16">☐</text:span><text:span text:style-name="T6">低收</text:span><text:span text:style-name="T7"> <text:s/></text:span><text:span text:style-name="T16">☐</text:span><text:span text:style-name="T6">中低收</text:span><text:span text:style-name="T7"> <text:s/></text:span><text:span text:style-name="T16">☐</text:span><text:span text:style-name="T6">榮民</text:span></text:p>
            <text:p text:style-name="P25"><text:span text:style-name="T16">☐</text:span><text:span text:style-name="T6">重大傷病</text:span><text:span text:style-name="T7"> <text:s/></text:span><text:span text:style-name="T16">☐</text:span><text:span text:style-name="T6">其他：</text:span><text:span text:style-name="T8"> 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8" table:number-columns-spanned="2" office:value-type="string">
            <text:p text:style-name="P11">保險狀況</text:p>
          </table:table-cell>
          <table:covered-table-cell/>
          <table:table-cell table:style-name="表格1.M8" table:number-columns-spanned="18" office:value-type="string">
            <text:p text:style-name="P26"><text:span text:style-name="T16">☐</text:span><text:span text:style-name="T6">商業保險</text:span><text:span text:style-name="T7"> <text:s/></text:span><text:span text:style-name="T16">☐</text:span><text:span text:style-name="T6">勞保</text:span><text:span text:style-name="T7"> <text:s/></text:span><text:span text:style-name="T16">☐</text:span><text:span text:style-name="T6">公保</text:span><text:span text:style-name="T7"> <text:s/></text:span><text:span text:style-name="T16">☐</text:span><text:span text:style-name="T6">福保</text:span><text:span text:style-name="T7"> <text:s/></text:span><text:span text:style-name="T16">☐</text:span><text:span text:style-name="T6">農保</text:span></text:p>
            <text:p text:style-name="P26"><text:span text:style-name="T16">☐</text:span><text:span text:style-name="T6">軍保</text:span><text:span text:style-name="T7"> <text:s/></text:span><text:span text:style-name="T16">☐</text:span><text:span text:style-name="T6">退休人員保險</text:span><text:span text:style-name="T7"> <text:s/></text:span><text:span text:style-name="T16">☐</text:span><text:span text:style-name="T6">健保</text:span><text:span text:style-name="T7"> <text:s/></text:span><text:span text:style-name="T16">☐</text:span><text:span text:style-name="T6">其他</text:span><text:span text:style-name="T8"> 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9">
          <table:table-cell table:style-name="表格1.A9" table:number-columns-spanned="30" office:value-type="string">
            <text:list xml:id="list110752291163631" text:continue-numbering="true" text:style-name="WW8Num1">
              <text:list-item>
                <text:p text:style-name="P1">醫療狀況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0" table:number-columns-spanned="30" office:value-type="string">
            <text:list xml:id="list999762705" text:style-name="WW8Num2">
              <text:list-item>
                <text:p text:style-name="P2"><text:span text:style-name="T6">診斷：</text:span><text:span text:style-name="T16">☐</text:span><text:span text:style-name="T6">思覺失調</text:span><text:span text:style-name="T7"> </text:span><text:span text:style-name="T16">☐</text:span><text:span text:style-name="T6">情感性疾患</text:span><text:span text:style-name="T7"> </text:span><text:span text:style-name="T16">☐</text:span><text:span text:style-name="T6">器質性精神病</text:span><text:span text:style-name="T7"> </text:span><text:span text:style-name="T16">☐</text:span><text:span text:style-name="T6">其他：</text:span><text:span text:style-name="T8"> <text:s text:c="46"/></text:span></text:p>
              </text:list-item>
              <text:list-item>
                <text:p text:style-name="P2"><text:span text:style-name="T6">接受醫療服務情況：</text:span><text:span text:style-name="T16">☐</text:span><text:span text:style-name="T6">未規律返診</text:span><text:span text:style-name="T7"> <text:s/></text:span><text:span text:style-name="T16">☐</text:span><text:span text:style-name="T6">規律返診</text:span><text:span text:style-name="T7"> <text:s/></text:span><text:span text:style-name="T16">☐</text:span><text:span text:style-name="T6">出院準備中</text:span><text:span text:style-name="T7"> <text:s/></text:span><text:span text:style-name="T16">☐</text:span><text:span text:style-name="T6">其他（請詳述）：</text:span><text:span text:style-name="T8"> <text:s text:c="24"/></text:span></text:p>
              </text:list-item>
            </text:list>
            <text:p text:style-name="P3"><text:span text:style-name="T6">就診醫院：</text:span><text:span text:style-name="T8"> <text:s text:c="89"/></text:span></text:p>
            <text:p text:style-name="P3"><text:span text:style-name="T6">就診原因</text:span><text:span text:style-name="T19">（請詳述，包含發病年齡、住院次數與期間等）</text:span><text:span text:style-name="T6">：</text:span><text:span text:style-name="T8"> <text:s text:c="64"/></text:span></text:p>
            <text:p text:style-name="P5"><text:s text:c="98"/></text:p>
            <text:p text:style-name="P5"><text:s text:c="98"/></text:p>
            <text:p text:style-name="P5"><text:s text:c="98"/></text:p>
            <text:p text:style-name="P4"><text:span text:style-name="T6">是否有規則服藥？</text:span><text:span text:style-name="T16">☐</text:span><text:span text:style-name="T6">無</text:span><text:span text:style-name="T7"> <text:s/></text:span><text:span text:style-name="T16">☐</text:span><text:span text:style-name="T6">有</text:span><text:span text:style-name="T19">（請詳述，如：藥物名稱、服用時間、副作用等）</text:span><text:span text:style-name="T6">：</text:span></text:p>
            <table:table table:name="表格2" table:style-name="表格2">
              <table:table-column table:style-name="表格2.A" table:number-columns-repeated="4"/>
              <table:table-row table:style-name="表格2.1">
                <table:table-cell table:style-name="表格2.A1" office:value-type="string">
                  <text:p text:style-name="P13">藥物名稱</text:p>
                </table:table-cell>
                <table:table-cell table:style-name="表格2.A1" office:value-type="string">
                  <text:p text:style-name="P13">適用症</text:p>
                </table:table-cell>
                <table:table-cell table:style-name="表格2.A1" office:value-type="string">
                  <text:p text:style-name="P13">副作用</text:p>
                </table:table-cell>
                <table:table-cell table:style-name="表格2.A1" office:value-type="string">
                  <text:p text:style-name="P13">服用時間／次數</text:p>
                </table:table-cell>
              </table:table-row>
              <table:table-row table:style-name="表格2.1">
                <table:table-cell table:style-name="表格2.A2" office:value-type="string">
                  <text:p text:style-name="P18"/>
                </table:table-cell>
                <table:table-cell table:style-name="表格2.A2" office:value-type="string">
                  <text:p text:style-name="P18"/>
                </table:table-cell>
                <table:table-cell table:style-name="表格2.A2" office:value-type="string">
                  <text:p text:style-name="P18"/>
                </table:table-cell>
                <table:table-cell table:style-name="表格2.A2" office:value-type="string">
                  <text:p text:style-name="P18"/>
                </table:table-cell>
              </table:table-row>
              <table:table-row table:style-name="表格2.1">
                <table:table-cell table:style-name="表格2.A2" office:value-type="string">
                  <text:p text:style-name="P18"/>
                </table:table-cell>
                <table:table-cell table:style-name="表格2.A2" office:value-type="string">
                  <text:p text:style-name="P18"/>
                </table:table-cell>
                <table:table-cell table:style-name="表格2.A2" office:value-type="string">
                  <text:p text:style-name="P18"/>
                </table:table-cell>
                <table:table-cell table:style-name="表格2.A2" office:value-type="string">
                  <text:p text:style-name="P18"/>
                </table:table-cell>
              </table:table-row>
              <table:table-row table:style-name="表格2.1">
                <table:table-cell table:style-name="表格2.A2" office:value-type="string">
                  <text:p text:style-name="P18"/>
                </table:table-cell>
                <table:table-cell table:style-name="表格2.A2" office:value-type="string">
                  <text:p text:style-name="P18"/>
                </table:table-cell>
                <table:table-cell table:style-name="表格2.A2" office:value-type="string">
                  <text:p text:style-name="P18"/>
                </table:table-cell>
                <table:table-cell table:style-name="表格2.A2" office:value-type="string">
                  <text:p text:style-name="P18"/>
                </table:table-cell>
              </table:table-row>
            </table:table>
            <text:list xml:id="list110751890221412" text:continue-numbering="true" text:style-name="WW8Num2">
              <text:list-item>
                <text:p text:style-name="P6"><text:span text:style-name="T9">其他需注意之醫療狀況</text:span><text:span text:style-name="T21">（其他疾病史，如高血壓、糖尿病、中風或輔具使用狀況等）</text:span><text:span text:style-name="T9">：</text:span><text:span text:style-name="T10"> <text:s text:c="42"/></text:span></text:p>
              </text:list-item>
            </text:list>
            <text:p text:style-name="P5"><text:s text:c="98"/></text:p>
            <text:p text:style-name="P5"><text:s text:c="9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">
          <table:table-cell table:style-name="表格1.A9" table:number-columns-spanned="30" office:value-type="string">
            <text:list xml:id="list110752589401288" text:continue-list="list110752291163631" text:style-name="WW8Num1">
              <text:list-item>
                <text:p text:style-name="P1">轉介需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2" table:number-columns-spanned="30" office:value-type="string">
            <text:p text:style-name="P29"><text:span text:style-name="T3">轉介原因</text:span><text:span text:style-name="T20">（請詳述）</text:span><text:span text:style-name="T3">：</text:span><text:span text:style-name="T5"> <text:s text:c="72"/></text:span></text:p>
            <text:p text:style-name="P19"><text:s text:c="88"/></text:p>
            <text:p text:style-name="P29"><text:span text:style-name="T3">轉介需求：</text:span><text:bookmark text:name="_GoBack"/><text:span text:style-name="T17">☐</text:span><text:span text:style-name="T3">工作能力</text:span><text:span text:style-name="T4"> <text:s/></text:span><text:span text:style-name="T17">☐</text:span><text:span text:style-name="T3">工作態度</text:span><text:span text:style-name="T4"> <text:s/></text:span><text:span text:style-name="T17">☐</text:span><text:span text:style-name="T3">生活重建</text:span><text:span text:style-name="T4"> <text:s/></text:span><text:span text:style-name="T17">☐</text:span><text:span text:style-name="T3">社交技巧</text:span><text:span text:style-name="T4"> <text:s/></text:span><text:span text:style-name="T17">☐</text:span><text:span text:style-name="T3">職業重建</text:span><text:span text:style-name="T4"> <text:s/></text:span><text:span text:style-name="T17">☐</text:span><text:span text:style-name="T3">日常生活處理能力</text:span></text:p>
            <text:p text:style-name="P29"><text:span text:style-name="T17">☐</text:span><text:span text:style-name="T3">其他</text:span><text:span text:style-name="T20">（請詳述）</text:span><text:span text:style-name="T3">：</text:span><text:span text:style-name="T5"> <text:s text:c="7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">
          <table:table-cell table:style-name="表格1.A9" table:number-columns-spanned="30" office:value-type="string">
            <text:list xml:id="list110752689268517" text:continue-numbering="true" text:style-name="WW8Num1">
              <text:list-item>
                <text:p text:style-name="P1">目前使用資源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4" table:number-columns-spanned="30" office:value-type="string">
            <text:p text:style-name="P29"><text:span text:style-name="T17">☐</text:span><text:span text:style-name="T11">居家生活補助</text:span><text:span text:style-name="T13"> <text:s/></text:span><text:span text:style-name="T17">☐</text:span><text:span text:style-name="T11">居家長照服務</text:span><text:span text:style-name="T13"> <text:s/></text:span><text:span text:style-name="T17">☐</text:span><text:span text:style-name="T11">低收、中低收入戶補助</text:span><text:span text:style-name="T13"> <text:s/></text:span><text:span text:style-name="T17">☐</text:span><text:span text:style-name="T11">日間照顧</text:span><text:span text:style-name="T13"> <text:s/></text:span><text:span text:style-name="T17">☐</text:span><text:span text:style-name="T11">住宿式照顧</text:span></text:p>
            <text:p text:style-name="P29"><text:span text:style-name="T17">☐</text:span><text:span text:style-name="T11">房屋租金補助</text:span><text:span text:style-name="T13"> <text:s/></text:span><text:span text:style-name="T17">☐</text:span><text:span text:style-name="T11">輔具補助</text:span><text:span text:style-name="T13"> <text:s/></text:span><text:span text:style-name="T17">☐</text:span><text:span text:style-name="T11">職業輔導評量</text:span><text:span text:style-name="T13"> <text:s/></text:span><text:span text:style-name="T17">☐</text:span><text:span text:style-name="T11">支持性就業</text:span><text:span text:style-name="T13"> <text:s/></text:span><text:span text:style-name="T17">☐</text:span><text:span text:style-name="T11">就業媒合</text:span><text:span text:style-name="T13"> <text:s/></text:span><text:span text:style-name="T17">☐</text:span><text:span text:style-name="T11">小作所</text:span></text:p>
            <text:p text:style-name="P29"><text:span text:style-name="T17">☐</text:span><text:span text:style-name="T11">庇護性就業</text:span><text:span text:style-name="T13"> <text:s/></text:span><text:span text:style-name="T17">☐</text:span><text:span text:style-name="T11">職務再設計</text:span><text:span text:style-name="T13"> <text:s/></text:span><text:span text:style-name="T17">☐</text:span><text:span text:style-name="T11">急難救助</text:span><text:span text:style-name="T13"> <text:s/></text:span><text:span text:style-name="T17">☐</text:span><text:span text:style-name="T11">失業給付</text:span><text:span text:style-name="T13"> <text:s/></text:span><text:span text:style-name="T17">☐</text:span><text:span text:style-name="T11">就業促進津貼</text:span><text:span text:style-name="T13"> <text:s/></text:span><text:span text:style-name="T17">☐</text:span><text:span text:style-name="T11">原民就業</text:span></text:p>
            <text:p text:style-name="P29"><text:span text:style-name="T17">☐</text:span><text:span text:style-name="T11">兒少生活扶助</text:span><text:span text:style-name="T13"> <text:s/></text:span><text:span text:style-name="T17">☐</text:span><text:span text:style-name="T11">子女教育補助</text:span><text:span text:style-name="T13"> <text:s/></text:span><text:span text:style-name="T17">☐</text:span><text:span text:style-name="T11">育兒津貼</text:span><text:span text:style-name="T13"> <text:s/></text:span><text:span text:style-name="T17">☐</text:span><text:span text:style-name="T11">敬老福利生活津貼</text:span><text:span text:style-name="T13"> <text:s/></text:span><text:span text:style-name="T18">☐</text:span><text:span text:style-name="T12">身心障礙生活津貼</text:span></text:p>
            <text:p text:style-name="P29"><text:span text:style-name="T17">☐</text:span><text:span text:style-name="T11">就業促進津貼</text:span><text:span text:style-name="T13"> <text:s/></text:span><text:span text:style-name="T17">☐</text:span><text:span text:style-name="T11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5">
          <table:table-cell table:style-name="表格1.A15" table:number-columns-spanned="30" office:value-type="string">
            <text:list xml:id="list110752807234227" text:continue-numbering="true" text:style-name="WW8Num1">
              <text:list-item>
                <text:p text:style-name="P1">整體行為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3" table:number-columns-spanned="3" office:value-type="string">
            <text:p text:style-name="P20">病識感</text:p>
          </table:table-cell>
          <table:covered-table-cell/>
          <table:covered-table-cell/>
          <table:table-cell table:style-name="表格1.R3" table:number-columns-spanned="27" office:value-type="string">
            <text:p text:style-name="P29"><text:span text:style-name="T17">☐</text:span><text:span text:style-name="T11">有</text:span><text:span text:style-name="T13"> <text:s/></text:span><text:span text:style-name="T17">☐</text:span><text:span text:style-name="T11">無</text:span><text:span text:style-name="T13"> <text:s/></text:span><text:span text:style-name="T17">☐</text:span><text:span text:style-name="T11">部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7">
          <table:table-cell table:style-name="表格1.A3" table:number-columns-spanned="3" office:value-type="string">
            <text:p text:style-name="P21">外觀</text:p>
          </table:table-cell>
          <table:covered-table-cell/>
          <table:covered-table-cell/>
          <table:table-cell table:style-name="表格1.R3" table:number-columns-spanned="27" office:value-type="string">
            <text:p text:style-name="P28"><text:span text:style-name="T17">☐</text:span><text:span text:style-name="T11">整齊</text:span><text:span text:style-name="T13"> <text:s/></text:span><text:span text:style-name="T17">☐</text:span><text:span text:style-name="T11">頭髮凌亂</text:span><text:span text:style-name="T13"> <text:s/></text:span><text:span text:style-name="T17">☐</text:span><text:span text:style-name="T11">蓬頭垢面</text:span><text:span text:style-name="T13"> <text:s/></text:span><text:span text:style-name="T17">☐</text:span><text:span text:style-name="T11">穿著適切</text:span><text:span text:style-name="T13"> <text:s/></text:span><text:span text:style-name="T17">☐</text:span><text:span text:style-name="T11">不適切</text:span><text:span text:style-name="T13"> <text:s/></text:span><text:span text:style-name="T17">☐</text:span><text:span text:style-name="T11">有異味</text:span></text:p>
            <text:p text:style-name="P28"><text:span text:style-name="T17">☐</text:span><text:span text:style-name="T11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3" table:number-columns-spanned="3" office:value-type="string">
            <text:p text:style-name="P21">態度</text:p>
          </table:table-cell>
          <table:covered-table-cell/>
          <table:covered-table-cell/>
          <table:table-cell table:style-name="表格1.R3" table:number-columns-spanned="27" office:value-type="string">
            <text:p text:style-name="P28"><text:span text:style-name="T17">☐</text:span><text:span text:style-name="T11">合作</text:span><text:span text:style-name="T13"> <text:s/></text:span><text:span text:style-name="T17">☐</text:span><text:span text:style-name="T11">不合作</text:span><text:span text:style-name="T13"> <text:s/></text:span><text:span text:style-name="T17">☐</text:span><text:span text:style-name="T11">多疑</text:span><text:span text:style-name="T13"> <text:s/></text:span><text:span text:style-name="T17">☐</text:span><text:span text:style-name="T11">敵意</text:span><text:span text:style-name="T13"> <text:s/></text:span><text:span text:style-name="T17">☐</text:span><text:span text:style-name="T11">有戒心</text:span><text:span text:style-name="T13"> <text:s/></text:span><text:span text:style-name="T17">☐</text:span><text:span text:style-name="T11">距離感</text:span><text:span text:style-name="T13"> <text:s/></text:span><text:span text:style-name="T17">☐</text:span><text:span text:style-name="T11">神經質</text:span></text:p>
            <text:p text:style-name="P28"><text:span text:style-name="T17">☐</text:span><text:span text:style-name="T11">焦慮</text:span><text:span text:style-name="T13"> <text:s/></text:span><text:span text:style-name="T17">☐</text:span><text:span text:style-name="T11">消極的</text:span><text:span text:style-name="T13"> <text:s/></text:span><text:span text:style-name="T17">☐</text:span><text:span text:style-name="T11">積極的</text:span><text:span text:style-name="T13"> <text:s/></text:span><text:span text:style-name="T17">☐</text:span><text:span text:style-name="T11">主動的</text:span><text:span text:style-name="T13"> <text:s/></text:span><text:span text:style-name="T17">☐</text:span><text:span text:style-name="T11">引人注意的</text:span><text:span text:style-name="T13"> <text:s/></text:span><text:span text:style-name="T17">☐</text:span><text:span text:style-name="T11">幼稚</text:span><text:span text:style-name="T13"> <text:s/></text:span><text:span text:style-name="T17">☐</text:span><text:span text:style-name="T11">謙虛</text:span><text:span text:style-name="T13"> <text:s/></text:span><text:span text:style-name="T17">☐</text:span><text:span text:style-name="T11">過度禮貌</text:span><text:span text:style-name="T13"> <text:s/></text:span><text:span text:style-name="T17">☐</text:span><text:span text:style-name="T11">好辯論</text:span><text:span text:style-name="T13"> <text:s/></text:span><text:span text:style-name="T17">☐</text:span><text:span text:style-name="T11">敏感的</text:span><text:span text:style-name="T13"> <text:s/></text:span><text:span text:style-name="T17">☐</text:span><text:span text:style-name="T11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7">
          <table:table-cell table:style-name="表格1.A3" table:number-columns-spanned="3" office:value-type="string">
            <text:p text:style-name="P21">思考過程</text:p>
          </table:table-cell>
          <table:covered-table-cell/>
          <table:covered-table-cell/>
          <table:table-cell table:style-name="表格1.R3" table:number-columns-spanned="27" office:value-type="string">
            <text:p text:style-name="P28"><text:span text:style-name="T17">☐</text:span><text:span text:style-name="T11">偏邏輯思考</text:span><text:span text:style-name="T13"> <text:s/></text:span><text:span text:style-name="T17">☐</text:span><text:span text:style-name="T11">乏邏輯思考</text:span><text:span text:style-name="T13"> <text:s/></text:span><text:span text:style-name="T17">☐</text:span><text:span text:style-name="T11">思考連結鬆散</text:span><text:span text:style-name="T13"> <text:s/></text:span><text:span text:style-name="T17">☐</text:span><text:span text:style-name="T11">思考內容貧乏</text:span></text:p>
            <text:p text:style-name="P28"><text:span text:style-name="T17">☐</text:span><text:span text:style-name="T11">意念飛躍</text:span><text:span text:style-name="T13"> <text:s/></text:span><text:span text:style-name="T17">☐</text:span><text:span text:style-name="T11">思考插入</text:span><text:span text:style-name="T13"> <text:s/></text:span><text:span text:style-name="T17">☐</text:span><text:span text:style-name="T11">思考傳播</text:span><text:span text:style-name="T13"> <text:s/></text:span><text:span text:style-name="T17">☐</text:span><text:span text:style-name="T11">強迫思考</text:span><text:span text:style-name="T13"> <text:s/></text:span><text:span text:style-name="T17">☐</text:span><text:span text:style-name="T11">思考中斷</text:span></text:p>
            <text:p text:style-name="P28"><text:span text:style-name="T17">☐</text:span><text:span text:style-name="T11">思考受控</text:span><text:span text:style-name="T13"> <text:s/></text:span><text:span text:style-name="T17">☐</text:span><text:span text:style-name="T11">慮病思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3" table:number-columns-spanned="3" office:value-type="string">
            <text:p text:style-name="P21">思考內容</text:p>
          </table:table-cell>
          <table:covered-table-cell/>
          <table:covered-table-cell/>
          <table:table-cell table:style-name="表格1.R3" table:number-columns-spanned="27" office:value-type="string">
            <text:p text:style-name="P28"><text:span text:style-name="T17">☐</text:span><text:span text:style-name="T11">被害妄想</text:span><text:span text:style-name="T13"> <text:s/></text:span><text:span text:style-name="T17">☐</text:span><text:span text:style-name="T11">關係妄想</text:span><text:span text:style-name="T13"> <text:s/></text:span><text:span text:style-name="T17">☐</text:span><text:span text:style-name="T11">誇大妄想</text:span><text:span text:style-name="T13"> <text:s/></text:span><text:span text:style-name="T17">☐</text:span><text:span text:style-name="T11">被控制妄想</text:span><text:span text:style-name="T13"> <text:s/></text:span><text:span text:style-name="T17">☐</text:span><text:span text:style-name="T11">情愛妄想</text:span></text:p>
            <text:p text:style-name="P28"><text:span text:style-name="T17">☐</text:span><text:span text:style-name="T11">身體妄想</text:span><text:span text:style-name="T13"> <text:s/></text:span><text:span text:style-name="T17">☐</text:span><text:span text:style-name="T11">罪惡妄想</text:span><text:span text:style-name="T13"> <text:s/></text:span><text:span text:style-name="T17">☐</text:span><text:span text:style-name="T11">宗教妄想</text:span><text:span text:style-name="T13"> <text:s/></text:span><text:span text:style-name="T17">☐</text:span><text:span text:style-name="T11">嫉妒妄想</text:span><text:span text:style-name="T13"> <text:s/></text:span><text:span text:style-name="T17">☐</text:span><text:span text:style-name="T11">怪異妄想</text:span></text:p>
            <text:p text:style-name="P28"><text:span text:style-name="T17">☐</text:span><text:span text:style-name="T11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7">
          <table:table-cell table:style-name="表格1.A3" table:number-columns-spanned="3" office:value-type="string">
            <text:p text:style-name="P21">情感</text:p>
          </table:table-cell>
          <table:covered-table-cell/>
          <table:covered-table-cell/>
          <table:table-cell table:style-name="表格1.R3" table:number-columns-spanned="27" office:value-type="string">
            <text:p text:style-name="P28"><text:span text:style-name="T17">☐</text:span><text:span text:style-name="T11">不適切情感</text:span><text:span text:style-name="T13"> <text:s/></text:span><text:span text:style-name="T17">☐</text:span><text:span text:style-name="T11">情感遲滯</text:span><text:span text:style-name="T13"> <text:s/></text:span><text:span text:style-name="T17">☐</text:span><text:span text:style-name="T11">情感表達少</text:span><text:span text:style-name="T13"> <text:s/></text:span><text:span text:style-name="T17">☐</text:span><text:span text:style-name="T11">情緒平淡</text:span><text:span text:style-name="T13"> <text:s/></text:span><text:span text:style-name="T17">☐</text:span><text:span text:style-name="T11">壓抑的</text:span></text:p>
            <text:p text:style-name="P28"><text:span text:style-name="T17">☐</text:span><text:span text:style-name="T11">不穩定</text:span><text:span text:style-name="T13"> <text:s/></text:span><text:span text:style-name="T17">☐</text:span><text:span text:style-name="T11">矛盾</text:span><text:span text:style-name="T13"> <text:s/></text:span><text:span text:style-name="T17">☐</text:span><text:span text:style-name="T11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3" table:number-columns-spanned="3" office:value-type="string">
            <text:p text:style-name="P21">心情</text:p>
          </table:table-cell>
          <table:covered-table-cell/>
          <table:covered-table-cell/>
          <table:table-cell table:style-name="表格1.R3" table:number-columns-spanned="27" office:value-type="string">
            <text:p text:style-name="P28"><text:span text:style-name="T17">☐</text:span><text:span text:style-name="T11">愉快</text:span><text:span text:style-name="T13"> <text:s/></text:span><text:span text:style-name="T17">☐</text:span><text:span text:style-name="T11">不愉快</text:span><text:span text:style-name="T13"> <text:s/></text:span><text:span text:style-name="T17">☐</text:span><text:span text:style-name="T11">開闊的</text:span><text:span text:style-name="T13"> <text:s/></text:span><text:span text:style-name="T17">☐</text:span><text:span text:style-name="T11">易怒的</text:span><text:span text:style-name="T13"> <text:s/></text:span><text:span text:style-name="T17">☐</text:span><text:span text:style-name="T11">高昂的</text:span><text:span text:style-name="T13"> <text:s/></text:span><text:span text:style-name="T17">☐</text:span><text:span text:style-name="T11">欣快的</text:span><text:span text:style-name="T13"> <text:s/></text:span><text:span text:style-name="T17">☐</text:span><text:span text:style-name="T11">狂喜忘形</text:span></text:p>
            <text:p text:style-name="P28"><text:span text:style-name="T17">☐</text:span><text:span text:style-name="T11">憂鬱</text:span><text:span text:style-name="T13"> <text:s/></text:span><text:span text:style-name="T17">☐</text:span><text:span text:style-name="T11">焦慮</text:span><text:span text:style-name="T13"> <text:s/></text:span><text:span text:style-name="T17">☐</text:span><text:span text:style-name="T11">浮動性焦慮</text:span><text:span text:style-name="T13"> <text:s/></text:span><text:span text:style-name="T17">☐</text:span><text:span text:style-name="T11">激躁不安</text:span><text:span text:style-name="T13"> <text:s/></text:span><text:span text:style-name="T17">☐</text:span><text:span text:style-name="T11">害怕</text:span><text:span text:style-name="T13"> <text:s/></text:span><text:span text:style-name="T17">☐</text:span><text:span text:style-name="T11">恐慌</text:span><text:span text:style-name="T13"> <text:s/></text:span><text:span text:style-name="T17">☐</text:span><text:span text:style-name="T11">害羞</text:span></text:p>
            <text:p text:style-name="P28"><text:span text:style-name="T17">☐</text:span><text:span text:style-name="T11">罪惡感</text:span><text:span text:style-name="T13"> <text:s/></text:span><text:span text:style-name="T17">☐</text:span><text:span text:style-name="T11">淡漠</text:span><text:span text:style-name="T13"> <text:s/></text:span><text:span text:style-name="T17">☐</text:span><text:span text:style-name="T11">悲傷</text:span><text:span text:style-name="T13"> <text:s/></text:span><text:span text:style-name="T17">☐</text:span><text:span text:style-name="T11">無價值感</text:span><text:span text:style-name="T13"> <text:s/></text:span><text:span text:style-name="T17">☐</text:span><text:span text:style-name="T11">無助感</text:span><text:span text:style-name="T13"> <text:s/></text:span><text:span text:style-name="T17">☐</text:span><text:span text:style-name="T11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7">
          <table:table-cell table:style-name="表格1.A3" table:number-columns-spanned="3" office:value-type="string">
            <text:p text:style-name="P21">語言</text:p>
          </table:table-cell>
          <table:covered-table-cell/>
          <table:covered-table-cell/>
          <table:table-cell table:style-name="表格1.R3" table:number-columns-spanned="27" office:value-type="string">
            <text:p text:style-name="P28"><text:span text:style-name="T17">☐</text:span><text:span text:style-name="T11">話多</text:span><text:span text:style-name="T13"> <text:s/></text:span><text:span text:style-name="T17">☐</text:span><text:span text:style-name="T11">話少</text:span><text:span text:style-name="T13"> <text:s/></text:span><text:span text:style-name="T17">☐</text:span><text:span text:style-name="T11">沉默寡言</text:span><text:span text:style-name="T13"> <text:s/></text:span><text:span text:style-name="T17">☐</text:span><text:span text:style-name="T11">語無倫次</text:span><text:span text:style-name="T13"> <text:s/></text:span><text:span text:style-name="T17">☐</text:span><text:span text:style-name="T11">答非所問</text:span><text:span text:style-name="T13"> <text:s/></text:span><text:span text:style-name="T17">☐</text:span><text:span text:style-name="T11">拐彎抹角</text:span></text:p>
            <text:p text:style-name="P28"><text:span text:style-name="T17">☐</text:span><text:span text:style-name="T11">新語症</text:span><text:span text:style-name="T13"> <text:s/></text:span><text:span text:style-name="T17">☐</text:span><text:span text:style-name="T11">音韻連結</text:span><text:span text:style-name="T13"> <text:s/></text:span><text:span text:style-name="T17">☐</text:span><text:span text:style-name="T11">語言急迫</text:span><text:span text:style-name="T13"> <text:s/></text:span><text:span text:style-name="T17">☐</text:span><text:span text:style-name="T11">不語</text:span><text:span text:style-name="T13"> <text:s/></text:span><text:span text:style-name="T17">☐</text:span><text:span text:style-name="T11">重複語言</text:span><text:span text:style-name="T13"> <text:s/></text:span><text:span text:style-name="T17">☐</text:span><text:span text:style-name="T11">迴音性語言</text:span></text:p>
            <text:p text:style-name="P28"><text:span text:style-name="T17">☐</text:span><text:span text:style-name="T11">延遲反應</text:span><text:span text:style-name="T13"> <text:s/></text:span><text:span text:style-name="T17">☐</text:span><text:span text:style-name="T11">虛談</text:span><text:span text:style-name="T13"> <text:s/></text:span><text:span text:style-name="T17">☐</text:span><text:span text:style-name="T11">失語症</text:span><text:span text:style-name="T13"> <text:s/></text:span><text:span text:style-name="T17">☐</text:span><text:span text:style-name="T11">鸚鵡式語言</text:span><text:span text:style-name="T13"> <text:s/></text:span><text:span text:style-name="T17">☐</text:span><text:span text:style-name="T3">可適切對答</text:span></text:p>
            <text:p text:style-name="P28"><text:span text:style-name="T17">☐</text:span><text:span text:style-name="T11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3" table:number-columns-spanned="3" office:value-type="string">
            <text:p text:style-name="P21">行為</text:p>
          </table:table-cell>
          <table:covered-table-cell/>
          <table:covered-table-cell/>
          <table:table-cell table:style-name="表格1.R3" table:number-columns-spanned="27" office:value-type="string">
            <text:p text:style-name="P28"><text:span text:style-name="T17">☐</text:span><text:span text:style-name="T11">適切</text:span><text:span text:style-name="T13"> <text:s/></text:span><text:span text:style-name="T17">☐</text:span><text:span text:style-name="T11">怪異</text:span><text:span text:style-name="T13"> <text:s/></text:span><text:span text:style-name="T17">☐</text:span><text:span text:style-name="T11">活動過多</text:span><text:span text:style-name="T13"> <text:s/></text:span><text:span text:style-name="T17">☐</text:span><text:span text:style-name="T11">活動過少</text:span><text:span text:style-name="T13"> <text:s/></text:span><text:span text:style-name="T17">☐</text:span><text:span text:style-name="T11">企圖自殺</text:span><text:span text:style-name="T13"> <text:s/></text:span><text:span text:style-name="T17">☐</text:span><text:span text:style-name="T11">自我傷害</text:span></text:p>
            <text:p text:style-name="P28"><text:span text:style-name="T17">☐</text:span><text:span text:style-name="T11">破壞行為</text:span><text:span text:style-name="T13"> <text:s/></text:span><text:span text:style-name="T17">☐</text:span><text:span text:style-name="T11">退化</text:span><text:span text:style-name="T13"> <text:s/></text:span><text:span text:style-name="T17">☐</text:span><text:span text:style-name="T11">退縮</text:span><text:span text:style-name="T13"> <text:s/></text:span><text:span text:style-name="T17">☐</text:span><text:span text:style-name="T11">模仿</text:span><text:span text:style-name="T13"> <text:s/></text:span><text:span text:style-name="T17">☐</text:span><text:span text:style-name="T3">適切</text:span><text:span text:style-name="T4"> <text:s/></text:span><text:span text:style-name="T17">☐</text:span><text:span text:style-name="T11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">
          <table:table-cell table:style-name="表格1.A3" table:number-columns-spanned="3" office:value-type="string">
            <text:p text:style-name="P22">單位</text:p>
          </table:table-cell>
          <table:covered-table-cell/>
          <table:covered-table-cell/>
          <table:table-cell table:style-name="表格1.D25" table:number-columns-spanned="10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9" office:value-type="string">
            <text:p text:style-name="P22">轉介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5" table:number-columns-spanned="8" office:value-type="string">
            <text:p text:style-name="P23">（請蓋職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columns-spanned="3" office:value-type="string">
            <text:p text:style-name="P22">轉介日期</text:p>
          </table:table-cell>
          <table:covered-table-cell/>
          <table:covered-table-cell/>
          <table:table-cell table:style-name="表格1.D25" table:number-columns-spanned="10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9" office:value-type="string">
            <text:p text:style-name="P22">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5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">
          <table:table-cell table:style-name="表格1.A27" table:number-columns-spanned="30" office:value-type="string">
            <text:p text:style-name="P27"><text:span text:style-name="T22">資料填妥後，請傳真至089-230-577或E-mail至</text:span><text:a xlink:type="simple" xlink:href="mailto:phbj067@ttshb.taitung.gov.tw" text:style-name="Internet_20_link" text:visited-style-name="Visited_20_Internet_20_Link"><text:span text:style-name="Internet_20_link"><text:span text:style-name="T22">phbj067@ttshb.taitung.gov.tw</text:span></text:span></text:a></text:p>
            <text:p text:style-name="P27"><text:span text:style-name="T22">若有任何問題，可致電本科：230-295＃526 王職能治療師，謝謝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F" svg:font-family="" style:font-pitch="variable"/>
    <style:font-face style:name="MS Gothic1" svg:font-family="'MS Gothic'" style:font-pitch="variable"/>
    <style:font-face style:name="微軟正黑體" svg:font-family="微軟正黑體" style:font-pitch="variable"/>
    <style:font-face style:name="新細明體1" svg:font-family="新細明體" style:font-pitch="variable"/>
    <style:font-face style:name="標楷體" svg:font-family="標楷體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2pt" fo:language="en" fo:country="US" style:letter-kerning="true" style:font-name-asian="新細明體1" style:font-family-asian="新細明體" style:font-pitch-asian="variable" style:font-size-asian="12pt" style:language-asian="zh" style:country-asian="TW" style:font-name-complex="F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0pt" fo:language="en" fo:country="US" style:letter-kerning="true" style:font-name-asian="標楷體" style:font-family-asian="標楷體" style:font-pitch-asian="variable" style:font-size-asian="10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0.748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王若婕</meta:initial-creator>
    <meta:creation-date>2022-08-10T03:27:00</meta:creation-date>
    <dc:creator>王若婕</dc:creator>
    <dc:date>2022-12-16T02:13:00</dc:date>
    <meta:print-date>2022-12-16T02:10:00</meta:print-date>
    <meta:editing-cycles>24</meta:editing-cycles>
    <meta:editing-duration>PT3H6M</meta:editing-duration>
    <meta:document-statistic meta:table-count="2" meta:image-count="0" meta:object-count="0" meta:page-count="15" meta:paragraph-count="115" meta:word-count="1304" meta:character-count="2807" meta:non-whitespace-character-count="1386"/>
    <meta:generator>LibreOffice/7.1.8.1$Windows_X86_64 LibreOffice_project/e1f30c802c3269a1d052614453f260e49458c82c</meta:generator>
    <meta:user-defined meta:name="AppVersion">15.0000</meta:user-defined>
  </office:meta>
</office:document-meta>
</file>