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7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7.029cm"/>
    </style:style>
    <style:style style:name="表格1.C" style:family="table-column">
      <style:table-column-properties style:column-width="6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.191cm" style:contextual-spacing="false" fo:line-height="0.776cm" fo:text-indent="0cm" style:auto-text-indent="false"/>
    </style:style>
    <style:style style:name="P2" style:family="paragraph" style:parent-style-name="List_20_Paragraph" style:list-style-name="WW8Num3">
      <style:paragraph-properties fo:margin-left="0.501cm" fo:margin-right="0cm" fo:margin-top="0cm" fo:margin-bottom="0.191cm" style:contextual-spacing="false" fo:line-height="0.776cm" fo:text-indent="-0.501cm" style:auto-text-indent="false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 style:list-style-name="WW8Num1">
      <style:paragraph-properties fo:margin-left="1cm" fo:margin-right="0cm" fo:margin-top="0cm" fo:margin-bottom="0.191cm" style:contextual-spacing="false" fo:line-height="0.776cm" fo:text-indent="-1cm" style:auto-text-indent="false"/>
    </style:style>
    <style:style style:name="P5" style:family="paragraph" style:parent-style-name="Standard" style:list-style-name="WW8Num2">
      <style:paragraph-properties fo:margin-left="1cm" fo:margin-right="0cm" fo:margin-top="0cm" fo:margin-bottom="0.191cm" style:contextual-spacing="false" fo:line-height="0.776cm" fo:text-indent="-1cm" style:auto-text-indent="false"/>
    </style:style>
    <style:style style:name="P6" style:family="paragraph" style:parent-style-name="Standard" style:list-style-name="WW8Num2">
      <style:paragraph-properties fo:margin-left="1cm" fo:margin-right="0cm" fo:margin-top="0cm" fo:margin-bottom="0.191cm" style:contextual-spacing="false" fo:line-height="0.635cm" fo:text-indent="-1cm" style:auto-text-indent="false"/>
    </style:style>
    <style:style style:name="P7" style:family="paragraph" style:parent-style-name="Standard">
      <style:paragraph-properties fo:margin-top="0cm" fo:margin-bottom="0.191cm" style:contextual-spacing="false" fo:line-height="0.776cm"/>
    </style:style>
    <style:style style:name="P8" style:family="paragraph" style:parent-style-name="Standard">
      <style:paragraph-properties fo:margin-top="0cm" fo:margin-bottom="0.191cm" style:contextual-spacing="false" fo:line-height="0.776cm" fo:text-align="start" style:justify-single-word="false" fo:orphans="0" fo:widows="0"/>
    </style:style>
    <style:style style:name="P9" style:family="paragraph" style:parent-style-name="Standard">
      <style:paragraph-properties fo:margin-top="0cm" fo:margin-bottom="0.191cm" style:contextual-spacing="false" fo:line-height="0.776cm" fo:text-align="start" style:justify-single-word="false" fo:orphans="0" fo:widows="0" style:snap-to-layout-grid="false"/>
      <style:text-properties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1cm" fo:margin-right="0cm" fo:margin-top="0cm" fo:margin-bottom="0.191cm" style:contextual-spacing="false" fo:line-height="0.635cm" fo:text-indent="0cm" style:auto-text-indent="false"/>
    </style:style>
    <style:style style:name="P11" style:family="paragraph" style:parent-style-name="Standard">
      <style:paragraph-properties fo:margin-left="1cm" fo:margin-right="0cm" fo:margin-top="0cm" fo:margin-bottom="0.191cm" style:contextual-spacing="false" fo:line-height="0.776cm" fo:text-indent="0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left="0.501cm" fo:margin-right="0cm" fo:margin-top="0.635cm" fo:margin-bottom="0.191cm" style:contextual-spacing="false" fo:line-height="0.776cm" fo:text-indent="-0.501cm" style:auto-text-indent="false"/>
    </style:style>
    <style:style style:name="P13" style:family="paragraph" style:parent-style-name="Standard">
      <style:paragraph-properties fo:margin-top="0cm" fo:margin-bottom="0.318cm" style:contextual-spacing="false" fo:line-height="0.988cm" fo:text-align="center" style:justify-single-word="false"/>
      <style:text-properties style:font-name="標楷體" fo:font-size="22pt" fo:font-weight="bold" style:font-name-asian="標楷體1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margin-left="0.847cm" fo:margin-right="0cm" fo:line-height="1.129cm" fo:text-align="end" style:justify-single-word="false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847cm" fo:margin-right="0cm" fo:line-height="0.564cm" fo:text-indent="0cm" style:auto-text-indent="false"/>
    </style:style>
    <style:style style:name="P16" style:family="paragraph" style:parent-style-name="Standard">
      <style:paragraph-properties fo:margin-left="0.847cm" fo:margin-right="0cm" fo:margin-top="0.635cm" fo:margin-bottom="0cm" style:contextual-spacing="false" fo:line-height="0.564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" style:font-size-complex="14pt"/>
    </style:style>
    <style:style style:name="T7" style:family="text">
      <style:text-properties style:font-name="標楷體" fo:font-size="22pt" fo:font-weight="bold" style:font-name-asian="標楷體1" style:font-size-asian="22pt" style:font-weight-asian="bold" style:font-name-complex="標楷體" style:font-size-complex="2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style:font-name-asian="標楷體1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="Times New Roman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22" style:family="text">
      <style:text-properties style:font-name="新細明體" fo:font-size="14pt" style:font-size-asian="14pt" style:font-name-complex="新細明體2" style:font-size-complex="14pt"/>
    </style:style>
    <style:style style:name="T23" style:family="text">
      <style:text-properties fo:color="#000000" loext:opacity="100%" fo:font-size="14pt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min-height="0cm" fo:min-width="16.196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自填式華人飲酒問題篩檢問卷</text:span><text:span text:style-name="T15">(C-</text:span><text:span text:style-name="T14">CAGE Questionnaire) </text:span></text:p>
      <text:list xml:id="list2951691041" text:style-name="WW8Num1">
        <text:list-item>
          <text:p text:style-name="P4"><text:span text:style-name="T2">你曾經不想喝太多，後來卻無法控制而喝酒過量嗎？<text:line-break/></text:span><text:span text:style-name="T3">□是</text:span><text:span text:style-name="T4"> </text:span><text:span text:style-name="T3">□否</text:span></text:p>
        </text:list-item>
        <text:list-item>
          <text:p text:style-name="P4"><text:span text:style-name="T2">家人或朋友為你好而勸你少喝一點酒嗎？<text:line-break/></text:span><text:span text:style-name="T3">□是</text:span><text:span text:style-name="T4"> </text:span><text:span text:style-name="T3">□否</text:span></text:p>
        </text:list-item>
        <text:list-item>
          <text:p text:style-name="P4"><text:span text:style-name="T2">對於喝酒這件事，你會覺得不好或感到愧疚嗎？<text:line-break/></text:span><text:span text:style-name="T3">□是</text:span><text:span text:style-name="T4"> </text:span><text:span text:style-name="T3">□否</text:span></text:p>
        </text:list-item>
        <text:list-item>
          <text:p text:style-name="P4"><text:span text:style-name="T2">你曾經早上一起床尚未進食之前，就要喝一杯才覺得比較舒服穩定？<text:line-break/></text:span><text:span text:style-name="T3">□是</text:span><text:span text:style-name="T4"> </text:span><text:span text:style-name="T3">□否</text:span></text:p>
        </text:list-item>
      </text:list>
      <text:p text:style-name="P1"><text:span text:style-name="T3">●若以上四個問題，有一題為「</text:span><text:span text:style-name="T2">是</text:span><text:span text:style-name="T3">」，</text:span><text:span text:style-name="T5">請接續酒精使用疾患確認檢測</text:span><text:span text:style-name="T16">(Alcohol Use Disorder Identification Test, AUDIT)</text:span><draw:custom-shape text:anchor-type="as-char" svg:y="0cm" draw:z-index="0" draw:style-name="gr1" draw:text-style-name="P18" svg:width="17.079cm" svg:height="0.036cm"><text:p/><draw:enhanced-geometry svg:viewBox="0 0 21600 21600" draw:type="rectangle" draw:enhanced-path="M 0 0 L 21600 0 21600 21600 0 21600 0 0 Z N"/></draw:custom-shape></text:p>
      <text:p text:style-name="P7"><text:span text:style-name="T1">酒精使用疾患確認檢測</text:span><text:span text:style-name="T15">(Alcohol Use Disorder Identification Test, AUDIT)</text:span></text:p>
      <text:p text:style-name="P7"><text:span text:style-name="T2">下列問題是詢問您</text:span><text:span text:style-name="T6">過去一年</text:span><text:span text:style-name="T2">來使用酒精性飲料的情形</text:span></text:p>
      <text:list xml:id="list373937753" text:style-name="WW8Num2">
        <text:list-item>
          <text:p text:style-name="P6"><text:span text:style-name="T2">你多久喝一次酒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一次</text:span><text:span text:style-name="T17"> <text:s/></text:span><text:span text:style-name="T3">□</text:span><text:span text:style-name="T16">(2)每月二到四次</text:span><text:span text:style-name="T17"> <text:s/></text:span><text:span text:style-name="T3">□</text:span><text:span text:style-name="T16">(3)每週二到三次</text:span><text:span text:style-name="T17"> </text:span></text:p>
        </text:list-item>
      </text:list>
      <text:p text:style-name="P10"><text:span text:style-name="T3">□</text:span><text:span text:style-name="T16">(4)一週超過四次</text:span></text:p>
      <text:list xml:id="list105524926537633" text:continue-numbering="true" text:style-name="WW8Num2">
        <text:list-item>
          <text:p text:style-name="P5"><text:span text:style-name="T15">在一般喝酒的日子，你一天可以喝多少酒精單位？<text:line-break/></text:span><text:span text:style-name="T3">□</text:span><text:span text:style-name="T16">(0)1或2 <text:s/></text:span><text:span text:style-name="T3">□</text:span><text:span text:style-name="T16">(1)3或4 <text:s/></text:span><text:span text:style-name="T3">□</text:span><text:span text:style-name="T16">(2)5或6 <text:s/></text:span><text:span text:style-name="T3">□</text:span><text:span text:style-name="T16">(3)7到9 <text:s/></text:span><text:span text:style-name="T3">□</text:span><text:span text:style-name="T16">(4)高過10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21">以下為參考用—每瓶酒之酒精單位數</text:span><text:span text:style-name="T18">(</text:span><text:span text:style-name="T21">單位</text:span><text:span text:style-name="T18">/</text:span><text:span text:style-name="T21">瓶</text:span><text:span text:style-name="T18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1">罐裝啤酒：</text:span><text:span text:style-name="T18">1</text:span></text:p>
          </table:table-cell>
          <table:table-cell table:style-name="表格1.A1" office:value-type="string">
            <text:p text:style-name="P8"><text:span text:style-name="T21">瓶裝啤酒：</text:span><text:span text:style-name="T18">2.3</text:span></text:p>
          </table:table-cell>
          <table:table-cell table:style-name="表格1.A1" office:value-type="string">
            <text:p text:style-name="P8"><text:span text:style-name="T21">保力達、維士比</text:span><text:span text:style-name="T18">(600cc)</text:span><text:span text:style-name="T21">：</text:span><text:span text:style-name="T18">4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1">紹興酒：</text:span><text:span text:style-name="T18">8</text:span></text:p>
          </table:table-cell>
          <table:table-cell table:style-name="表格1.A1" office:value-type="string">
            <text:p text:style-name="P8"><text:span text:style-name="T21">米酒：</text:span><text:span text:style-name="T18">11</text:span></text:p>
          </table:table-cell>
          <table:table-cell table:style-name="表格1.A1" office:value-type="string">
            <text:p text:style-name="P8"><text:span text:style-name="T21">高梁酒</text:span><text:span text:style-name="T18">(300cc)</text:span><text:span text:style-name="T21">：</text:span><text:span text:style-name="T18">14.5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1">陳年紹興酒：</text:span><text:span text:style-name="T18">9</text:span></text:p>
          </table:table-cell>
          <table:table-cell table:style-name="表格1.A1" office:value-type="string">
            <text:p text:style-name="P8"><text:span text:style-name="T21">參茸酒</text:span><text:span text:style-name="T18">(300cc)</text:span><text:span text:style-name="T21">：</text:span><text:span text:style-name="T18">7.5</text:span></text:p>
          </table:table-cell>
          <table:table-cell table:style-name="表格1.A1" office:value-type="string">
            <text:p text:style-name="P8"><text:span text:style-name="T21">葡萄酒、紅酒：</text:span><text:span text:style-name="T18">4.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1">米酒頭：</text:span><text:span text:style-name="T18">17.5</text:span></text:p>
          </table:table-cell>
          <table:table-cell table:style-name="表格1.A1" office:value-type="string">
            <text:p text:style-name="P8"><text:span text:style-name="T21">威士忌、白蘭地</text:span><text:span text:style-name="T18">(600cc)</text:span><text:span text:style-name="T21">：</text:span><text:span text:style-name="T18">20.5</text:span></text:p>
          </table:table-cell>
          <table:table-cell table:style-name="表格1.A1" office:value-type="string">
            <text:p text:style-name="P9"/>
          </table:table-cell>
        </table:table-row>
      </table:table>
      <text:list xml:id="list105524284727758" text:continue-numbering="true" text:style-name="WW8Num2">
        <text:list-item>
          <text:p text:style-name="P5"><text:span text:style-name="T15">多久會有一次喝超過6單位的酒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一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你發現一旦開始喝酒後便會一直想要繼續喝下去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</text:list>
      <text:p text:style-name="P11"/>
      <text:p text:style-name="P11"/>
      <text:list xml:id="list105523729343548" text:continue-numbering="true" text:style-name="WW8Num2">
        <text:list-item>
          <text:p text:style-name="P5"><text:span text:style-name="T15">過去一年中，因為喝酒而無法做好你平常該做的事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經過一段時間的大量飲酒後，早上需要喝一杯才會覺得舒服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在酒後覺得愧疚或自責不該這樣喝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酒後忘記前一晚發生事情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是否曾經有其他人或是你自己因為你的喝酒而受傷過？<text:line-break/></text:span><text:span text:style-name="T3">□</text:span><text:span text:style-name="T16">(0)無</text:span><text:span text:style-name="T17"> <text:s/></text:span><text:span text:style-name="T3">□</text:span><text:span text:style-name="T16">(2)有，但不是在過去一年</text:span><text:span text:style-name="T17"> <text:s/></text:span><text:span text:style-name="T3">□</text:span><text:span text:style-name="T16">(4)有，在過去一年中</text:span></text:p>
        </text:list-item>
        <text:list-item>
          <text:p text:style-name="P5"><text:soft-page-break/><text:span text:style-name="T15">是否曾經有親友、醫生、或其他醫療人員關心你喝酒的問題，或是建議你少喝點？<text:line-break/></text:span><text:span text:style-name="T3">□</text:span><text:span text:style-name="T16">(0)無</text:span><text:span text:style-name="T17"> <text:s/></text:span><text:span text:style-name="T3">□</text:span><text:span text:style-name="T16">(2)有，但不是在過去一年</text:span><text:span text:style-name="T17"> <text:s/></text:span><text:span text:style-name="T3">□</text:span><text:span text:style-name="T16">(4)有，在過去一年中</text:span></text:p>
        </text:list-item>
      </text:list>
      <text:list xml:id="list524979046" text:style-name="WW8Num3">
        <text:list-item>
          <text:p text:style-name="P12"><text:span text:style-name="T11">合計總分：</text:span><text:span text:style-name="T12"> <text:s text:c="9"/></text:span></text:p>
        </text:list-item>
        <text:list-item>
          <text:p text:style-name="P2"><text:span text:style-name="T16">計分方式：每個選項前面的括弧內有一個數字，</text:span><text:span text:style-name="T19">將選擇的項目數字加總起來</text:span><text:span text:style-name="T16">，即為酒精使用疾患確認檢測的得分。</text:span></text:p>
        </text:list-item>
        <text:list-item>
          <text:p text:style-name="P2"><text:span text:style-name="T16">男性總分</text:span><text:span text:style-name="T22">≧</text:span><text:span text:style-name="T19">8分</text:span><text:span text:style-name="T16">，女性</text:span><text:span text:style-name="T22">≧</text:span><text:span text:style-name="T19">4~6分</text:span><text:span text:style-name="T16">，代表飲酒情形已經至少達到問題性飲酒的程度，若您有需要酒癮相關問題諮詢或想進一步了解自己飲酒的問題，請填寫下列同意書。</text:span><draw:custom-shape text:anchor-type="as-char" svg:y="0cm" draw:z-index="1" draw:style-name="gr1" draw:text-style-name="P18" svg:width="17.079cm" svg:height="0.036cm"><text:p/><draw:enhanced-geometry svg:viewBox="0 0 21600 21600" draw:type="rectangle" draw:enhanced-path="M 0 0 L 21600 0 21600 21600 0 21600 0 0 Z N"/></draw:custom-shape></text:p>
        </text:list-item>
      </text:list>
      <text:p text:style-name="P13">個人資料使用同意書</text:p>
      <text:p text:style-name="P3"><text:span text:style-name="T8">同意將本人資料由____________(單位)提供予________衛生局或___________(醫療機構)，俾利提供本人有關飲酒問題之諮詢或醫療服務。</text:span></text:p>
      <text:p text:style-name="P3"><text:span text:style-name="T8">姓名：_____________________(請以正楷書寫) 　　</text:span><text:span text:style-name="T9"> </text:span><text:span text:style-name="T8">性別：</text:span><text:span text:style-name="T9"> </text:span><text:span text:style-name="T10">□</text:span><text:span text:style-name="T8">男</text:span><text:span text:style-name="T9"> </text:span><text:span text:style-name="T10">□</text:span><text:span text:style-name="T8">女</text:span></text:p>
      <text:p text:style-name="P3"><text:span text:style-name="T8">電話：_____________________ <text:s text:c="15"/>　　年齡：__________</text:span></text:p>
      <text:p text:style-name="P3"><text:span text:style-name="T8">聯絡地址：_____________________________________________________</text:span></text:p>
      <text:p text:style-name="P14"><text:span text:style-name="T13">日期：</text:span><text:span text:style-name="T20"> <text:s text:c="4"/></text:span><text:span text:style-name="T13">年</text:span><text:span text:style-name="T20"> <text:s text:c="4"/></text:span><text:span text:style-name="T13">月</text:span><text:span text:style-name="T20"> <text:s text:c="4"/></text:span><text:span text:style-name="T13">日</text:span></text:p>
      <text:p text:style-name="P16"><text:span text:style-name="T24">臺東縣衛生局聯絡電話：089-331171分機505，傳真電話：089-348887</text:span><text:span text:style-name="T23">。</text:span></text:p>
      <text:p text:style-name="P15"><text:span text:style-name="T24">酒癮治療補助方案</text:span><text:bookmark text:name="_GoBack"/><text:span text:style-name="T24">諮詢專線：080050095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pitch-asian="variable" style:font-size-asian="14pt" style:font-weight-asian="bold" style:font-name-complex="標楷體" style:font-family-complex="標楷體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1" style:font-family-asian="標楷體" style:font-pitch-asian="variable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8pt" style:font-name-asian="標楷體1" style:font-family-asian="標楷體" style:font-pitch-asian="variable" style:font-size-asian="18pt" style:font-name-complex="Wingdings" style:font-family-complex="Wingdings" style:font-pitch-complex="variable" style:font-charset-complex="x-symbol" style:font-size-complex="1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pitch-asian="variable" style:font-weight-asian="bold" style:font-name-complex="標楷體" style:font-family-complex="標楷體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91cm" fo:margin-right="1.31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GE篩選問卷(CAGE Questionnaire)</dc:title>
    <meta:initial-creator>moboyu</meta:initial-creator>
    <meta:creation-date>2016-12-06T08:25:00</meta:creation-date>
    <dc:creator>荊淑芬</dc:creator>
    <dc:date>2021-11-08T02:23:00</dc:date>
    <meta:print-date>2014-09-17T10:26:00</meta:print-date>
    <meta:editing-cycles>15</meta:editing-cycles>
    <meta:editing-duration>PT13M</meta:editing-duration>
    <meta:document-statistic meta:table-count="1" meta:image-count="0" meta:object-count="0" meta:page-count="2" meta:paragraph-count="42" meta:word-count="1107" meta:character-count="1655" meta:non-whitespace-character-count="1505"/>
    <meta:generator>LibreOffice/7.1.8.1$Windows_X86_64 LibreOffice_project/e1f30c802c3269a1d052614453f260e49458c82c</meta:generator>
    <meta:user-defined meta:name="AppVersion">15.0000</meta:user-defined>
    <meta:user-defined meta:name="Company">CMT</meta:user-defined>
  </office:meta>
</office:document-meta>
</file>