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8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905cm"/>
    </style:style>
    <style:style style:name="表格1.D" style:family="table-column">
      <style:table-column-properties style:column-width="1.381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6.027cm"/>
    </style:style>
    <style:style style:name="表格1.1" style:family="table-row">
      <style:table-row-properties style:min-row-height="2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152cm" fo:keep-together="always"/>
    </style:style>
    <style:style style:name="表格1.3" style:family="table-row">
      <style:table-row-properties style:min-row-height="3cm" fo:keep-together="always"/>
    </style:style>
    <style:style style:name="表格1.4" style:family="table-row">
      <style:table-row-properties style:min-row-height="1.28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2.499cm" fo:keep-together="always"/>
    </style:style>
    <style:style style:name="表格1.6" style:family="table-row">
      <style:table-row-properties style:min-row-height="3.799cm" fo:keep-together="always"/>
    </style:style>
    <style:style style:name="P1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fo:line-height="0.494cm" fo:text-align="justify" style:justify-single-word="false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style:line-height-at-least="0cm" fo:text-align="justify" style:justify-single-word="false"/>
    </style:style>
    <style:style style:name="P9" style:family="paragraph" style:parent-style-name="Standard">
      <style:paragraph-properties fo:margin-left="0.499cm" fo:margin-right="0cm" fo:line-height="0.635cm" fo:text-indent="-0.499cm" style:auto-text-indent="false">
        <style:tab-stops>
          <style:tab-stop style:position="11.693cm" style:type="right"/>
        </style:tab-stops>
      </style:paragraph-properties>
    </style:style>
    <style:style style:name="P10" style:family="paragraph" style:parent-style-name="Standard">
      <style:paragraph-properties fo:margin-left="0.499cm" fo:margin-right="0cm" fo:line-height="0.635cm" fo:text-indent="-0.499cm" style:auto-text-indent="false">
        <style:tab-stops>
          <style:tab-stop style:position="4.724cm"/>
          <style:tab-stop style:position="10.534cm"/>
        </style:tab-stops>
      </style:paragraph-properties>
    </style:style>
    <style:style style:name="P11" style:family="paragraph" style:parent-style-name="Standard">
      <style:paragraph-properties fo:margin-top="0.127cm" fo:margin-bottom="0cm" style:contextual-spacing="false" fo:line-height="0.635cm"/>
    </style:style>
    <style:style style:name="P12" style:family="paragraph" style:parent-style-name="Standard">
      <style:paragraph-properties fo:margin-top="0.127cm" fo:margin-bottom="0cm" style:contextual-spacing="false" fo:line-height="0.706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cm" fo:margin-bottom="0.318cm" style:contextual-spacing="false" fo:line-height="0.494cm" fo:text-align="justify" style:justify-single-word="false"/>
    </style:style>
    <style:style style:name="P14" style:family="paragraph" style:parent-style-name="Standard">
      <style:paragraph-properties fo:margin-top="0cm" fo:margin-bottom="0.318cm" style:contextual-spacing="false"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741cm" fo:margin-right="0cm" fo:line-height="0.706cm" fo:text-align="justify" style:justify-single-word="false" fo:text-indent="-0.741cm" style:auto-text-indent="false"/>
    </style:style>
    <style:style style:name="P16" style:family="paragraph" style:parent-style-name="Standard">
      <style:paragraph-properties fo:margin-top="0.318cm" fo:margin-bottom="0cm" style:contextual-spacing="false" fo:line-height="0.706cm" fo:text-align="justify" style:justify-single-word="false"/>
    </style:style>
    <style:style style:name="P17" style:family="paragraph" style:parent-style-name="Standard">
      <style:paragraph-properties fo:margin-top="0.318cm" fo:margin-bottom="0cm" style:contextual-spacing="false" fo:line-height="0.423cm"/>
    </style:style>
    <style:style style:name="P18" style:family="paragraph" style:parent-style-name="Standard">
      <style:paragraph-properties fo:margin-left="0.635cm" fo:margin-right="0cm" fo:margin-top="0.318cm" fo:margin-bottom="0cm" style:contextual-spacing="false" fo:line-height="0.706cm" fo:text-align="justify" style:justify-single-word="false" fo:text-indent="-0.635cm" style:auto-text-indent="false"/>
    </style:style>
    <style:style style:name="P19" style:family="paragraph" style:parent-style-name="Standard">
      <style:paragraph-properties fo:margin-left="0cm" fo:margin-right="0.494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8.396cm" fo:margin-right="-0.347cm" fo:line-height="0.706cm" fo:text-align="justify" style:justify-single-word="false" fo:text-indent="-8.396cm" style:auto-text-indent="false"/>
    </style:style>
    <style:style style:name="P21" style:family="paragraph" style:parent-style-name="Standard">
      <style:paragraph-properties fo:margin-left="8.396cm" fo:margin-right="-0.347cm" fo:margin-top="0.635cm" fo:margin-bottom="0cm" style:contextual-spacing="false" fo:line-height="0.706cm" fo:text-align="justify" style:justify-single-word="false" fo:text-indent="-8.396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191cm" fo:margin-bottom="0cm" style:contextual-spacing="false" fo:line-height="0.494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top="0.191cm" fo:margin-bottom="0cm" style:contextual-spacing="false" fo:line-height="0.494cm" fo:text-align="justify" style:justify-single-word="false"/>
    </style:style>
    <style:style style:name="P24" style:family="paragraph" style:parent-style-name="Standard">
      <style:paragraph-properties fo:margin-top="0.191cm" fo:margin-bottom="0cm" style:contextual-spacing="false" fo:line-height="0.706cm"/>
    </style:style>
    <style:style style:name="P25" style:family="paragraph" style:parent-style-name="Standard">
      <style:paragraph-properties fo:margin-top="0.508cm" fo:margin-bottom="0cm" style:contextual-spacing="false" fo:line-height="0.494cm" fo:text-align="end" style:justify-single-word="false"/>
    </style:style>
    <style:style style:name="P26" style:family="paragraph" style:parent-style-name="Standard" style:list-style-name="WW8Num23">
      <style:paragraph-properties fo:margin-left="1cm" fo:margin-right="0cm" fo:line-height="0.706cm" fo:text-indent="-1cm" style:auto-text-indent="false">
        <style:tab-stops/>
      </style:paragraph-properties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Standard">
      <style:paragraph-properties fo:margin-left="0.998cm" fo:margin-right="0cm" fo:line-height="0.706cm" fo:text-indent="-0.998cm" style:auto-text-indent="false"/>
    </style:style>
    <style:style style:name="T1" style:family="text">
      <style:text-properties fo:letter-spacing="-0.035cm" fo:font-weight="bold" style:font-weight-asian="bold"/>
    </style:style>
    <style:style style:name="T2" style:family="text">
      <style:text-properties style:font-name="標楷體" fo:font-size="22pt" fo:letter-spacing="-0.035cm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3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-0.035cm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-0.035cm" fo:background-color="#d8d8d8" loext:char-shading-value="0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-0.035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etter-spacing="-0.035cm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4pt"/>
    </style:style>
    <style:style style:name="T18" style:family="text">
      <style:text-properties style:font-weight-complex="bold"/>
    </style:style>
    <style:style style:name="T19" style:family="text">
      <style:text-properties style:text-underline-style="solid" style:text-underline-width="auto" style:text-underline-color="font-color" style:font-weight-complex="bold"/>
    </style:style>
    <style:style style:name="T2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23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4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7" style:family="text">
      <style:text-properties fo:color="#000000" loext:opacity="100%" fo:font-size="14pt" style:font-size-asian="14pt" style:font-size-complex="14pt" style:font-weight-complex="bold"/>
    </style:style>
    <style:style style:name="T28" style:family="text">
      <style:text-properties fo:color="#000000" loext:opacity="100%" style:font-name="新細明體" fo:font-size="14pt" style:font-size-asian="14pt" style:font-name-complex="新細明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2">飲酒問題個案轉介單</text:span></text:p>
      <text:p text:style-name="P1">填表日期 <text:s text:c="2"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<text:span text:style-name="T4">＊</text:span><text:span text:style-name="T6">個案來源</text:span></text:p>
          </table:table-cell>
          <table:table-cell table:style-name="表格1.B1" table:number-columns-spanned="5" office:value-type="string">
            <text:p text:style-name="P9"><text:span text:style-name="T6">□家庭暴力加害人　 □道安講習之酒駕個案 <text:s text:c="3"/>□高風險家庭個案</text:span></text:p>
            <text:p text:style-name="P10"><text:span text:style-name="T6">□酒駕緩起訴個案 <text:s text:c="2"/>□兒少保護個案之家庭成員</text:span></text:p>
            <text:p text:style-name="P11"><text:span text:style-name="T6">□</text:span><text:span text:style-name="T4">其他：</text:span><text:span text:style-name="T8"> <text:s text:c="2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4">＊姓名：</text:p>
            <text:p text:style-name="P13"><text:span text:style-name="T8"><text:s text:c="18"/></text:span></text:p>
            <text:p text:style-name="P6"><text:span text:style-name="T4">＊身分證字號：</text:span></text:p>
            <text:p text:style-name="P12"><text:s text:c="18"/></text:p>
          </table:table-cell>
          <table:covered-table-cell/>
          <table:table-cell table:style-name="表格1.B1" table:number-columns-spanned="2" office:value-type="string">
            <text:p text:style-name="P15"><text:span text:style-name="T4">＊</text:span><text:span text:style-name="T13">出生日期</text:span><text:span text:style-name="T10">：</text:span></text:p>
            <text:p text:style-name="P18"><text:span text:style-name="T14"><text:s text:c="6"/></text:span><text:span text:style-name="T11">年</text:span><text:span text:style-name="T15"> <text:s text:c="4"/></text:span><text:span text:style-name="T11">月</text:span><text:span text:style-name="T15"> <text:s text:c="4"/></text:span><text:span text:style-name="T11">日</text:span></text:p>
            <text:p text:style-name="P16"><text:span text:style-name="T4">年齡：</text:span><text:span text:style-name="T8"> <text:s text:c="4"/></text:span></text:p>
          </table:table-cell>
          <table:covered-table-cell/>
          <table:table-cell table:style-name="表格1.A1" office:value-type="string">
            <text:p text:style-name="P3">＊性別：</text:p>
            <text:p text:style-name="P5"><text:span text:style-name="T6">□</text:span><text:span text:style-name="T4">男 □女</text:span></text:p>
          </table:table-cell>
          <table:table-cell table:style-name="表格1.A1" office:value-type="string">
            <text:p text:style-name="P5"><text:span text:style-name="T4">＊</text:span><text:span text:style-name="T7">酒精使用疾患確認檢測合計總分</text:span><text:span text:style-name="T16">：</text:span><text:span text:style-name="T17"> <text:s text:c="6"/></text:span></text:p>
          </table:table-cell>
        </table:table-row>
        <table:table-row table:style-name="表格1.3">
          <table:table-cell table:style-name="表格1.B1" table:number-columns-spanned="5" office:value-type="string">
            <text:p text:style-name="P7"><text:span text:style-name="T4">＊戶籍地址：</text:span></text:p>
            <text:p text:style-name="P2"/>
            <text:p text:style-name="P7"><text:span text:style-name="T4">＊居住地址： </text:span></text:p>
            <text:p text:style-name="P17"><text:span text:style-name="T20">□</text:span><text:span text:style-name="T4">(同戶籍地址)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<text:span text:style-name="T4">＊聯絡電話：</text:span></text:p>
            <text:p text:style-name="P3">(住家)</text:p>
            <text:p text:style-name="P3">(手機)</text:p>
          </table:table-cell>
        </table:table-row>
        <table:table-row table:style-name="表格1.4">
          <table:table-cell table:style-name="表格1.A1" table:number-rows-spanned="2" office:value-type="string">
            <text:p text:style-name="P5"><text:span text:style-name="T4">＊密切保持聯絡之親友或緊急連絡人</text:span></text:p>
          </table:table-cell>
          <table:table-cell table:style-name="表格1.B4" table:number-columns-spanned="2" office:value-type="string">
            <text:p text:style-name="P3">姓名：</text:p>
          </table:table-cell>
          <table:covered-table-cell/>
          <table:table-cell table:style-name="表格1.B4" table:number-columns-spanned="2" office:value-type="string">
            <text:p text:style-name="P3">關係：</text:p>
          </table:table-cell>
          <table:covered-table-cell/>
          <table:table-cell table:style-name="表格1.B4" office:value-type="string">
            <text:p text:style-name="P19">聯絡電話：</text:p>
            <text:p text:style-name="P3">(住家)</text:p>
            <text:p text:style-name="P19">(手機)</text:p>
          </table:table-cell>
        </table:table-row>
        <table:table-row table:style-name="表格1.5">
          <table:covered-table-cell/>
          <table:table-cell table:style-name="表格1.A1" table:number-columns-spanned="5" office:value-type="string">
            <text:p text:style-name="P20"><text:span text:style-name="T4">居住地址：</text:span></text:p>
            <text:p text:style-name="P21">□同個案居住地址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<text:span text:style-name="T4">其他與個案相關重要資訊：</text:span></text:p>
          </table:table-cell>
          <table:table-cell table:style-name="表格1.B1" table:number-columns-spanned="5" office:value-type="string">
            <text:p text:style-name="Standard"><text:span text:style-name="T4">教育</text:span><text:span text:style-name="T4">程度：</text:span><text:span text:style-name="T8"> <text:s text:c="16"/></text:span></text:p>
            <text:p text:style-name="Standard"><text:span text:style-name="T4">居</text:span><text:span text:style-name="T4">住狀態：</text:span><text:span text:style-name="T20">□獨</text:span><text:span text:style-name="T20">居</text:span><text:span text:style-name="T20">□與</text:span><text:span text:style-name="T20">家人同住</text:span><text:span text:style-name="T20">□與</text:span><text:span text:style-name="T20">朋友同住</text:span><text:span text:style-name="T20">□其</text:span><text:span text:style-name="T20">他</text:span><text:span text:style-name="T23"> <text:s text:c="10"/></text:span><text:span text:style-name="T23"><text:s text:c="2"/></text:span></text:p>
            <text:p text:style-name="Standard"><text:span text:style-name="T4">職</text:span><text:span text:style-name="T4">業狀態：</text:span><text:span text:style-name="T20">□有，工</text:span><text:span text:style-name="T20">作</text:span><text:span text:style-name="T20">內</text:span><text:span text:style-name="T20">容：</text:span><text:span text:style-name="T23"> <text:s text:c="10"/></text:span><text:span text:style-name="T23"><text:s text:c="2"/></text:span><text:span text:style-name="T23"><text:s/></text:span><text:span text:style-name="T23"><text:s text:c="3"/></text:span><text:span text:style-name="T20">；□無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"><text:span text:style-name="T7">轉介機關(構)： <text:s text:c="16"/>轉介人員： <text:s text:c="11"/>單位主管：</text:span></text:p>
      <text:p text:style-name="P22"/>
      <text:p text:style-name="P23"><text:span text:style-name="T7">電話： <text:s text:c="21"/>傳真：</text:span></text:p>
      <text:p text:style-name="P25"><text:span text:style-name="T7">轉介日期：</text:span><text:span text:style-name="T3"> <text:s text:c="2"/>年 <text:s/>月 <text:s/>日</text:span></text:p>
      <text:p text:style-name="P24"><text:span text:style-name="T6">備註：</text:span></text:p>
      <text:list xml:id="list3728461377" text:style-name="WW8Num23">
        <text:list-item>
          <text:p text:style-name="P26"><text:span text:style-name="T25">酒精使用疾患確認檢測(AUDIT)之合計總分，男性大於或等於8分，女性大於或等於4~6分，則建議轉介至衛生單位或醫療機構提供專業諮詢或治療。</text:span></text:p>
        </text:list-item>
        <text:list-item>
          <text:p text:style-name="P26"><text:span text:style-name="T22">為順利受轉介單位聯繫個案，請詳填本表資料，</text:span><text:span text:style-name="T28">「</text:span><text:span text:style-name="T22">＊」為必填。</text:span></text:p>
        </text:list-item>
        <text:list-item>
          <text:p text:style-name="P26"><text:span text:style-name="T22">為利個人資料之使用，請於轉介前告知個案轉介目的，並請個案簽具個人資料使用同意書。</text:span></text:p>
        </text:list-item>
      </text:list>
      <text:p text:style-name="P28"><text:span text:style-name="T25">四</text:span><text:span text:style-name="T27">、</text:span><text:span text:style-name="T25">臺東縣衛生局聯絡電話：089-331</text:span><text:span text:style-name="T25">171</text:span><text:span text:style-name="T25">轉</text:span><text:span text:style-name="T25">50</text:span><text:span text:style-name="T25">5</text:span><text:span text:style-name="T27">(</text:span><text:span text:style-name="T25">洪社工</text:span><text:span text:style-name="T27">)</text:span><text:span text:style-name="T25">，傳真電話：089-348887</text:span><text:span text:style-name="T27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4.191cm" fo:text-indent="-0.635cm" fo:margin-left="4.191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7.789cm" fo:text-indent="-0.847cm" fo:margin-left="7.789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8.636cm" fo:text-indent="-0.847cm" fo:margin-left="8.63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9.483cm" fo:text-indent="-0.847cm" fo:margin-left="9.48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10.329cm" fo:text-indent="-0.847cm" fo:margin-left="10.329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11.176cm" fo:text-indent="-0.847cm" fo:margin-left="11.1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771cm" fo:text-indent="-0.635cm" fo:margin-left="0.771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829cm" fo:text-indent="-0.847cm" fo:margin-left="1.829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522cm" fo:text-indent="-0.847cm" fo:margin-left="3.522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062cm" fo:text-indent="-0.847cm" fo:margin-left="6.062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24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Times New Roman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12.488cm" fo:text-indent="-0.847cm" fo:margin-left="12.48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13.335cm" fo:text-indent="-0.847cm" fo:margin-left="13.335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14.182cm" fo:text-indent="-0.847cm" fo:margin-left="14.182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15.028cm" fo:text-indent="-0.847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「毒癮戒治暨社區復健計畫-法務與醫療合作模式」成員基本資料表</dc:title>
    <dc:subject/>
    <meta:keyword/>
    <meta:initial-creator>PC1</meta:initial-creator>
    <meta:creation-date>2016-12-06T16:24:00</meta:creation-date>
    <dc:creator>荊淑芬</dc:creator>
    <dc:date>2021-11-08T10:33:00</dc:date>
    <meta:print-date>2014-09-19T14:32:00</meta:print-date>
    <meta:editing-cycles>20</meta:editing-cycles>
    <meta:editing-duration>PT35M</meta:editing-duration>
    <meta:document-statistic meta:table-count="1" meta:image-count="0" meta:object-count="0" meta:page-count="1" meta:paragraph-count="42" meta:word-count="454" meta:character-count="701" meta:non-whitespace-character-count="484"/>
    <meta:generator>LibreOffice/7.1.8.1$Windows_X86_64 LibreOffice_project/e1f30c802c3269a1d052614453f260e49458c82c</meta:generator>
  </office:meta>
</office:document-meta>
</file>