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9.41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0.14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text-properties style:font-name-asian="標楷體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fo:font-size="18pt" style:letter-kerning="false" style:font-name-asian="標楷體" style:font-size-asian="18pt"/>
    </style:style>
    <style:style style:name="T3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營業場所位置暨設備略圖 <text:s text:c="10"/>申請日期： <text:s text:c="2"/>年 <text:s text:c="2"/>月 <text:s text:c="2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機構名稱：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地址：營業場所地址路標</text:span></text:p>
          </table:table-cell>
        </table:table-row>
        <table:table-row table:style-name="表格1.3">
          <table:table-cell table:style-name="表格1.A3" office:value-type="string">
            <text:p text:style-name="P1">營業場所平面圖</text:p>
          </table:table-cell>
        </table:table-row>
      </table:table>
      <text:p text:style-name="P1">說明：</text:p>
      <text:list xml:id="list2756726499" text:style-name="WW8Num1">
        <text:list-item>
          <text:p text:style-name="P2">『地址』應畫出營業處所之街道巷弄，並說明名稱。</text:p>
        </text:list-item>
        <text:list-item>
          <text:p text:style-name="P3"><text:span text:style-name="T1">藥局、西藥販賣業場所平面圖畫出藥品陳列櫃、調劑處、冰箱及主要設備。</text:span></text:p>
        </text:list-item>
        <text:list-item>
          <text:p text:style-name="P2">醫療器材商販賣業場所平面圖畫出醫療器材陳列處或維修處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藥局(商)營業場所暨設備略圖</dc:title>
    <dc:subject>藥局(商)營業場所暨設備略圖</dc:subject>
    <meta:keyword>藥局(商)</meta:keyword>
    <meta:keyword>營業場所</meta:keyword>
    <meta:keyword>設備</meta:keyword>
    <meta:initial-creator>藥物食品衛生科</meta:initial-creator>
    <meta:creation-date>2021-05-10T11:48:00</meta:creation-date>
    <dc:creator>周螢</dc:creator>
    <dc:date>2021-05-10T11:48:00</dc:date>
    <meta:print-date>2005-09-22T06:40:00</meta:print-date>
    <meta:editing-cycles>2</meta:editing-cycles>
    <meta:document-statistic meta:table-count="1" meta:image-count="0" meta:object-count="0" meta:page-count="1" meta:paragraph-count="8" meta:word-count="133" meta:character-count="153" meta:non-whitespace-character-count="133"/>
    <meta:generator>LibreOffice/7.1.8.1$Windows_X86_64 LibreOffice_project/e1f30c802c3269a1d052614453f260e49458c82c</meta:generator>
  </office:meta>
</office:document-meta>
</file>