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託書</text:span></text:p>
      <text:p text:style-name="P2"/>
      <text:p text:style-name="Standard"><text:span text:style-name="T2">本人­­­________­­­­­­­­­­________因事，無法親自辦理_________________________業務，茲全權委託­­­________­­­­­­­­­­________，案附申請書表及相關證件，申請事項經本人確認，如有虛偽不實，願負一切法律責任，特立此委託書為憑。</text:span></text:p>
      <text:p text:style-name="Standard"><text:span text:style-name="T2"><text:s text:c="4"/>此敬</text:span></text:p>
      <text:p text:style-name="Standard"><text:span text:style-name="T2">臺東縣衛生局</text:span></text:p>
      <text:p text:style-name="P3"><draw:rect text:anchor-type="char" draw:z-index="0" draw:style-name="gr1" draw:text-style-name="P5" svg:width="1.742cm" svg:height="1.576cm" svg:x="7.562cm" svg:y="1.104cm"><text:p/></draw:rect></text:p>
      <text:p text:style-name="Standard"><text:span text:style-name="T2">委託人: <text:s text:c="31"/>(簽章)</text:span></text:p>
      <text:p text:style-name="Standard"><text:span text:style-name="T2">身分證字號:</text:span></text:p>
      <text:p text:style-name="Standard"><text:span text:style-name="T2">地址:</text:span></text:p>
      <text:p text:style-name="Standard"><text:span text:style-name="T2">電話:</text:span></text:p>
      <text:p text:style-name="P3"><draw:rect text:anchor-type="char" draw:z-index="1" draw:style-name="gr1" draw:text-style-name="P5" svg:width="1.742cm" svg:height="1.576cm" svg:x="7.588cm" svg:y="0.988cm"><text:p/></draw:rect></text:p>
      <text:p text:style-name="Standard"><text:span text:style-name="T2">受託人: <text:s text:c="31"/>(簽章)</text:span></text:p>
      <text:p text:style-name="Standard"><text:span text:style-name="T2">身分證字號:</text:span></text:p>
      <text:p text:style-name="Standard"><text:span text:style-name="T2">地址:</text:span></text:p>
      <text:p text:style-name="Standard"><text:span text:style-name="T2">電話:</text:span></text:p>
      <text:p text:style-name="P3"/>
      <text:p text:style-name="P1"><text:span text:style-name="T3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dc:creator>ttshb07</dc:creator>
    <meta:editing-cycles>3</meta:editing-cycles>
    <meta:print-date>2016-08-23T06:54:00</meta:print-date>
    <meta:creation-date>2016-08-23T06:23:00</meta:creation-date>
    <dc:date>2016-08-23T06:56:00</dc:date>
    <meta:editing-duration>PT25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28" meta:character-count="303" meta:non-whitespace-character-count="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