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0.706cm" fo:margin-right="0cm" fo:text-indent="-0.706cm" style:auto-text-indent="false"/>
    </style:style>
    <style:style style:name="P2" style:family="paragraph" style:parent-style-name="Default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3" style:family="paragraph" style:parent-style-name="Default">
      <style:paragraph-properties fo:margin-left="1.058cm" fo:margin-right="0cm" fo:text-indent="-1.058cm" style:auto-text-indent="false"/>
      <style:text-properties fo:font-size="10pt" style:font-size-asian="10pt" style:font-size-complex="10pt"/>
    </style:style>
    <style:style style:name="P4" style:family="paragraph" style:parent-style-name="Default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635cm" style:contextual-spacing="false" fo:line-height="125%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10" style:family="paragraph" style:parent-style-name="Standard" style:list-style-name="WW8Num5">
      <style:paragraph-properties fo:margin-left="1.905cm" fo:margin-right="0cm" fo:margin-top="0cm" fo:margin-bottom="0.318cm" style:contextual-spacing="false" fo:text-indent="-1.168cm" style:auto-text-indent="false" style:snap-to-layout-grid="false">
        <style:tab-stops/>
      </style:paragraph-properties>
    </style:style>
    <style:style style:name="P11" style:family="paragraph" style:parent-style-name="Standard" style:list-style-name="WW8Num5">
      <style:paragraph-properties fo:margin-left="1.905cm" fo:margin-right="0cm" fo:margin-top="0cm" fo:margin-bottom="0.318cm" style:contextual-spacing="false" fo:text-indent="-1.16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style:contextual-spacing="false" style:snap-to-layout-grid="false">
        <style:tab-stops>
          <style:tab-stop style:position="8.8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size-complex="14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切 <text:s text:c="2"/>結 <text:s text:c="2"/>書</text:span></text:p>
      <text:p text:style-name="P9"><text:span text:style-name="T2">立切結書人 <text:s text:c="13"/>參加臺東縣衛生局及所屬各衛生所人員甄選，如有下列情事之一時，除無異議放棄錄取資格外，並願負相關法律責任且放棄先訴抗辯權，並願無條件繳回已領之薪津，特此切結。</text:span></text:p>
      <text:list xml:id="list174464057" text:style-name="WW8Num5">
        <text:list-item>
          <text:p text:style-name="P11">資料有不實情事或違反公務人員任用法規定。</text:p>
        </text:list-item>
        <text:list-item>
          <text:p text:style-name="P11">具雙重或多重國籍。</text:p>
        </text:list-item>
        <text:list-item>
          <text:p text:style-name="P11">到職後報請主管機關審查，未能辦理銓審事宜者。</text:p>
        </text:list-item>
        <text:list-item>
          <text:p text:style-name="P10"><text:span text:style-name="T2">曾受任何懲戒或行政處分。</text:span></text:p>
        </text:list-item>
      </text:list>
      <text:p text:style-name="P5"><text:s text:c="17"/>此致</text:p>
      <text:p text:style-name="Standard"><text:span text:style-name="T3">臺東縣衛生局</text:span></text:p>
      <text:p text:style-name="P12"><text:span text:style-name="T2"><text:tab/>立切結書人：</text:span></text:p>
      <text:p text:style-name="P12"><text:span text:style-name="T2"><text:tab/>身分證字號：</text:span></text:p>
      <text:p text:style-name="P12"><text:span text:style-name="T2"><text:tab/>通 <text:s/>訊 <text:s/>處：</text:span></text:p>
      <text:p text:style-name="P12"><text:span text:style-name="T2"><text:tab/>電 <text:s text:c="5"/>話：</text:span></text:p>
      <text:p text:style-name="P7"><text:span text:style-name="T2">中華民國　　年　　月　　日</text:span></text:p>
      <text:p text:style-name="P6">備註：</text:p>
      <text:p text:style-name="P1"><text:span text:style-name="T6">一、公務人員任用法第</text:span><text:span text:style-name="T6">26</text:span><text:span text:style-name="T6">條第</text:span><text:span text:style-name="T6">1</text:span><text:span text:style-name="T6">項：各機關長官對於配偶及三親等以內血親、姻親，不得在本機關任用，或任用為直接隸屬機關之長官。對於本機關各級主管長官之配偶及三親等以內血親、姻親，在其主管單位中應迴避任用。</text:span></text:p>
      <text:p text:style-name="P1"><text:span text:style-name="T6">二、公務人員任用法第</text:span><text:span text:style-name="T6">28</text:span><text:span text:style-name="T6">條第</text:span><text:span text:style-name="T6">1</text:span><text:span text:style-name="T6">項第</text:span><text:span text:style-name="T6">1</text:span><text:span text:style-name="T6">款至第</text:span><text:span text:style-name="T6">9</text:span><text:span text:style-name="T6">款所定不得任用之情事：</text:span></text:p>
      <text:p text:style-name="P2">（一）未具或喪失中華民國國籍。</text:p>
      <text:p text:style-name="P2">（二）具中華民國國籍兼具外國國籍。但其他法律另有規定者，不在此限。</text:p>
      <text:p text:style-name="P2">（三）動員戡亂時期終止後，曾犯內亂罪、外患罪，經有罪判決確定或通緝有案尚未結案。</text:p>
      <text:p text:style-name="P2">（四）曾服公務有貪污行為，經有罪判決確定或通緝有案尚未結案。</text:p>
      <text:p text:style-name="P3">（五）犯前二款以外之罪，判處有期徒刑以上之刑確定，尚未執行或執行未畢。但受緩刑宣告者，不在此限。</text:p>
      <text:p text:style-name="P2">（六）依法停止任用。</text:p>
      <text:p text:style-name="P2">（七）褫奪公權尚未復權。</text:p>
      <text:p text:style-name="P2">（八）經原住民族特種考試及格，而未具或喪失原住民身分。</text:p>
      <text:p text:style-name="P2">（九）受監護或輔助宣告，尚未撤銷。</text:p>
      <text:p text:style-name="Default"><text:soft-page-break/><text:span text:style-name="T6">三、臺灣地區與大陸地區人民關係條例第</text:span><text:span text:style-name="T6">21</text:span><text:span text:style-name="T6">條第</text:span><text:span text:style-name="T6">1</text:span><text:span text:style-name="T6">項所定不得任用之情事：</text:span></text:p>
      <text:p text:style-name="P4">大陸地區人民經許可進入臺灣地區者，除法律另有規定外，非在臺灣地區設有戶籍滿十年，不得登記為公職候選人、擔任公教或公營事業機關（構）人員及組織政黨；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, .D·￠Ae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73cm" fo:margin-left="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新莊市民安國民小學94年幹事甄選簡章（第1次公告）</dc:title>
    <dc:subject/>
    <meta:keyword/>
    <dc:description/>
    <meta:initial-creator>MITAC</meta:initial-creator>
    <meta:creation-date>2008-06-13T14:27:00</meta:creation-date>
    <dc:creator>ttshb15</dc:creator>
    <dc:date>2017-03-20T10:47:00</dc:date>
    <meta:print-date>2005-12-02T15:45:00</meta:print-date>
    <meta:editing-cycles>3</meta:editing-cycles>
    <meta:editing-duration>PT6M</meta:editing-duration>
    <meta:document-statistic meta:table-count="0" meta:image-count="0" meta:object-count="0" meta:page-count="2" meta:paragraph-count="27" meta:word-count="665" meta:character-count="725" meta:non-whitespace-character-count="668"/>
    <meta:generator>LibreOffice/7.1.8.1$Windows_X86_64 LibreOffice_project/e1f30c802c3269a1d052614453f260e49458c82c</meta:generator>
  </office:meta>
</office:document-meta>
</file>