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fo:margin-left="-0.049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3.014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1.351cm"/>
    </style:style>
    <style:style style:name="表格1.I" style:family="table-column">
      <style:table-column-properties style:column-width="1.20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501cm" fo:keep-together="always"/>
    </style:style>
    <style:style style:name="表格1.7" style:family="table-row">
      <style:table-row-properties style:min-row-height="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 style:writing-mode="lr-tb"/>
    </style:style>
    <style:style style:name="表格1.13" style:family="table-row">
      <style:table-row-properties style:min-row-height="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11cm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fo:font-size="10pt" fo:letter-spacing="-0.025cm" style:font-name-asian="標楷體" style:font-size-asian="10pt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0pt" fo:letter-spacing="-0.025cm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東縣衛生局公務人員陞任評分表</text:span><text:span text:style-name="T2">　　　　</text:span><text:span text:style-name="T4">擬陞任職務：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 table:number-columns-repeated="2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任現職日 <text:s/>期</text:p>
          </table:table-cell>
          <table:table-cell table:style-name="表格1.A1" office:value-type="string">
            <text:p text:style-name="P5"><text:span text:style-name="T8"><text:s text:c="2"/></text:span>年 <text:s/>月 <text:s/>日</text:p>
          </table:table-cell>
          <table:table-cell table:style-name="表格1.A1" table:number-columns-spanned="2" office:value-type="string">
            <text:p text:style-name="P11"><text:span text:style-name="T6">擔任現職職務銓敘審定合格實授日期(權理期間不計)</text:span></text:p>
          </table:table-cell>
          <table:covered-table-cell/>
          <table:table-cell table:style-name="表格1.I1" table:number-columns-spanned="3" office:value-type="string">
            <text:p text:style-name="P1"><text:span text:style-name="T8"><text:s text:c="2"/></text:span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區分</text:p>
          </table:table-cell>
          <table:table-cell table:style-name="表格1.A1" office:value-type="string">
            <text:p text:style-name="P1">評分項目</text:p>
          </table:table-cell>
          <table:table-cell table:style-name="表格1.A1" table:number-columns-spanned="5" office:value-type="string">
            <text:p text:style-name="P1">採　　　　　計　　　　　內　　　　　容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>自評分數</text:p>
          </table:table-cell>
          <table:table-cell table:style-name="表格1.I2" office:value-type="string">
            <text:p text:style-name="P1">審核評分</text:p>
          </table:table-cell>
          <table:table-cell table:style-name="表格1.J2" office:value-type="string">
            <text:p text:style-name="P1">小計</text:p>
          </table:table-cell>
          <table:table-cell table:style-name="表格1.K2" office:value-type="string">
            <text:p text:style-name="P1">總分評定</text:p>
          </table:table-cell>
        </table:table-row>
        <table:table-row table:style-name="表格1.1">
          <table:table-cell table:style-name="表格1.A1" table:number-rows-spanned="5" office:value-type="string">
            <text:p text:style-name="P1">共</text:p>
            <text:p text:style-name="P1">同</text:p>
            <text:p text:style-name="P1">選</text:p>
            <text:p text:style-name="P1">項</text:p>
            <text:p text:style-name="P1">(40%)</text:p>
          </table:table-cell>
          <table:table-cell table:style-name="表格1.A1" office:value-type="string">
            <text:p text:style-name="P1">考　　試(7)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I1" table:number-rows-spanned="12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學　　歷(7)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年　 資(10)</text:p>
          </table:table-cell>
          <table:table-cell table:style-name="表格1.A1" table:number-columns-spanned="5" office:value-type="string">
            <text:p text:style-name="P6">（註：實務訓練期間不予採計）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考　 績(10)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獎　　懲(6)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8" table:number-rows-spanned="5" office:value-type="string">
            <text:p text:style-name="P1">個</text:p>
            <text:p text:style-name="P1">別</text:p>
            <text:p text:style-name="P1">選</text:p>
            <text:p text:style-name="P1">項(40%)</text:p>
          </table:table-cell>
          <table:table-cell table:style-name="表格1.A1" office:value-type="string">
            <text:p text:style-name="P10"><text:span text:style-name="T2">英語能力(8)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7">訓練及進修(6)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I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8" office:value-type="string">
            <text:p text:style-name="P1">職務歷練(10)</text:p>
          </table:table-cell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2"/>
          </table:table-cell>
          <table:table-cell table:style-name="表格1.I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0"><text:span text:style-name="T2">發展潛能（8）</text:span></text:p>
          </table:table-cell>
          <table:table-cell table:style-name="表格1.C1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9">領導能力（8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I3" table:number-columns-spanned="2" office:value-type="string">
            <text:p text:style-name="P9">綜合考評(10至20分)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1">面試或業務測驗</text:p>
          </table:table-cell>
          <table:covered-table-cell/>
          <table:table-cell table:style-name="表格1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備註：共同選項及個別選項各項採計內容，</text:span><text:bookmark-start text:name="OLE_LINK1"/><text:span text:style-name="T2">請詳填資料起迄年月，並依臺東縣政府公務人員陞任評分標準表自評分數簽章，連同證明文件寄送至承辦人信箱</text:span><text:span text:style-name="T2">phbb023@ttshb.taitung.gov.tw</text:span><text:span text:style-name="T2">。（未檢附證明文件者，不予採計）</text:span><text:bookmark-end text:name="OLE_LINK1"/></text:p>
      <text:p text:style-name="P14"/>
      <text:p text:style-name="P14">表內本人所登載之各項內容均屬實，如有不實情事，願接受依法處理。　填表人簽章：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政府公務人員陞任評分表　　擬陞任職務：○○局○○課課員</dc:title>
    <meta:initial-creator>賴怡潔</meta:initial-creator>
    <meta:creation-date>2020-05-14T10:36:00</meta:creation-date>
    <dc:creator>phbb023</dc:creator>
    <dc:date>2020-05-14T10:36:00</dc:date>
    <meta:editing-cycles>2</meta:editing-cycles>
    <meta:editing-duration>PT1M</meta:editing-duration>
    <meta:document-statistic meta:table-count="1" meta:image-count="0" meta:object-count="0" meta:page-count="1" meta:paragraph-count="38" meta:word-count="291" meta:character-count="393" meta:non-whitespace-character-count="348"/>
    <meta:generator>LibreOffice/7.1.8.1$Windows_X86_64 LibreOffice_project/e1f30c802c3269a1d052614453f260e49458c82c</meta:generator>
  </office:meta>
</office:document-meta>
</file>