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1cm" fo:margin-left="-0.049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448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504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707cm"/>
    </style:style>
    <style:style style:name="表格1.M" style:family="table-column">
      <style:table-column-properties style:column-width="1.371cm"/>
    </style:style>
    <style:style style:name="表格1.N" style:family="table-column">
      <style:table-column-properties style:column-width="1.877cm"/>
    </style:style>
    <style:style style:name="表格1.O" style:family="table-column">
      <style:table-column-properties style:column-width="3.81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1.117cm" fo:keep-together="always"/>
    </style:style>
    <style:style style:name="表格1.5" style:family="table-row">
      <style:table-row-properties style:min-row-height="1.251cm" fo:keep-together="always"/>
    </style:style>
    <style:style style:name="表格1.7" style:family="table-row">
      <style:table-row-properties style:min-row-height="0.316cm" fo:keep-together="always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975cm" fo:keep-together="always"/>
    </style:style>
    <style:style style:name="表格1.9" style:family="table-row">
      <style:table-row-properties style:min-row-height="0.968cm" fo:keep-together="always"/>
    </style:style>
    <style:style style:name="表格1.10" style:family="table-row">
      <style:table-row-properties style:min-row-height="0.961cm" fo:keep-together="always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0.935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min-row-height="0.734cm" fo:keep-together="always"/>
    </style:style>
    <style:style style:name="表格1.14" style:family="table-row">
      <style:table-row-properties style:min-row-height="4.184cm" fo:keep-together="always"/>
    </style:style>
    <style:style style:name="表格1.15" style:family="table-row">
      <style:table-row-properties style:min-row-height="1.289cm" fo:keep-together="always"/>
    </style:style>
    <style:style style:name="表格1.16" style:family="table-row">
      <style:table-row-properties style:min-row-height="1.258cm" fo:keep-together="always"/>
    </style:style>
    <style:style style:name="表格1.17" style:family="table-row">
      <style:table-row-properties style:min-row-height="0.9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8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 style:list-style-name="WW8Num13"/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8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959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P2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9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11pt"/>
    </style:style>
    <style:style style:name="P26" style:family="paragraph" style:parent-style-name="Standard">
      <style:paragraph-properties fo:margin-left="0.109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318cm" fo:margin-right="0cm" fo:text-indent="-0.31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fo:letter-spacing="0.353cm" style:letter-kerning="fals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9pt" style:font-size-asian="9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東縣衛生局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12" office:value-type="string">
            <text:p text:style-name="P23">基本資料</text:p>
          </table:table-cell>
          <table:table-cell table:style-name="表格1.B1" table:number-columns-spanned="2" office:value-type="string">
            <text:p text:style-name="P1"><text:span text:style-name="T6">姓</text:span><text:span text:style-name="T7">名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"><text:span text:style-name="T8">電 話</text:span></text:p>
          </table:table-cell>
          <table:table-cell table:style-name="表格1.D1" table:number-columns-spanned="8" office:value-type="string">
            <text:p text:style-name="P2">日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6" office:value-type="string">
            <text:p text:style-name="P9">黏貼及浮貼最近二吋半身脫帽照片</text:p>
            <text:p text:style-name="P14">（可用數位大頭照片）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緊急聯絡人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"><text:span text:style-name="T8">電 話</text:span></text:p>
          </table:table-cell>
          <table:table-cell table:style-name="表格1.D2" table:number-columns-spanned="8" office:value-type="string">
            <text:p text:style-name="P2">日：</text:p>
            <text:p text:style-name="P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>出生日期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2">婚姻</text:p>
            <text:p text:style-name="P2">狀況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已婚□未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5">通訊地址</text:p>
          </table:table-cell>
          <table:covered-table-cell/>
          <table:table-cell table:style-name="表格1.D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現職機關</text:p>
          </table:table-cell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D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9">最高學歷</text:p>
          </table:table-cell>
          <table:covered-table-cell/>
          <table:table-cell table:style-name="表格1.D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2" table:number-rows-spanned="6" table:number-columns-spanned="2" office:value-type="string">
            <text:p text:style-name="P8">經 <text:s text:c="3"/>歷</text:p>
            <text:p text:style-name="P27"><text:span text:style-name="T8">（重要資料 <text:s text:c="2"/>請詳填</text:span><text:span text:style-name="T9">）</text:span></text:p>
          </table:table-cell>
          <table:covered-table-cell/>
          <table:table-cell table:style-name="表格1.D2" office:value-type="string">
            <text:p text:style-name="P9">服務機關學校</text:p>
          </table:table-cell>
          <table:table-cell table:style-name="表格1.D2" table:number-columns-spanned="4" office:value-type="string">
            <text:p text:style-name="P9">職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9">起迄年月日</text:p>
          </table:table-cell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9">主要工作內容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7" table:number-columns-spanned="2" office:value-type="string">
            <text:p text:style-name="P10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D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D1" table:number-columns-spanned="15" office:value-type="string">
            <text:list xml:id="list176752836" text:style-name="WW8Num13">
              <text:list-item>
                <text:p text:style-name="P17"><text:span text:style-name="T2">以下基本資料審核，由本局審查人員查填，所附證件僅需影本即可，並請依序裝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2" office:value-type="string">
            <text:p text:style-name="P9">檢附證件</text:p>
          </table:table-cell>
          <table:covered-table-cell/>
          <table:table-cell table:style-name="表格1.B2" table:number-columns-spanned="9" office:value-type="string">
            <text:list xml:id="list4014129168" text:style-name="WW8Num8">
              <text:list-item>
                <text:p text:style-name="P12">□切結書1份</text:p>
              </text:list-item>
              <text:list-item>
                <text:p text:style-name="P12">□甄選簡要自傳</text:p>
              </text:list-item>
              <text:list-item>
                <text:p text:style-name="P19"><text:span text:style-name="T2">□公務人員簡式履歷表（直式橫書）</text:span></text:p>
              </text:list-item>
              <text:list-item>
                <text:p text:style-name="P12">□最高學歷畢業證書</text:p>
              </text:list-item>
              <text:list-item>
                <text:p text:style-name="P19"><text:span text:style-name="T2">□最高考試及格證書</text:span></text:p>
              </text:list-item>
              <text:list-item>
                <text:p text:style-name="P19"><text:span text:style-name="T2">□通過英檢測驗證書（無者免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8"><text:span text:style-name="T4">7.</text:span><text:span text:style-name="T4"> □</text:span><text:span text:style-name="T13">國民身分證正反面影本</text:span></text:p>
            <text:p text:style-name="P18"><text:span text:style-name="T4">8.</text:span><text:span text:style-name="T4"> □</text:span><text:span text:style-name="T13">服務年資（經歷）證明</text:span></text:p>
            <text:p text:style-name="P2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2" office:value-type="string">
            <text:p text:style-name="P9">證件審查</text:p>
          </table:table-cell>
          <table:covered-table-cell/>
          <table:table-cell table:style-name="表格1.B2" table:number-columns-spanned="13" office:value-type="string">
            <text:p text:style-name="P8"><text:bookmark-start text:name="OLE_LINK1"/>□<text:bookmark-end text:name="OLE_LINK1"/>合格　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2" office:value-type="string">
            <text:p text:style-name="P9">初審</text:p>
          </table:table-cell>
          <table:covered-table-cell/>
          <table:table-cell table:style-name="表格1.B2" table:number-columns-spanned="13" office:value-type="string">
            <text:p text:style-name="P11">□通過　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table:number-columns-spanned="2" office:value-type="string">
            <text:p text:style-name="P9">備註</text:p>
          </table:table-cell>
          <table:covered-table-cell/>
          <table:table-cell table:style-name="表格1.D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0">審查人：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>
      <style:paragraph-properties fo:line-height="200%" fo:orphans="2" fo:widows="2" style:vertical-align="baseline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新莊市民安國民小學94年幹事甄選簡章（第1次公告）</dc:title>
    <dc:subject/>
    <meta:keyword/>
    <meta:initial-creator>MITAC</meta:initial-creator>
    <meta:creation-date>2020-04-21T08:34:00</meta:creation-date>
    <dc:creator>陳慧如</dc:creator>
    <dc:date>2023-06-16T07:56:00</dc:date>
    <meta:print-date>2005-12-02T15:45:00</meta:print-date>
    <meta:editing-cycles>8</meta:editing-cycles>
    <meta:editing-duration>PT6M</meta:editing-duration>
    <meta:document-statistic meta:table-count="1" meta:image-count="0" meta:object-count="0" meta:page-count="1" meta:paragraph-count="43" meta:word-count="284" meta:character-count="306" meta:non-whitespace-character-count="292"/>
    <meta:generator>LibreOffice/7.1.8.1$Windows_X86_64 LibreOffice_project/e1f30c802c3269a1d052614453f260e49458c82c</meta:generator>
  </office:meta>
</office:document-meta>
</file>