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13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849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9.303cm"/>
    </style:style>
    <style:style style:name="表格1.H" style:family="table-column">
      <style:table-column-properties style:column-width="0.2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57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36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1.266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42cm" fo:keep-together="always"/>
    </style:style>
    <style:style style:name="表格1.9" style:family="table-row">
      <style:table-row-properties style:min-row-height="3.729cm" fo:keep-together="always"/>
    </style:style>
    <style:style style:name="表格1.10" style:family="table-row">
      <style:table-row-properties style:min-row-height="3.277cm" fo:keep-together="always"/>
    </style:style>
    <style:style style:name="表格1.11" style:family="table-row">
      <style:table-row-properties style:min-row-height="3.496cm" fo:keep-together="always"/>
    </style:style>
    <style:style style:name="表格1.12" style:family="table-row">
      <style:table-row-properties style:min-row-height="5.539cm" fo:keep-together="always"/>
    </style:style>
    <style:style style:name="表格1.13" style:family="table-row">
      <style:table-row-properties style:min-row-height="5.584cm" fo:keep-together="always"/>
    </style:style>
    <style:style style:name="表格1.14" style:family="table-row">
      <style:table-row-properties style:min-row-height="3.766cm" fo:keep-together="always"/>
    </style:style>
    <style:style style:name="表格1.15" style:family="table-row">
      <style:table-row-properties style:min-row-height="4.45cm" fo:keep-together="always"/>
    </style:style>
    <style:style style:name="表格1.16" style:family="table-row">
      <style:table-row-properties style:min-row-height="4.71cm" fo:keep-together="always"/>
    </style:style>
    <style:style style:name="表格1.17" style:family="table-row">
      <style:table-row-properties style:min-row-height="1.743cm" fo:keep-together="always"/>
    </style:style>
    <style:style style:name="表格1.18" style:family="table-row">
      <style:table-row-properties style:min-row-height="1.492cm" fo:keep-together="always"/>
    </style:style>
    <style:style style:name="表格1.19" style:family="table-row">
      <style:table-row-properties style:min-row-height="1.446cm" fo:keep-together="always"/>
    </style:style>
    <style:style style:name="表格1.20" style:family="table-row">
      <style:table-row-properties style:min-row-height="1.468cm" fo:keep-together="always"/>
    </style:style>
    <style:style style:name="表格1.21" style:family="table-row">
      <style:table-row-properties style:min-row-height="1.489cm" fo:keep-together="always"/>
    </style:style>
    <style:style style:name="表格1.22" style:family="table-row">
      <style:table-row-properties style:min-row-height="5.054cm" fo:keep-together="always"/>
    </style:style>
    <style:style style:name="表格1.23" style:family="table-row">
      <style:table-row-properties style:min-row-height="2.731cm" fo:keep-together="always"/>
    </style:style>
    <style:style style:name="表格1.24" style:family="table-row">
      <style:table-row-properties style:min-row-height="2.919cm" fo:keep-together="always"/>
    </style:style>
    <style:style style:name="表格1.25" style:family="table-row">
      <style:table-row-properties style:min-row-height="10.777cm" fo:keep-together="always"/>
    </style:style>
    <style:style style:name="表格1.26" style:family="table-row">
      <style:table-row-properties style:min-row-height="2.942cm" fo:keep-together="always"/>
    </style:style>
    <style:style style:name="表格1.27" style:family="table-row">
      <style:table-row-properties style:min-row-height="1.378cm" fo:keep-together="always"/>
    </style:style>
    <style:style style:name="表格1.31" style:family="table-row">
      <style:table-row-properties style:min-row-height="4.01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text-scale="90%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6" style:family="paragraph" style:parent-style-name="Standard" style:list-style-name="WW8Num9">
      <style:paragraph-properties style:line-height-at-least="0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 style:list-style-name="WW8Num11">
      <style:paragraph-properties style:line-height-at-least="0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4" style:family="paragraph" style:parent-style-name="Standard" style:list-style-name="WW8Num19">
      <style:text-properties style:font-name="標楷體" style:font-name-asian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6" style:family="paragraph" style:parent-style-name="Standard" style:list-style-name="WW8Num11">
      <style:paragraph-properties style:line-height-at-least="0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background-color="#d8d8d8" style:font-name-asian="標楷體"/>
    </style:style>
    <style:style style:name="P3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35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6" style:family="paragraph" style:parent-style-name="Standard">
      <style:paragraph-properties fo:line-height="75%" fo:text-align="center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 style:list-style-name="WW8Num15">
      <style:paragraph-properties style:line-height-at-least="0cm" fo:text-align="justify" style:justify-single-word="false" style:snap-to-layout-grid="false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 style:list-style-name="WW8Num19"/>
    <style:style style:name="P45" style:family="paragraph" style:parent-style-name="Standard">
      <style:paragraph-properties fo:margin-left="0.025cm" fo:margin-right="0cm" style:line-height-at-least="0cm" fo:text-align="justify" style:justify-single-word="false" fo:text-indent="-0.025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text-scale="90%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margin-left="0.199cm" fo:margin-right="0.199cm" fo:line-height="75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5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</style:style>
    <style:style style:name="P56" style:family="paragraph" style:parent-style-name="Standard" style:list-style-name="WW8Num18">
      <style:paragraph-properties fo:margin-left="1.6cm" fo:margin-right="0cm" style:line-height-at-least="0cm" fo:text-align="justify" style:justify-single-word="false" fo:text-indent="-1.27cm" style:auto-text-indent="false"/>
      <style:text-properties style:font-name="標楷體" style:font-name-asian="標楷體"/>
    </style:style>
    <style:style style:name="P57" style:family="paragraph" style:parent-style-name="Standard" style:list-style-name="WW8Num7">
      <style:paragraph-properties fo:margin-left="1.6cm" fo:margin-right="0cm" style:line-height-at-least="0cm" fo:text-align="justify" style:justify-single-word="false" fo:text-indent="-1.27cm" style:auto-text-indent="false"/>
      <style:text-properties style:font-name="標楷體" style:font-name-asian="標楷體"/>
    </style:style>
    <style:style style:name="P58" style:family="paragraph" style:parent-style-name="Standard" style:list-style-name="WW8Num18">
      <style:paragraph-properties fo:margin-left="1.6cm" fo:margin-right="0cm" style:line-height-at-least="0cm" fo:text-align="justify" style:justify-single-word="false" fo:text-indent="-1.27cm" style:auto-text-indent="false"/>
    </style:style>
    <style:style style:name="P59" style:family="paragraph" style:parent-style-name="Standard" style:list-style-name="WW8Num7">
      <style:paragraph-properties fo:margin-left="2.101cm" fo:margin-right="0cm" style:line-height-at-least="0cm" fo:text-align="justify" style:justify-single-word="false" fo:text-indent="-1.757cm" style:auto-text-indent="false"/>
      <style:text-properties style:font-name="標楷體" style:font-name-asian="標楷體"/>
    </style:style>
    <style:style style:name="P60" style:family="paragraph" style:parent-style-name="Standard" style:list-style-name="WW8Num17">
      <style:paragraph-properties fo:margin-left="2.101cm" fo:margin-right="0cm" style:line-height-at-least="0cm" fo:text-align="justify" style:justify-single-word="false" fo:text-indent="-1.757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cm" fo:margin-right="0cm" fo:line-height="75%" fo:text-indent="0.423cm" style:auto-text-indent="false"/>
    </style:style>
    <style:style style:name="P64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0.78cm" fo:margin-right="0cm" style:line-height-at-least="0cm" fo:text-align="justify" style:justify-single-word="false" fo:text-indent="-0.78cm" style:auto-text-indent="false"/>
    </style:style>
    <style:style style:name="P66" style:family="paragraph" style:parent-style-name="Standard">
      <style:paragraph-properties fo:margin-left="0.771cm" fo:margin-right="0cm" style:line-height-at-least="0cm" fo:text-align="justify" style:justify-single-word="false" fo:text-indent="-0.771cm" style:auto-text-indent="false"/>
    </style:style>
    <style:style style:name="P67" style:family="paragraph" style:parent-style-name="Standard">
      <style:paragraph-properties fo:margin-left="0.796cm" fo:margin-right="0cm" style:line-height-at-least="0cm" fo:text-align="justify" style:justify-single-word="false" fo:text-indent="-0.796cm" style:auto-text-indent="false"/>
    </style:style>
    <style:style style:name="P68" style:family="paragraph" style:parent-style-name="Standard">
      <style:paragraph-properties fo:margin-left="1.693cm" fo:margin-right="0cm" fo:line-height="0.635cm" fo:text-indent="-1.693cm" style:auto-text-indent="false"/>
    </style:style>
    <style:style style:name="P69" style:family="paragraph" style:parent-style-name="Standard">
      <style:paragraph-properties fo:margin-left="1.655cm" fo:margin-right="0cm" fo:line-height="0.635cm" fo:text-indent="-1.655cm" style:auto-text-indent="false"/>
    </style:style>
    <style:style style:name="P70" style:family="paragraph" style:parent-style-name="Standard">
      <style:paragraph-properties fo:margin-left="1.655cm" fo:margin-right="0cm" fo:line-height="0.635cm" fo:text-indent="-1.655cm" style:auto-text-indent="false"/>
    </style:style>
    <style:style style:name="P71" style:family="paragraph" style:parent-style-name="Standard">
      <style:paragraph-properties fo:margin-left="0.961cm" fo:margin-right="0cm" fo:line-height="0.635cm" fo:text-indent="-0.961cm" style:auto-text-indent="false"/>
    </style:style>
    <style:style style:name="P72" style:family="paragraph" style:parent-style-name="Standard">
      <style:paragraph-properties fo:margin-left="1.482cm" fo:margin-right="0cm" fo:line-height="0.635cm" fo:text-indent="-1.482cm" style:auto-text-indent="false"/>
    </style:style>
    <style:style style:name="P73" style:family="paragraph" style:parent-style-name="Standard">
      <style:paragraph-properties fo:margin-left="1.266cm" fo:margin-right="0cm" fo:text-align="justify" style:justify-single-word="false" fo:text-indent="-0.847cm" style:auto-text-indent="false"/>
    </style:style>
    <style:style style:name="P74" style:family="paragraph" style:parent-style-name="Standard">
      <style:paragraph-properties fo:margin-left="1.266cm" fo:margin-right="0cm" fo:margin-top="0.318cm" fo:margin-bottom="0cm" style:contextual-spacing="false" fo:text-align="justify" style:justify-single-word="false" fo:text-indent="-0.847cm" style:auto-text-indent="false"/>
    </style:style>
    <style:style style:name="P75" style:family="paragraph" style:parent-style-name="Standard">
      <style:paragraph-properties fo:margin-left="0.42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fo:margin-left="0.42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7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標楷體" style:font-name-asian="標楷體"/>
    </style:style>
    <style:style style:name="P78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79" style:family="paragraph" style:parent-style-name="Standard" style:master-page-name="Standard">
      <style:paragraph-properties style:page-number="auto"/>
      <style:text-properties style:font-name="標楷體" fo:font-size="9pt" style:font-name-asian="標楷體" style:font-size-asian="9pt" style:font-size-complex="9pt" style:font-weight-complex="bold"/>
    </style:style>
    <style:style style:name="P80" style:family="paragraph" style:parent-style-name="本文縮排_20_2">
      <style:paragraph-properties style:line-height-at-least="0cm" fo:text-align="justify" style:justify-single-word="false"/>
    </style:style>
    <style:style style:name="P81" style:family="paragraph" style:parent-style-name="本文縮排_20_2">
      <style:paragraph-properties fo:margin-left="1.281cm" fo:margin-right="0cm" style:line-height-at-least="0cm" fo:text-align="justify" style:justify-single-word="false" fo:text-indent="-1.251cm" style:auto-text-indent="false"/>
    </style:style>
    <style:style style:name="P82" style:family="paragraph" style:parent-style-name="本文縮排_20_2">
      <style:paragraph-properties fo:margin-left="1.279cm" fo:margin-right="0cm" style:line-height-at-least="0cm" fo:text-align="justify" style:justify-single-word="false" fo:text-indent="-1.245cm" style:auto-text-indent="false"/>
    </style:style>
    <style:style style:name="P83" style:family="paragraph" style:parent-style-name="本文縮排_20_2">
      <style:paragraph-properties fo:margin-left="1.637cm" fo:margin-right="0cm" style:line-height-at-least="0cm" fo:text-align="justify" style:justify-single-word="false" fo:text-indent="-1.637cm" style:auto-text-indent="false" style:snap-to-layout-grid="false"/>
    </style:style>
    <style:style style:name="P84" style:family="paragraph" style:parent-style-name="本文縮排_20_2">
      <style:paragraph-properties fo:margin-left="1.376cm" fo:margin-right="0cm" fo:line-height="0.635cm" fo:text-indent="-1.27cm" style:auto-text-indent="false"/>
    </style:style>
    <style:style style:name="P85" style:family="paragraph" style:parent-style-name="本文縮排_20_3">
      <style:paragraph-properties style:line-height-at-least="0cm"/>
      <style:text-properties style:font-name="標楷體" style:font-name-asian="標楷體"/>
    </style:style>
    <style:style style:name="P86" style:family="paragraph" style:parent-style-name="說明">
      <style:paragraph-properties fo:margin-left="0.526cm" fo:margin-right="0cm" fo:line-height="100%" fo:text-align="justify" style:justify-single-word="false" fo:text-indent="-0.526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background-color="#d8d8d8" loext:char-shading-value="0" style:font-name-asian="標楷體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style:text-underline-style="solid" style:text-underline-width="auto" style:text-underline-color="#ffffff" style:font-name-asian="標楷體"/>
    </style:style>
    <style:style style:name="T16" style:family="text">
      <style:text-properties style:font-name="標楷體" style:text-underline-style="solid" style:text-underline-width="auto" style:text-underline-color="#ffffff" style:font-name-asian="標楷體" style:font-name-complex="標楷體"/>
    </style:style>
    <style:style style:name="T17" style:family="text">
      <style:text-properties style:font-name="標楷體" fo:letter-spacing="-0.042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background-color="#d8d8d8" loext:char-shading-value="0"/>
    </style:style>
    <style:style style:name="T25" style:family="text">
      <style:text-properties fo:font-size="11pt" style:font-size-asian="11pt"/>
    </style:style>
    <style:style style:name="T26" style:family="text">
      <style:text-properties style:font-name="華康楷書體W5外字集" style:font-name-asian="標楷體" style:font-name-complex="華康楷書體W5外字集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臺東縣政府暨所屬機關學校公務人員外補評分標準表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9"><text:span text:style-name="T5"><text:s text:c="4"/>臺東縣政府104年8月4日府人任字第</text:span><text:span text:style-name="T5">1040154786</text:span><text:span text:style-name="T5">號函訂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Standard"><text:span text:style-name="T5"><text:s text:c="109"/></text:span><text:span text:style-name="T7">選項區分（</text:span><text:span text:style-name="T12">配比分數</text:span><text:span text:style-name="T7">）</text:span></text:p>
          </table:table-cell>
          <table:table-cell table:style-name="表格1.B2" table:number-columns-spanned="2" office:value-type="string">
            <text:p text:style-name="P3">評比項目</text:p>
          </table:table-cell>
          <table:covered-table-cell/>
          <table:table-cell table:style-name="表格1.B2" table:number-columns-spanned="2" office:value-type="string">
            <text:p text:style-name="P3">評分標準</text:p>
          </table:table-cell>
          <table:covered-table-cell/>
          <table:table-cell table:style-name="表格1.B2" table:number-columns-spanned="3" office:value-type="string">
            <text:p text:style-name="P3">說明</text:p>
          </table:table-cell>
          <table:covered-table-cell/>
          <table:covered-table-cell/>
        </table:table-row>
        <table:table-row table:style-name="表格1.3">
          <table:table-cell table:style-name="表格1.B2" table:number-rows-spanned="19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共</text:p>
            <text:p text:style-name="P4">同</text:p>
            <text:p text:style-name="P4">選</text:p>
            <text:p text:style-name="P4">項</text:p>
            <text:p text:style-name="P4">４０％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共</text:p>
            <text:p text:style-name="P4">同</text:p>
            <text:p text:style-name="P4">選</text:p>
            <text:p text:style-name="P4">項</text:p>
            <text:p text:style-name="P4">４０％</text:p>
            <text:p text:style-name="P4"/>
            <text:p text:style-name="P4"/>
          </table:table-cell>
          <table:table-cell table:style-name="表格1.B2" table:number-rows-spanned="6" office:value-type="string">
            <text:p text:style-name="P6">學</text:p>
            <text:p text:style-name="P6">歷</text:p>
          </table:table-cell>
          <table:table-cell table:style-name="表格1.B2" office:value-type="string">
            <text:p text:style-name="P6">國中（初中、初職）以下畢業</text:p>
          </table:table-cell>
          <table:table-cell table:style-name="表格1.B2" office:value-type="string">
            <text:p text:style-name="P6">１</text:p>
          </table:table-cell>
          <table:table-cell table:style-name="表格1.B2" table:number-rows-spanned="6" office:value-type="string">
            <text:p text:style-name="P40"><text:span text:style-name="T10">本項目之評分，以最高學歷計算，最高以7分為限</text:span><text:span text:style-name="T9">。</text:span></text:p>
          </table:table-cell>
          <table:table-cell table:style-name="表格1.B2" table:number-rows-spanned="6" table:number-columns-spanned="3" office:value-type="string">
            <text:p text:style-name="P45">學歷之認定，以教育部或國防部（軍事學校）學制為準。專科以上學校之學歷凡經教育部立案或認可者，不分國內外，計分相同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6">高中（職）畢業</text:p>
          </table:table-cell>
          <table:table-cell table:style-name="表格1.B2" office:value-type="string">
            <text:p text:style-name="P6">２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6">專科學校畢業</text:p>
          </table:table-cell>
          <table:table-cell table:style-name="表格1.B2" office:value-type="string">
            <text:p text:style-name="P6">３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6">大學（獨立學院）畢業</text:p>
          </table:table-cell>
          <table:table-cell table:style-name="表格1.B2" office:value-type="string">
            <text:p text:style-name="P6">４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6">具碩士學位</text:p>
          </table:table-cell>
          <table:table-cell table:style-name="表格1.B2" office:value-type="string">
            <text:p text:style-name="P46">５．５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6">具博士學位</text:p>
          </table:table-cell>
          <table:table-cell table:style-name="表格1.B2" office:value-type="string">
            <text:p text:style-name="P6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rows-spanned="4" office:value-type="string">
            <text:p text:style-name="P6">考</text:p>
            <text:p text:style-name="P6">試</text:p>
          </table:table-cell>
          <table:table-cell table:style-name="表格1.B2" office:value-type="string">
            <text:p text:style-name="P6">初等考試或5等特考及其相當之考試及格</text:p>
          </table:table-cell>
          <table:table-cell table:style-name="表格1.B2" office:value-type="string">
            <text:p text:style-name="P6">１</text:p>
          </table:table-cell>
          <table:table-cell table:style-name="表格1.B2" table:number-rows-spanned="4" office:value-type="string">
            <text:p text:style-name="P15">本項目之評分，最高以７分為限。</text:p>
          </table:table-cell>
          <table:table-cell table:style-name="表格1.A2" table:number-rows-spanned="5" table:number-columns-spanned="3" office:value-type="string">
            <text:p text:style-name="P52">一、84年1月公務人員考試法修正施行前經甲等特考及格者，評分標準以６分計。</text:p>
            <text:p text:style-name="P54"><text:span text:style-name="T7">二、簡任升官等考試及格</text:span><text:span text:style-name="T12">、</text:span><text:span text:style-name="T7">晉升簡任官等訓練合格</text:span><text:span text:style-name="T9">或91年1月29日公務人員任用法修正施行前，以考績取得簡任任用資格者，</text:span><text:span text:style-name="T7">評分標準以４．５分計；薦任升官等考試及格或晉升薦任官等訓練合格，評分標準以２．５分計；雇員升委任升等考試及格，評分標準以０．５分計。</text:span></text:p>
            <text:p text:style-name="P52">三、各類考試等級比照如次：</text:p>
            <text:list xml:id="list2397736524" text:style-name="WW8Num18">
              <text:list-item>
                <text:list>
                  <text:list-item>
                    <text:p text:style-name="P56">85年1月公務人員考試法修正施行前舉辦之丁等特考及格，相當於5等特考及格。</text:p>
                  </text:list-item>
                  <text:list-item>
                    <text:p text:style-name="P56">85年1月公務人員考試法修正施行前舉辦之丙等特考及格，相當於4等特考及格。</text:p>
                  </text:list-item>
                  <text:list-item>
                    <text:p text:style-name="P56">85年1月公務人員考試法修正施行前舉辦之乙等特考及格，相當於3等特考及格。</text:p>
                  </text:list-item>
                  <text:list-item>
                    <text:p text:style-name="P56">未分級之高考及85年1月公務人員考試法修正施行前舉辦之高等考試2級考試及格，相當於高等考試3級考試及格。</text:p>
                  </text:list-item>
                  <text:list-item>
                    <text:p text:style-name="P56">85年1月公務人員考試法修正施行前舉辦之高等考試1<text:soft-page-break/>級考試及格，相當於高等考試2級考試及格。</text:p>
                  </text:list-item>
                  <text:list-item>
                    <text:p text:style-name="P56">專門職業及技術人員高普考試及格，且取得轉任相當職務公務人員任用資格者，比照公務人員高普考試等級計分。</text:p>
                  </text:list-item>
                  <text:list-item>
                    <text:p text:style-name="P56">檢覈及銓定資格考試及格，比照公務人員高普考試各等級調降１分。</text:p>
                  </text:list-item>
                  <text:list-item>
                    <text:p text:style-name="P58"><text:span text:style-name="T9">國軍上校軍官轉任公務人員考試及格、國軍上校以上軍官外職停役轉任公務人員檢覈及格，評分標準均以</text:span><text:span text:style-name="T7">４</text:span><text:span text:style-name="T9">分計。</text:span></text:p>
                  </text:list-item>
                </text:list>
              </text:list-item>
            </text:list>
            <text:p text:style-name="P52">四、原分類職位公務人員各職等考試及格，比照計分標準如下：</text:p>
            <text:list xml:id="list2827578654" text:style-name="WW8Num7">
              <text:list-item>
                <text:list>
                  <text:list-item>
                    <text:p text:style-name="P59">第1、2職等：１分。</text:p>
                  </text:list-item>
                  <text:list-item>
                    <text:p text:style-name="P57">第3職等：２分。</text:p>
                  </text:list-item>
                  <text:list-item>
                    <text:p text:style-name="P57">第5職等：３分。</text:p>
                  </text:list-item>
                  <text:list-item>
                    <text:p text:style-name="P57">第6職等：３．５分。</text:p>
                  </text:list-item>
                  <text:list-item>
                    <text:p text:style-name="P57">第7、8職等：４分。</text:p>
                  </text:list-item>
                  <text:list-item>
                    <text:p text:style-name="P57">第9職等：５分。</text:p>
                  </text:list-item>
                  <text:list-item>
                    <text:p text:style-name="P57">第10職等：５分。</text:p>
                  </text:list-item>
                </text:list>
              </text:list-item>
            </text:list>
            <text:p text:style-name="P85">五、具有與擬陞任職務等級相當、工作性質相同之職業證照者，得視職缺之職責程度及業務性質，經甄審委員會審查後，照上列評分標準再加１分。</text:p>
            <text:list xml:id="list2809163297" text:style-name="WW8Num9">
              <text:list-item>
                <text:p text:style-name="P16">辦理下列出缺職務之陞任評分時，本項考試不予評分：</text:p>
              </text:list-item>
            </text:list>
            <text:list xml:id="list3711284292" text:style-name="WW8Num17">
              <text:list-item>
                <text:list>
                  <text:list-item>
                    <text:p text:style-name="P60">派用機關之各項職務。</text:p>
                  </text:list-item>
                  <text:list-item>
                    <text:p text:style-name="P60">一般行政機關內設置之派用職務。</text:p>
                  </text:list-item>
                  <text:list-item>
                    <text:p text:style-name="P60">各機關（構）、學校採行證照用人制度或以學歷用人之職務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6">普考或４等特考及其相當之考試及格</text:p>
          </table:table-cell>
          <table:table-cell table:style-name="表格1.B2" office:value-type="string">
            <text:p text:style-name="P6">２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6">高等考試3級考試或3等特考及其相當之考試及格</text:p>
          </table:table-cell>
          <table:table-cell table:style-name="表格1.B2" office:value-type="string">
            <text:p text:style-name="P49">３．５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6">高等考試2級考試或2等特考及其相當之考試及格</text:p>
          </table:table-cell>
          <table:table-cell table:style-name="表格1.B2" office:value-type="string">
            <text:p text:style-name="P6">４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6">考</text:p>
            <text:p text:style-name="P6">試</text:p>
          </table:table-cell>
          <table:table-cell table:style-name="表格1.B2" office:value-type="string">
            <text:p text:style-name="P6">高等考試1級考試或1等特考及其相當之考試及格</text:p>
          </table:table-cell>
          <table:table-cell table:style-name="表格1.B2" office:value-type="string">
            <text:p text:style-name="P47">５</text:p>
          </table:table-cell>
          <table:table-cell table:style-name="表格1.B2" office:value-type="string">
            <text:p text:style-name="P6">本項目之評分，最高以７分為限。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3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1">年</text:p>
            <text:p text:style-name="P61">資</text:p>
          </table:table-cell>
          <table:table-cell table:style-name="表格1.B2" office:value-type="string">
            <text:p text:style-name="P15">非主管職務年資每滿1年</text:p>
          </table:table-cell>
          <table:table-cell table:style-name="表格1.B2" office:value-type="string">
            <text:p text:style-name="P64">１．２ </text:p>
          </table:table-cell>
          <table:table-cell table:style-name="表格1.B2" table:number-rows-spanned="3" office:value-type="string">
            <text:p text:style-name="P15">本項目之評分，最高以１０分為限。</text:p>
          </table:table-cell>
          <table:table-cell table:style-name="表格1.B2" table:number-rows-spanned="3" table:number-columns-spanned="3" office:value-type="string">
            <text:p text:style-name="P80"><text:span text:style-name="T9">一、</text:span><text:span text:style-name="T7">服務年資之計分：</text:span></text:p>
            <text:p text:style-name="P81"><text:span text:style-name="T9">（一）</text:span><text:span text:style-name="T7">以現職及「同職務列等」之職務期間為限。所稱「現職」及「同職務列等」之職務，指「本職」，不包含代理之職務；「同職務列等」包括本機關同一陞遷序列之職務。又所稱</text:span><text:span text:style-name="T9">「現職」</text:span><text:span text:style-name="T9">，</text:span><text:span text:style-name="T9">不包括權理期間在內</text:span><text:span text:style-name="T9">，惟銓敘審定之職等已</text:span><text:span text:style-name="T9">達同一陞遷序列職務</text:span><text:span text:style-name="T9">最低職等之權理年資</text:span><text:span text:style-name="T9">，</text:span><text:span text:style-name="T20">不在此限</text:span><text:span text:style-name="T9">。</text:span></text:p>
            <text:p text:style-name="P82"><text:span text:style-name="T9">（二）對於自他機關調進本機關服務具參加陞任資格人員，需任職一年後，始採計其曾任他機關年資列入資績評分。</text:span></text:p>
            <text:p text:style-name="P80"><text:span text:style-name="T7">二</text:span><text:span text:style-name="T9">、</text:span><text:span text:style-name="T7">主管職務，指擔任主管職務或兼任本職相當之主管職務，並依待遇支給規定，得支領主管職務加給之年資。</text:span></text:p>
            <text:p text:style-name="P80"><text:span text:style-name="T9">三、副主管職務，指擔任副主管職務或兼任本職相當之副主管職務，並依待遇支給規定，得支領主管職務加給之年資。</text:span></text:p>
            <text:p text:style-name="P80"><text:span text:style-name="T15">四</text:span><text:span text:style-name="T16">、</text:span><text:span text:style-name="T15">尾數未滿半年者，非主管職務核給０．６分、副主管職務核給０．８分、</text:span><text:span text:style-name="T7">主管職務核給１分；在半年以上，未滿1年者，以１年計算；同一年內擔任非主管、</text:span><text:span text:style-name="T15">副主管</text:span><text:span text:style-name="T7">及主管職務者，以其當年擔任非主管、</text:span><text:span text:style-name="T15">副主管</text:span><text:span text:style-name="T7">及主管職務時間較長者計分。</text:span></text:p>
            <text:p text:style-name="P80"><text:span text:style-name="T20">五</text:span><text:span text:style-name="T9">、</text:span><text:span text:style-name="T20">曾任基層服務之「同職務列等」職務年資，得視職缺之職責程度及業務性質，經甄審委員會審查後另酌予加分。但加分後之分數，仍不得超過本項最高10分之限制。</text:span></text:p>
            <text:p text:style-name="P80"><text:span text:style-name="T20">六、各機關學校辦理公務人員陞任評分，對於同一陞遷序列列有不同列等職務（最高職務列等相同，而最低職務列等不同），其陞任評分採同一標準顯不持平時，採不同列等之職務，以其相同職等且銓敘合格實授之部分始予採計處理。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2" office:value-type="string">
            <text:p text:style-name="P33">副主管職務年資每滿1年</text:p>
          </table:table-cell>
          <table:table-cell table:style-name="表格1.B2" office:value-type="string">
            <text:p text:style-name="P34">１．６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2" office:value-type="string">
            <text:p text:style-name="P15">主管職務年資每滿1年</text:p>
          </table:table-cell>
          <table:table-cell table:style-name="表格1.B2" office:value-type="string">
            <text:p text:style-name="P4">２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rows-spanned="2" office:value-type="string">
            <text:p text:style-name="P8"/>
            <text:p text:style-name="P11"/>
            <text:p text:style-name="P11"/>
            <text:p text:style-name="P61">考</text:p>
            <text:p text:style-name="P61">績</text:p>
          </table:table-cell>
          <table:table-cell table:style-name="表格1.B2" office:value-type="string">
            <text:p text:style-name="P15">甲等</text:p>
          </table:table-cell>
          <table:table-cell table:style-name="表格1.B2" office:value-type="string">
            <text:p text:style-name="P4">２</text:p>
          </table:table-cell>
          <table:table-cell table:style-name="表格1.B2" table:number-rows-spanned="2" office:value-type="string">
            <text:p text:style-name="P15">本項目之評分，最高以１０分為限。</text:p>
          </table:table-cell>
          <table:table-cell table:style-name="表格1.B2" table:number-rows-spanned="2" table:number-columns-spanned="3" office:value-type="string">
            <text:p text:style-name="P65"><text:span text:style-name="T7">一</text:span><text:span text:style-name="T9">、</text:span><text:span text:style-name="T7">年終考績（成），以現職及「同職務列等」職務之最近5年為限。</text:span></text:p>
            <text:p text:style-name="P40"><text:span text:style-name="T7">二</text:span><text:span text:style-name="T9">、</text:span><text:span text:style-name="T7">考列丙等者，不予計分。</text:span></text:p>
            <text:p text:style-name="P40"><text:span text:style-name="T7">三</text:span><text:span text:style-name="T9">、另</text:span><text:span text:style-name="T7">予考績（成）者，照上列標準減半計分。</text:span></text:p>
            <text:p text:style-name="P65"><text:span text:style-name="T7">四</text:span><text:span text:style-name="T9">、</text:span><text:span text:style-name="T7">前一年度之考績（成）在機關長官覆核後，如未經銓敘部審定，准先依機關長官覆核之考績結果，據以核計給分。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office:value-type="string">
            <text:p text:style-name="P15">乙等</text:p>
          </table:table-cell>
          <table:table-cell table:style-name="表格1.B2" office:value-type="string">
            <text:p text:style-name="P4">１．６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rows-spanned="3" office:value-type="string">
            <text:p text:style-name="P8"/>
            <text:p text:style-name="P11"/>
            <text:p text:style-name="P11"/>
            <text:p text:style-name="P11"/>
            <text:p text:style-name="P11"><text:soft-page-break/></text:p>
            <text:p text:style-name="P61">獎</text:p>
            <text:p text:style-name="P61">懲</text:p>
          </table:table-cell>
          <table:table-cell table:style-name="表格1.B2" office:value-type="string">
            <text:p text:style-name="P15">嘉獎（申誡）1次</text:p>
          </table:table-cell>
          <table:table-cell table:style-name="表格1.B2" office:value-type="string">
            <text:p text:style-name="P4">０．２</text:p>
          </table:table-cell>
          <table:table-cell table:style-name="表格1.B2" table:number-rows-spanned="3" office:value-type="string">
            <text:p text:style-name="P15">本項目之評分，最高以６<text:soft-page-break/>分為限。</text:p>
          </table:table-cell>
          <table:table-cell table:style-name="表格1.B2" table:number-rows-spanned="3" table:number-columns-spanned="3" office:value-type="string">
            <text:p text:style-name="P66"><text:span text:style-name="T7">一</text:span><text:span text:style-name="T9">、</text:span><text:span text:style-name="T7">平時獎懲，以現職及「同職務列等」職務期間最近5年內（以辦理陞任甄審當月上溯計算）已核定發布者為限。</text:span></text:p>
            <text:p text:style-name="P67"><text:span text:style-name="T7">二</text:span><text:span text:style-name="T9">、</text:span><text:span text:style-name="T7">最近5年內曾受懲戒處分者，除依公務人員陞遷法第12條規</text:span><text:soft-page-break/><text:span text:style-name="T7">定期間不得陞任外，「申誡」比照記過減分，「記過」比照記大過減分，「減俸」減總分２分，「降級」減總分２．２分，「休職」減總分２．４分。</text:span></text:p>
            <text:p text:style-name="P40"><text:span text:style-name="T7">三</text:span><text:span text:style-name="T9">、</text:span><text:span text:style-name="T7">按上列標準獎加懲減，其結果如產生負分時，應倒扣總分。</text:span>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B2" office:value-type="string">
            <text:p text:style-name="P15">記功（記過）1次</text:p>
          </table:table-cell>
          <table:table-cell table:style-name="表格1.B2" office:value-type="string">
            <text:p text:style-name="P4">０．６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B2" office:value-type="string">
            <text:p text:style-name="P15">記大功（記大過）1次</text:p>
          </table:table-cell>
          <table:table-cell table:style-name="表格1.B2" office:value-type="string">
            <text:p text:style-name="P31">１．８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2" table:number-rows-spanned="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個</text:p>
            <text:p text:style-name="P4">別</text:p>
            <text:p text:style-name="P4">選</text:p>
            <text:p text:style-name="P4">項</text:p>
            <text:p text:style-name="P43"><text:span text:style-name="T7">４０％</text:span></text:p>
            <text:p text:style-name="P4">或０</text:p>
          </table:table-cell>
          <table:table-cell table:style-name="表格1.B2" table:number-columns-spanned="2" office:value-type="string">
            <text:p text:style-name="P15">職務歷練</text:p>
          </table:table-cell>
          <table:covered-table-cell/>
          <table:table-cell table:style-name="表格1.B2" office:value-type="string">
            <text:p text:style-name="P4">１０</text:p>
          </table:table-cell>
          <table:table-cell table:style-name="表格1.A2" table:number-rows-spanned="3" office:value-type="string">
            <text:p text:style-name="P15">本項目之評分最高以30分為限</text:p>
          </table:table-cell>
          <table:table-cell table:style-name="表格1.A2" table:number-rows-spanned="4" table:number-columns-spanned="3" office:value-type="string">
            <text:list xml:id="list3159033230" text:style-name="WW8Num15">
              <text:list-item>
                <text:p text:style-name="P42"><text:span text:style-name="T3">外補職缺如辦理面試，則本項成績不予採計。</text:span></text:p>
              </text:list-item>
            </text:list>
            <text:p text:style-name="P55"><text:span text:style-name="T7">二</text:span><text:span text:style-name="T9">、</text:span><text:span text:style-name="T7">職務歷練評分標準：</text:span><text:span text:style-name="T20">最近五年內</text:span><text:span text:style-name="T7">現職及同職務列等職務其職系與擬任職系相同，經銓敘有案者每年核給2分；同職組其他職系（含單項調任職系）每年核給1分；尾數超過半年以上未滿1年者，以1年計算</text:span><text:span text:style-name="T9">。</text:span></text:p>
            <text:p text:style-name="P53">三、訓練及進修評分標準：</text:p>
            <text:p text:style-name="P68"><text:span text:style-name="T9"><text:s text:c="2"/></text:span><text:span text:style-name="T7">（一）</text:span><text:span text:style-name="T26">訓練或進修須由服務</text:span><text:span text:style-name="T20">機關選送，或自行申請經服務機關認定與業務有關並同意者，與擬任職務性質相關，且在現職及同職務列等職務期間之最近五年內領有證明文件者。</text:span></text:p>
            <text:p text:style-name="P68"><text:span text:style-name="T9"><text:s text:c="2"/></text:span><text:span text:style-name="T7">（二）最近五年內</text:span><text:span text:style-name="T20">與擬陞任職務性質相關之</text:span><text:span text:style-name="T2">數位學習</text:span><text:span text:style-name="T20">，並</text:span><text:span text:style-name="T7">登載於「公務人員</text:span><text:span text:style-name="T20">終身學習入口網站」中之終身學習時數，</text:span><text:span text:style-name="T9">每一小時核予0.02分，最高以加計3分為</text:span><text:span text:style-name="T20">限，且不得與實體訓練或進修學習時數證明文件重複計算。</text:span></text:p>
            <text:p text:style-name="P83"><text:span text:style-name="T27"><text:s text:c="2"/></text:span><text:span text:style-name="T20">（三）與業務有關之</text:span><text:span text:style-name="T2">實體訓練或進修</text:span><text:span text:style-name="T20">累計期間達三天以上者計分標準如下：（本項辦理單位如無核發結訓證明文件，而登錄終身學習網站者，其認證時數視同證明文件）</text:span></text:p>
            <text:p text:style-name="P69"><text:span text:style-name="T27"><text:s text:c="7"/></text:span><text:span text:style-name="T20">1、達三天以上，未滿一週者：1分。</text:span></text:p>
            <text:p text:style-name="P69"><text:span text:style-name="T27"><text:s text:c="7"/></text:span><text:span text:style-name="T20">2、達一週以上，未滿二週者：2分。</text:span></text:p>
            <text:p text:style-name="P69"><text:span text:style-name="T27"><text:s text:c="7"/></text:span><text:span text:style-name="T20">3、達二週以上，未滿三週者：3分。</text:span></text:p>
            <text:p text:style-name="P69"><text:span text:style-name="T27"><text:s text:c="7"/></text:span><text:span text:style-name="T20">4、達三週以上，未滿四週者：4分。</text:span></text:p>
            <text:p text:style-name="P69"><text:span text:style-name="T27"><text:s text:c="7"/></text:span><text:span text:style-name="T20">5、達四週以上，未滿五週者：5分。</text:span></text:p>
            <text:p text:style-name="P69"><text:span text:style-name="T27"><text:s text:c="7"/></text:span><text:span text:style-name="T20">6、達五週以上者：6分。</text:span></text:p>
            <text:p text:style-name="P69"><text:span text:style-name="T27"><text:s text:c="2"/></text:span><text:span text:style-name="T20">（四）選修學分在二、三年制專科或大學以上學校修習與職務有關之課程始予計分，選修學分者，其學分之採計，每修滿三學分者給1分，累計計分最高6分。本項計分不得與「學歷」欄之計分重複計算，取得較高學歷之進修過程（如就讀空中大學、空中專科、各大專院校等入學攻讀學位）均不予計分</text:span><text:span text:style-name="T2">。</text:span></text:p>
            <text:p text:style-name="P69"><text:span text:style-name="T27"><text:s text:c="2"/></text:span><text:span text:style-name="T20">（五）「訓練」或「進修期間」之計算與實際受訓之時數、天數累加採計，並以六小時折算為一天、五天折算為一週，證明文件若同時登載受訓天數及時數，應以時數採計。</text:span></text:p>
            <text:p text:style-name="P69"><text:span text:style-name="T27"><text:s text:c="2"/></text:span><text:span text:style-name="T20">（六）「訓練」、「進修」、「選修學分」、「終身學習護照認證時數」之分數得併計，但併計後不得超過6分。</text:span></text:p>
            <text:p text:style-name="P71"><text:span text:style-name="T9">四、英語能力評分標準：</text:span></text:p>
            <text:p text:style-name="P72"><text:span text:style-name="T9"><text:s text:c="3"/>(一)</text:span><text:span text:style-name="T7">通過</text:span><text:span text:style-name="T9">「公務人員英語檢測陞任評分計分標準對照表」內各類</text:span><text:span text:style-name="T7">英語能力測驗者，按該表所定配分標準計分，相當初級2分、中級4分、中高級6分。</text:span></text:p>
            <text:p text:style-name="P84"><text:span text:style-name="T9"><text:s text:c="2"/></text:span><text:span text:style-name="T7">(二)</text:span><text:span text:style-name="T20">擔任本府</text:span><text:span text:style-name="T7">及所屬機關學校須具備英語資格職務一覽表內職務者，具通過上列英語能力檢測各等級者得酌予加計2</text:span><text:span text:style-name="T20">分。</text:span></text:p>
            <text:p text:style-name="P71"><text:span text:style-name="T7">五、</text:span><text:span text:style-name="T20">發展潛能評分標準：由甄審委員會授權用人單位就受考人對工作之創新、見解、未來發展潛力予以評分，如具有與擬任職務性質相當之研究發展作品、著作或發明得酌予加分</text:span><text:span text:style-name="T9">。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" table:number-columns-spanned="2" office:value-type="string">
            <text:p text:style-name="P15">訓練及進修</text:p>
          </table:table-cell>
          <table:covered-table-cell/>
          <table:table-cell table:style-name="表格1.B2" office:value-type="string">
            <text:p text:style-name="P4">６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" table:number-columns-spanned="2" office:value-type="string">
            <text:p text:style-name="P15">英語能力</text:p>
          </table:table-cell>
          <table:covered-table-cell/>
          <table:table-cell table:style-name="表格1.B2" office:value-type="string">
            <text:p text:style-name="P4">８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" table:number-columns-spanned="2" office:value-type="string">
            <text:p text:style-name="P15">發展潛能</text:p>
          </table:table-cell>
          <table:covered-table-cell/>
          <table:table-cell table:style-name="表格1.B2" office:value-type="string">
            <text:p text:style-name="P27">8</text:p>
          </table:table-cell>
          <table:table-cell table:style-name="表格1.A2" office:value-type="string"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office:value-type="string">
            <text:p text:style-name="P8"/>
          </table:table-cell>
          <table:table-cell table:style-name="表格1.B2" table:number-columns-spanned="2" office:value-type="string">
            <text:p text:style-name="P15">領導能力</text:p>
          </table:table-cell>
          <table:covered-table-cell/>
          <table:table-cell table:style-name="表格1.B2" office:value-type="string">
            <text:p text:style-name="P27">８</text:p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3" office:value-type="string">
            <text:p text:style-name="P11">領導能力評分標準：得由甄審委員會授權用人單位就受考人之溝通、協調及相關核心能力予以評分。及相關核心能力予以評分。</text:p>
          </table:table-cell>
          <table:covered-table-cell/>
          <table:covered-table-cell/>
        </table:table-row>
        <table:table-row table:style-name="表格1.27">
          <table:table-cell table:style-name="表格1.B2" table:number-rows-spanned="4" office:value-type="string">
            <text:p text:style-name="P21">面</text:p>
            <text:p text:style-name="P21">試</text:p>
            <text:p text:style-name="P21"/>
            <text:p text:style-name="P21">４０％</text:p>
            <text:p text:style-name="P21">或０</text:p>
          </table:table-cell>
          <table:table-cell table:style-name="表格1.B2" table:number-columns-spanned="2" office:value-type="string">
            <text:p text:style-name="P63"><text:span text:style-name="T9">儀表</text:span><text:span text:style-name="T17">（禮貌、態度、舉止）</text:span></text:p>
          </table:table-cell>
          <table:covered-table-cell/>
          <table:table-cell table:style-name="表格1.B2" office:value-type="string">
            <text:p text:style-name="P36">0～5</text:p>
          </table:table-cell>
          <table:table-cell table:style-name="表格1.B2" table:number-rows-spanned="4" office:value-type="string">
            <text:p text:style-name="P37"/>
            <text:p text:style-name="P23">本</text:p>
            <text:p text:style-name="P23">項</text:p>
            <text:p text:style-name="P23">目</text:p>
            <text:p text:style-name="P23">之</text:p>
            <text:p text:style-name="P23">評</text:p>
            <text:p text:style-name="P23">分</text:p>
            <text:p text:style-name="P23">，</text:p>
            <text:p text:style-name="P23">最</text:p>
            <text:p text:style-name="P23">高</text:p>
            <text:p text:style-name="P23">以</text:p>
            <text:p text:style-name="P23">40</text:p>
            <text:p text:style-name="P23">分</text:p>
            <text:p text:style-name="P23">為</text:p>
            <text:p text:style-name="P23">限</text:p>
            <text:p text:style-name="P23">。</text:p>
          </table:table-cell>
          <table:table-cell table:style-name="表格1.A2" table:number-rows-spanned="4" table:number-columns-spanned="3" office:value-type="string">
            <text:p text:style-name="P62">一、面試委員由用人單位及本府人事處派員擔任。</text:p>
            <text:p text:style-name="P62">二、甄審委員會核分以出席委員評分後採平均值計算。</text:p>
            <text:p text:style-name="P73"><text:span text:style-name="T7">三、本項成績與「綜合考評」成績，以及「共同選項」項目積分合併加計總分；</text:span><text:span text:style-name="T4">若未舉辦面試則以「個別選項」積分加計總分。</text:span></text:p>
            <text:p text:style-name="P38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2" table:number-columns-spanned="2" office:value-type="string">
            <text:p text:style-name="P63"><text:span text:style-name="T9">言辭(</text:span><text:span text:style-name="T17">聲調、語言表達能力</text:span><text:span text:style-name="T9">)</text:span></text:p>
          </table:table-cell>
          <table:covered-table-cell/>
          <table:table-cell table:style-name="表格1.B2" office:value-type="string">
            <text:p text:style-name="P36">0～5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" table:number-columns-spanned="2" office:value-type="string">
            <text:p text:style-name="P63"><text:span text:style-name="T9">才識(</text:span><text:span text:style-name="T17">志趣、問題判斷、專業知識、技術與經驗）</text:span></text:p>
          </table:table-cell>
          <table:covered-table-cell/>
          <table:table-cell table:style-name="表格1.B2" office:value-type="string">
            <text:p text:style-name="P50"><text:span text:style-name="T18">0～15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" table:number-columns-spanned="2" office:value-type="string">
            <text:p text:style-name="P63"><text:span text:style-name="T9">綜合能力</text:span><text:span text:style-name="T17">（人格特質、專業能力、共同核心能力）</text:span></text:p>
          </table:table-cell>
          <table:covered-table-cell/>
          <table:table-cell table:style-name="表格1.B2" office:value-type="string">
            <text:p text:style-name="P50"><text:span text:style-name="T18">0～15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B2" office:value-type="string">
            <text:p text:style-name="P77">綜</text:p>
            <text:p text:style-name="P4">合</text:p>
            <text:p text:style-name="P4">考</text:p>
            <text:p text:style-name="P4">評</text:p>
            <text:p text:style-name="P4">項</text:p>
            <text:p text:style-name="P78"><text:span text:style-name="T7">２０％</text:span></text:p>
          </table:table-cell>
          <table:table-cell table:style-name="表格1.B2" table:number-columns-spanned="2" office:value-type="string">
            <text:p text:style-name="P48">由機關首長就出缺職務需要、受考人服務情形、品德及對國家之忠誠等檢討作綜合考評。</text:p>
          </table:table-cell>
          <table:covered-table-cell/>
          <table:table-cell table:style-name="表格1.B2" table:number-columns-spanned="2" office:value-type="string">
            <text:p text:style-name="P51"><text:span text:style-name="T7">0～20</text:span></text:p>
          </table:table-cell>
          <table:covered-table-cell/>
          <table:table-cell table:style-name="表格1.B2" table:number-columns-spanned="3" office:value-type="string">
            <text:p text:style-name="P74"><text:span text:style-name="T7">一、機關首長作綜合考評後，應併同「共同選項」、「面試及業務測驗」提甄審委員會就各受考人之積分高低，排定名次，送由人事單位列冊陳請機關首長圈定升補。</text:span></text:p>
          </table:table-cell>
          <table:covered-table-cell/>
          <table:covered-table-cell/>
        </table:table-row>
      </table:table>
      <text:p text:style-name="P10">附則：</text:p>
      <text:list xml:id="list3182353721" text:style-name="WW8Num19">
        <text:list-item>
          <text:p text:style-name="P24">本表係依據「公務人員陞遷法」第7條及其施行細則第五條、第9條，以及「行政院及所屬各級政府機關公立學校公務人員陞任評分標準表」等規定訂定。</text:p>
        </text:list-item>
        <text:list-item>
          <text:p text:style-name="P24">本表以本府暨所屬機關學校組織法規中，定有職稱及依法律任用之人員為適用對象。</text:p>
        </text:list-item>
        <text:list-item>
          <text:p text:style-name="P44"><text:span text:style-name="T7">本表有關面試及評分標準，業經本府暨所屬機關學校104年7月21日甄審委員會審議修正通過在案，並自104年8月4日生效。</text:span></text:p>
        </text:list-item>
      </text:list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6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6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6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6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6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6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6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7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7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7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7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7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7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7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2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2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2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2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2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2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2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4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4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4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4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4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4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4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5z0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5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5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5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5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5z0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6z0" style:num-suffix="、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6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6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6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6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6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6z0" style:num-suffix="）" style:num-format="1, 2, 3, ..." text:display-levels="2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7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7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7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7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7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7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7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8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8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8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8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8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8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8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9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9z2" style:num-suffix="、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9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9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9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9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9z8" style:num-suffix="）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及所屬各級政府機關、公立學校公務人員陞任評分標準表</dc:title>
    <meta:initial-creator>b221170216_張蘭華</meta:initial-creator>
    <meta:creation-date>2020-04-17T16:38:00</meta:creation-date>
    <dc:creator>phbb023</dc:creator>
    <dc:date>2020-04-17T16:38:00</dc:date>
    <meta:print-date>2015-01-06T11:56:00</meta:print-date>
    <meta:editing-cycles>2</meta:editing-cycles>
    <meta:editing-duration>PT3M</meta:editing-duration>
    <meta:document-statistic meta:table-count="1" meta:image-count="0" meta:object-count="0" meta:page-count="4" meta:paragraph-count="193" meta:word-count="3686" meta:character-count="3902" meta:non-whitespace-character-count="3721"/>
    <meta:generator>LibreOffice/7.1.8.1$Windows_X86_64 LibreOffice_project/e1f30c802c3269a1d052614453f260e49458c82c</meta:generator>
    <meta:user-defined meta:name="DocCode"/>
    <meta:user-defined meta:name="DocDate"/>
    <meta:user-defined meta:name="DocType"/>
    <meta:user-defined meta:name="YourName">f224173008</meta:user-defined>
  </office:meta>
</office:document-meta>
</file>