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2%" fo:margin-left="-0.25cm" table:align="left" style:writing-mode="lr-tb"/>
    </style:style>
    <style:style style:name="表格1.A" style:family="table-column">
      <style:table-column-properties style:rel-column-width="613*"/>
    </style:style>
    <style:style style:name="表格1.B" style:family="table-column">
      <style:table-column-properties style:rel-column-width="481*"/>
    </style:style>
    <style:style style:name="表格1.C" style:family="table-column">
      <style:table-column-properties style:rel-column-width="895*"/>
    </style:style>
    <style:style style:name="表格1.D" style:family="table-column">
      <style:table-column-properties style:rel-column-width="2377*"/>
    </style:style>
    <style:style style:name="表格1.E" style:family="table-column">
      <style:table-column-properties style:rel-column-width="198*"/>
    </style:style>
    <style:style style:name="表格1.F" style:family="table-column">
      <style:table-column-properties style:rel-column-width="572*"/>
    </style:style>
    <style:style style:name="表格1.G" style:family="table-column">
      <style:table-column-properties style:rel-column-width="235*"/>
    </style:style>
    <style:style style:name="表格1.H" style:family="table-column">
      <style:table-column-properties style:rel-column-width="39*"/>
    </style:style>
    <style:style style:name="表格1.I" style:family="table-column">
      <style:table-column-properties style:rel-column-width="1110*"/>
    </style:style>
    <style:style style:name="表格1.J" style:family="table-column">
      <style:table-column-properties style:rel-column-width="150*"/>
    </style:style>
    <style:style style:name="表格1.K" style:family="table-column">
      <style:table-column-properties style:rel-column-width="816*"/>
    </style:style>
    <style:style style:name="表格1.L" style:family="table-column">
      <style:table-column-properties style:rel-column-width="594*"/>
    </style:style>
    <style:style style:name="表格1.M" style:family="table-column">
      <style:table-column-properties style:rel-column-width="233*"/>
    </style:style>
    <style:style style:name="表格1.N" style:family="table-column">
      <style:table-column-properties style:rel-column-width="477*"/>
    </style:style>
    <style:style style:name="表格1.O" style:family="table-column">
      <style:table-column-properties style:rel-column-width="2092*"/>
    </style:style>
    <style:style style:name="表格1.1" style:family="table-row">
      <style:table-row-properties style:min-row-height="0.2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3cm" fo:keep-together="always"/>
    </style:style>
    <style:style style:name="表格1.3" style:family="table-row">
      <style:table-row-properties style:min-row-height="1.208cm" fo:keep-together="always"/>
    </style:style>
    <style:style style:name="表格1.4" style:family="table-row">
      <style:table-row-properties style:min-row-height="1.185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856cm" fo:keep-together="auto"/>
    </style:style>
    <style:style style:name="表格1.6" style:family="table-row">
      <style:table-row-properties style:min-row-height="0.863cm" fo:keep-together="auto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1.3cm" fo:keep-together="auto"/>
    </style:style>
    <style:style style:name="表格1.10" style:family="table-row">
      <style:table-row-properties style:min-row-height="2.549cm" fo:keep-together="always"/>
    </style:style>
    <style:style style:name="表格1.11" style:family="table-row">
      <style:table-row-properties style:min-row-height="1.401cm" fo:keep-together="always"/>
    </style:style>
    <style:style style:name="表格1.14" style:family="table-row">
      <style:table-row-properties style:min-row-height="1.071cm" fo:keep-together="always"/>
    </style:style>
    <style:style style:name="表格1.16" style:family="table-row">
      <style:table-row-properties style:min-row-height="0.986cm" fo:keep-together="always"/>
    </style:style>
    <style:style style:name="表格1.17" style:family="table-row">
      <style:table-row-properties style:min-row-height="1.042cm" fo:keep-together="always"/>
    </style:style>
    <style:style style:name="表格1.18" style:family="table-row">
      <style:table-row-properties style:min-row-height="0.891cm" fo:keep-together="always"/>
    </style:style>
    <style:style style:name="表格1.19" style:family="table-row">
      <style:table-row-properties style:min-row-height="0.845cm" fo:keep-together="always"/>
    </style:style>
    <style:style style:name="表格1.20" style:family="table-row">
      <style:table-row-properties style:min-row-height="0.827cm" fo:keep-together="always"/>
    </style:style>
    <style:style style:name="表格2" style:family="table">
      <style:table-properties style:rel-width="100%" fo:margin-left="-0.191cm" table:align="left" style:writing-mode="lr-tb"/>
    </style:style>
    <style:style style:name="表格2.A" style:family="table-column">
      <style:table-column-properties style:rel-column-width="379*"/>
    </style:style>
    <style:style style:name="表格2.B" style:family="table-column">
      <style:table-column-properties style:rel-column-width="10269*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12"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list-style-name="WW8Num12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loext:opacity="100%"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8080" loext:opacity="100%" fo:font-size="14pt" style:font-name-asian="標楷體" style:font-size-asian="14pt" style:font-size-complex="13pt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7">
      <style:text-properties style:font-name-asian="標楷體"/>
    </style:style>
    <style:style style:name="P27" style:family="paragraph" style:parent-style-name="Standard" style:list-style-name="WW8Num8">
      <style:text-properties style:font-name-asian="標楷體"/>
    </style:style>
    <style:style style:name="P28" style:family="paragraph" style:parent-style-name="Standard" style:list-style-name="WW8Num2">
      <style:text-properties style:font-name-asian="標楷體"/>
    </style:style>
    <style:style style:name="P29" style:family="paragraph" style:parent-style-name="Standard" style:list-style-name="WW8Num13">
      <style:text-properties style:font-name-asian="標楷體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 style:list-style-name="WW8Num12"/>
    <style:style style:name="P32" style:family="paragraph" style:parent-style-name="Standard" style:list-style-name="WW8Num12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 style:list-style-name="WW8Num7"/>
    <style:style style:name="P34" style:family="paragraph" style:parent-style-name="Standard" style:list-style-name="WW8Num8"/>
    <style:style style:name="P35" style:family="paragraph" style:parent-style-name="Standard" style:list-style-name="WW8Num2"/>
    <style:style style:name="P36" style:family="paragraph" style:parent-style-name="Standard" style:list-style-name="WW8Num13"/>
    <style:style style:name="P37" style:family="paragraph" style:parent-style-name="Standard">
      <style:text-properties fo:color="#333333" loext:opacity="100%" style:font-name-asian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indent="2.293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cm" fo:margin-right="0cm" fo:line-height="0.847cm" fo:text-indent="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3pt" style:font-name-asian="標楷體" style:font-size-asian="13pt" style:font-size-complex="13pt" style:font-weight-complex="bold"/>
    </style:style>
    <style:style style:name="P51" style:family="paragraph" style:parent-style-name="Standard">
      <style:paragraph-properties fo:margin-top="0cm" fo:margin-bottom="0cm" style:contextual-spacing="false" fo:text-align="end" style:justify-single-word="false"/>
    </style:style>
    <style:style style:name="P52" style:family="paragraph" style:parent-style-name="Standard">
      <style:paragraph-properties fo:margin-top="0cm" fo:margin-bottom="0cm" style:contextual-spacing="false" fo:text-align="justify" fo:text-align-last="justify" style:justify-single-word="false"/>
    </style:style>
    <style:style style:name="P53" style:family="paragraph" style:parent-style-name="Standard">
      <style:paragraph-properties fo:line-height="0.917cm" fo:text-align="center" style:justify-single-word="false" fo:break-before="page"/>
    </style:style>
    <style:style style:name="P54" style:family="paragraph" style:parent-style-name="Standard" style:list-style-name="WW8Num10">
      <style:paragraph-properties fo:margin-left="1cm" fo:margin-right="0cm" fo:text-indent="-1cm" style:auto-text-indent="false"/>
    </style:style>
    <style:style style:name="P55" style:family="paragraph" style:parent-style-name="Standard" style:list-style-name="WW8Num10">
      <style:paragraph-properties fo:margin-left="1cm" fo:margin-right="0cm" fo:text-indent="-1cm" style:auto-text-indent="false"/>
      <style:text-properties fo:font-weight="bold" style:font-name-asian="標楷體" style:font-weight-asian="bold"/>
    </style:style>
    <style:style style:name="P56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.847cm" fo:margin-right="0cm" fo:text-indent="0cm" style:auto-text-indent="false"/>
      <style:text-properties fo:color="#ff0000" loext:opacity="100%" style:font-name-asian="標楷體"/>
    </style:style>
    <style:style style:name="P58" style:family="paragraph" style:parent-style-name="Standard" style:list-style-name="WW8Num9">
      <style:paragraph-properties fo:margin-left="1.561cm" fo:margin-right="0cm" fo:text-indent="-1.251cm" style:auto-text-indent="false"/>
    </style:style>
    <style:style style:name="P59" style:family="paragraph" style:parent-style-name="Standard" style:list-style-name="WW8Num9">
      <style:paragraph-properties fo:margin-left="1.561cm" fo:margin-right="0cm" fo:text-indent="-1.251cm" style:auto-text-indent="false"/>
      <style:text-properties style:font-name-asian="標楷體"/>
    </style:style>
    <style:style style:name="P60" style:family="paragraph" style:parent-style-name="Standard" style:list-style-name="WW8Num9">
      <style:paragraph-properties fo:margin-left="1.561cm" fo:margin-right="0cm" fo:text-indent="-1.251cm" style:auto-text-indent="false"/>
      <style:text-properties style:font-name-asian="標楷體"/>
    </style:style>
    <style:style style:name="P61" style:family="paragraph" style:parent-style-name="Standard" style:list-style-name="WW8Num5">
      <style:paragraph-properties fo:margin-left="2.062cm" fo:margin-right="0cm" fo:text-indent="-0.499cm" style:auto-text-indent="false"/>
      <style:text-properties style:font-name-asian="標楷體"/>
    </style:style>
    <style:style style:name="P62" style:family="paragraph" style:parent-style-name="Standard" style:list-style-name="WW8Num9">
      <style:paragraph-properties fo:margin-left="1.459cm" fo:margin-right="0cm" fo:text-indent="-1.148cm" style:auto-text-indent="false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2pt" fo:font-weight="bold" style:font-name-asian="標楷體" style:font-size-asian="22pt" style:font-weight-asian="bold" style:font-size-complex="18pt"/>
    </style:style>
    <style:style style:name="T7" style:family="text">
      <style:text-properties fo:font-size="22pt" fo:font-weight="bold" style:font-name-asian="標楷體" style:font-size-asian="22pt" style:font-weight-asian="bold" style:font-size-complex="18pt"/>
    </style:style>
    <style:style style:name="T8" style:family="text">
      <style:text-properties fo:font-size="22pt" fo:font-weight="bold" style:font-name-asian="標楷體" style:font-size-asian="22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 style:font-weight-complex="bold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size="13pt" style:font-name-asian="標楷體" style:font-size-asian="13pt" style:font-size-complex="13pt"/>
    </style:style>
    <style:style style:name="T29" style:family="text">
      <style:text-properties fo:color="#ff0000" loext:opacity="100%" style:font-name-asian="標楷體"/>
    </style:style>
    <style:style style:name="T30" style:family="text">
      <style:text-properties fo:color="#ff0000" loext:opacity="100%" style:font-name-asian="標楷體"/>
    </style:style>
    <style:style style:name="T31" style:family="text">
      <style:text-properties fo:color="#ff0000" loext:opacity="100%" style:font-name="標楷體" style:font-name-asian="標楷體" style:font-name-complex="標楷體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808080" loext:opacity="100%" fo:font-size="10pt" style:font-name-asian="標楷體" style:font-size-asian="10pt" style:font-size-complex="13pt"/>
    </style:style>
    <style:style style:name="T34" style:family="text">
      <style:text-properties fo:color="#808080" loext:opacity="100%" fo:font-size="10pt" style:font-name-asian="標楷體" style:font-size-asian="10pt" style:font-size-complex="13pt"/>
    </style:style>
    <style:style style:name="T35" style:family="text">
      <style:text-properties fo:color="#808080" loext:opacity="100%" fo:font-size="13pt" style:font-name-asian="標楷體" style:font-size-asian="13pt" style:font-size-complex="13pt"/>
    </style:style>
    <style:style style:name="T36" style:family="text">
      <style:text-properties fo:color="#000000" loext:opacity="100%" fo:font-size="13pt" style:font-name-asian="標楷體" style:font-size-asian="13pt" style:font-size-complex="13pt"/>
    </style:style>
    <style:style style:name="T37" style:family="text">
      <style:text-properties fo:font-size="20pt" fo:font-weight="bold" style:font-name-asian="標楷體" style:font-size-asian="20pt" style:font-weight-asian="bold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外框1" text:anchor-type="char" svg:x="15.24cm" svg:y="-1.055cm" svg:width="4.173cm" draw:z-index="0"><draw:text-box fo:min-height="0cm"><text:p text:style-name="Standard"><text:span text:style-name="T1">修訂日期：</text:span><text:span text:style-name="T1">1</text:span><text:span text:style-name="T1">10年8月12日</text:span></text:p></draw:text-box></draw:frame><text:span text:style-name="T6">臺東縣醫療(事)機構登錄</text:span><text:span text:style-name="T6">／</text:span>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rows-spanned="9" office:value-type="string">
            <text:p text:style-name="P39">基　本　資　料</text:p>
          </table:table-cell>
          <table:table-cell table:style-name="表格1.B1" table:number-rows-spanned="2" table:number-columns-spanned="2" office:value-type="string">
            <text:p text:style-name="P5">管制藥品登記證</text:p>
          </table:table-cell>
          <table:covered-table-cell/>
          <table:table-cell table:style-name="表格1.B1" table:number-rows-spanned="2" table:number-columns-spanned="9" office:value-type="string">
            <text:p text:style-name="Standard"><text:span text:style-name="T11">新登錄者免填</text:span><text:span text:style-name="T11">。</text:span><text:span text:style-name="T14">管制藥品負責人需完成管制藥品異動後才至醫政科辦理。</text:span></text:p>
            <text:p text:style-name="Standard"><text:span text:style-name="T20">□</text:span><text:span text:style-name="T11">無管制藥品登記證</text:span><text:span text:style-name="T17"> <text:s text:c="9"/></text:span></text:p>
            <text:p text:style-name="Standard"><text:span text:style-name="T20">□有，</text:span><text:span text:style-name="T11">證號</text:span><text:span text:style-name="T19"> <text:s text:c="17"/></text:span><text:span text:style-name="T20">□異動、變更已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本局食藥科核章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5">類別</text:p>
          </table:table-cell>
          <table:covered-table-cell/>
          <table:table-cell table:style-name="表格1.B1" table:number-columns-spanned="12" office:value-type="string">
            <text:p text:style-name="P16">□醫院 □西醫診所 □中醫診所 □牙醫診所 □其他醫(事)機構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>機構</text:p>
            <text:p text:style-name="P5">名稱</text:p>
          </table:table-cell>
          <table:covered-table-cell/>
          <table:table-cell table:style-name="表格1.D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4" table:number-columns-spanned="7" office:value-type="string">
            <text:p text:style-name="P13">機構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1"><text:span text:style-name="T33">最近三個月內</text:span><text:span text:style-name="T33">2</text:span><text:span text:style-name="T33">吋脫帽半身照片黏貼處</text:span></text:p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25">地址</text:p>
          </table:table-cell>
          <table:covered-table-cell/>
          <table:table-cell table:style-name="表格1.B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5">機構</text:p>
            <text:p text:style-name="P5">通訊</text:p>
          </table:table-cell>
          <table:covered-table-cell/>
          <table:table-cell table:style-name="表格1.D4" table:number-columns-spanned="5" office:value-type="string">
            <text:p text:style-name="P3"><text:span text:style-name="T9">電話：</text:span><text:span text:style-name="T25"> </text:span>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13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5">開業</text:p>
            <text:p text:style-name="P5">執照</text:p>
          </table:table-cell>
          <table:covered-table-cell/>
          <table:table-cell table:style-name="表格1.B1" table:number-columns-spanned="12" office:value-type="string">
            <text:p text:style-name="P4">____年____月____日東縣衛_______執字第______________號(新登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5">負責人</text:p>
            <text:p text:style-name="P5">姓名</text:p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B1" table:number-columns-spanned="5" office:value-type="string">
            <text:p text:style-name="P46"><text:span text:style-name="T9">年</text:span><text:span text:style-name="T25"> <text:s text:c="2"/></text:span><text:span text:style-name="T9">月</text:span><text:span text:style-name="T25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手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1">醫事人員證書字號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47"><text:span text:style-name="T9">字第</text:span><text:span text:style-name="T25"> <text:s text:c="14"/>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10" office:value-type="string">
            <text:p text:style-name="P39">申　請　項　目</text:p>
          </table:table-cell>
          <table:table-cell table:style-name="表格1.B1" table:number-columns-spanned="2" office:value-type="string">
            <text:p text:style-name="P16">□</text:p>
            <text:p text:style-name="P19">開業暨負責人執業</text:p>
          </table:table-cell>
          <table:covered-table-cell/>
          <table:table-cell table:style-name="表格1.B1" table:number-columns-spanned="12" office:value-type="string">
            <text:p text:style-name="P30"><text:span text:style-name="T20">開業科別：</text:span><text:span text:style-name="T22"> <text:s text:c="48"/></text:span></text:p>
            <text:p text:style-name="P20">專科證書字號：_______專醫字第____________號</text:p>
            <text:p text:style-name="P48">期限____年____月____日至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list xml:id="list3671283249" text:style-name="WW8Num12">
              <text:list-item>
                <text:p text:style-name="P21">停業</text:p>
              </text:list-item>
            </text:list>
          </table:table-cell>
          <table:covered-table-cell/>
          <table:table-cell table:style-name="表格1.B1" table:number-columns-spanned="12" office:value-type="string">
            <text:p text:style-name="P30"><text:span text:style-name="T20">自___年___月___日至___年___月___日，計___月___天；原因：</text:span><text:span text:style-name="T2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list xml:id="list163310381905975" text:continue-numbering="true" text:style-name="WW8Num12">
              <text:list-item>
                <text:p text:style-name="P21">復業</text:p>
              </text:list-item>
            </text:list>
          </table:table-cell>
          <table:covered-table-cell/>
          <table:table-cell table:style-name="表格1.B1" table:number-columns-spanned="12" office:value-type="string">
            <text:p text:style-name="P20">自____年____月____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list xml:id="list163310919029619" text:continue-numbering="true" text:style-name="WW8Num12">
              <text:list-item>
                <text:p text:style-name="P21">歇業</text:p>
              </text:list-item>
            </text:list>
          </table:table-cell>
          <table:covered-table-cell/>
          <table:table-cell table:style-name="表格1.B1" table:number-columns-spanned="12" office:value-type="string">
            <text:p text:style-name="P20">自____年____月____日起；機構停止執業日期：____年____月____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4" table:number-rows-spanned="3" office:value-type="string">
            <text:p text:style-name="P16">□</text:p>
          </table:table-cell>
          <table:table-cell table:style-name="表格1.H4" table:number-rows-spanned="3" office:value-type="string">
            <text:p text:style-name="P16">變更登記</text:p>
          </table:table-cell>
          <table:table-cell table:style-name="表格1.B1" table:number-columns-spanned="12" office:value-type="string">
            <text:p text:style-name="P16">原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1" table:number-columns-spanned="12" office:value-type="string">
            <text:p text:style-name="P16">變更後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1" table:number-columns-spanned="12" office:value-type="string">
            <text:p text:style-name="Standard"><text:span text:style-name="T20">變更</text:span><text:span text:style-name="T20">日期</text:span><text:span text:style-name="T20">：自____年____月____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" table:number-columns-spanned="14" office:value-type="string">
            <text:list xml:id="list163310449494950" text:continue-numbering="true" text:style-name="WW8Num12">
              <text:list-item>
                <text:p text:style-name="P31"><text:span text:style-name="T11">遺失</text:span><text:span text:style-name="T11">/毀損</text:span><text:span text:style-name="T17"> </text:span><text:span text:style-name="T11">補發</text:span><text:span text:style-name="T17"> </text:span><text:span text:style-name="T16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4" office:value-type="string">
            <text:list xml:id="list163310625357255" text:continue-numbering="true" text:style-name="WW8Num12">
              <text:list-item>
                <text:p text:style-name="P32">負責人70歲以上請說明資金來源(檢附資料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table:number-columns-spanned="14" office:value-type="string">
            <text:list xml:id="list163310568340662" text:continue-numbering="true" text:style-name="WW8Num12">
              <text:list-item>
                <text:p text:style-name="P10">西醫診所周圍一點八公里路程內未有健保特約藥局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2" office:value-type="string">
            <text:p text:style-name="P49">申請<text:line-break/>日期</text:p>
          </table:table-cell>
          <table:covered-table-cell/>
          <table:table-cell table:style-name="表格1.B1" table:number-columns-spanned="3" office:value-type="string">
            <text:p text:style-name="P51"><text:span text:style-name="T11">年</text:span><text:span text:style-name="T17"> <text:s/></text:span><text:span text:style-name="T17"><text:s/></text:span><text:span text:style-name="T17"><text:s text:c="3"/></text:span><text:span text:style-name="T11">月</text:span><text:span text:style-name="T17"> <text:s text:c="3"/></text:span><text:span text:style-name="T17"><text:s/></text:span><text:span text:style-name="T17"><text:s/></text:span><text:span text:style-name="T11">日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52"><text:span text:style-name="T13">申請人(代理人)<text:line-break/>簽章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37">臺東縣醫療(事)機構登錄及變更</text:span><text:span text:style-name="T8">申請須知</text:span></text:p>
      <text:list xml:id="list4114659883" text:style-name="WW8Num10">
        <text:list-item>
          <text:p text:style-name="P54"><text:span text:style-name="T4">申請方式</text:span><text:span text:style-name="T9">：1.親自到場辦理</text:span><text:span text:style-name="T25"> <text:s/></text:span><text:span text:style-name="T9">2.委託辦理（需附委託書）</text:span><text:span text:style-name="T9">3.醫院以公文</text:span></text:p>
        </text:list-item>
        <text:list-item>
          <text:p text:style-name="P54"><text:span text:style-name="T4">規費</text:span><text:span text:style-name="T9">：人員執業執照費：300元<text:line-break/> <text:s text:c="5"/>機構開業執照費：診所1,000元、醫院99床以下1,500元、醫院100床以上2,000元</text:span></text:p>
        </text:list-item>
        <text:list-item>
          <text:p text:style-name="P54"><text:span text:style-name="T4">審查及</text:span><text:span text:style-name="T4">處理期</text:span><text:span text:style-name="T4">間</text:span><text:span text:style-name="T9">：</text:span><text:span text:style-name="T29">無管制藥品</text:span><text:span text:style-name="T9">不需現場勘查：7日、需現場勘查：14日</text:span></text:p>
        </text:list-item>
        <text:list-item>
          <text:p text:style-name="P55">檢附資料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開業</text:p>
          </table:table-cell>
          <table:table-cell table:style-name="表格2.B1" office:value-type="string">
            <text:list xml:id="list4230127444" text:style-name="WW8Num7">
              <text:list-item>
                <text:p text:style-name="P26">申請表及委託書（委託辦理者須檢附）各1份。</text:p>
              </text:list-item>
              <text:list-item>
                <text:p text:style-name="P26">負責人身分證正本及影本1份。</text:p>
              </text:list-item>
              <text:list-item>
                <text:p text:style-name="P33"><text:span text:style-name="T9">負責人最近3個月</text:span><text:span text:style-name="T29">2</text:span><text:span text:style-name="T29">吋</text:span><text:span text:style-name="T9">正面脫帽半身相片3張。</text:span></text:p>
              </text:list-item>
              <text:list-item>
                <text:p text:style-name="P26">負責人公會會員證明1份。</text:p>
              </text:list-item>
              <text:list-item>
                <text:p text:style-name="P26">責責人醫師證書正本及影本1份。</text:p>
              </text:list-item>
              <text:list-item>
                <text:p text:style-name="P33"><text:span text:style-name="T9">登記診療科別，應有1人以上具有專科醫師資格，並檢附專科醫師資格證明正本及影本1份。</text:span></text:p>
              </text:list-item>
              <text:list-item>
                <text:p text:style-name="P33"><text:span text:style-name="T9">建築使用執照正本及影本1份</text:span><text:span text:style-name="T24">、</text:span><text:span text:style-name="T31">最近3個月建築物謄本</text:span><text:span text:style-name="T24">、</text:span><text:span text:style-name="T31">原核定竣工圖</text:span><text:span text:style-name="T24">。</text:span><text:span text:style-name="T31">(300平方公尺以上附公共安全報告)</text:span></text:p>
              </text:list-item>
            </text:list>
            <text:p text:style-name="P56">（執照用途別：診所應為G3類、樓地板面積達1000平方公尺以上診所應為F1類）</text:p>
            <text:list xml:id="list163310768441974" text:continue-numbering="true" text:style-name="WW8Num7">
              <text:list-item>
                <text:p text:style-name="P33"><text:span text:style-name="T9">醫療（事）機構平面簡圖1份</text:span><text:span text:style-name="T9">（標示</text:span><text:span text:style-name="T9">設施、設備</text:span><text:span text:style-name="T9">名稱）</text:span><text:span text:style-name="T9">。</text:span></text:p>
              </text:list-item>
              <text:list-item>
                <text:p text:style-name="P26">依設置標準檢附醫事人員名冊並依執業登記流程辦理執業。</text:p>
              </text:list-item>
              <text:list-item>
                <text:p text:style-name="P33"><text:span text:style-name="T9">承接診所者請檢附市招或病歷轉讓證明</text:span><text:span text:style-name="T9">表</text:span><text:span text:style-name="T9">。</text:span></text:p>
              </text:list-item>
              <text:list-item>
                <text:p text:style-name="P33"><text:span text:style-name="T29">新開業診所無障礙設施請依建築物無障礙設施設計規範辦理</text:span><text:span text:style-name="T31">。(網址：https://reurl.cc/AqObkE )</text:span></text:p>
              </text:list-item>
            </text:list>
            <text:p text:style-name="P57">若建物為民國97年以前建成，可參考《既有公共建築物無障礙設施替代改善計畫作業程序及認定原則》。(網址：https://reurl.cc/O14R0X )</text:p>
            <text:list xml:id="list163311603747709" text:continue-numbering="true" text:style-name="WW8Num7">
              <text:list-item>
                <text:p text:style-name="P33"><text:span text:style-name="T29">診所有調劑室設施協同本局食品藥政科前往會勘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8"><text:span text:style-name="T4">停/復/歇業</text:span></text:p>
          </table:table-cell>
          <table:table-cell table:style-name="表格2.B1" office:value-type="string">
            <text:list xml:id="list1915933380" text:style-name="WW8Num8">
              <text:list-item>
                <text:p text:style-name="P34"><text:span text:style-name="T9">申請書及委託書（委託辦理者須檢附）各1份</text:span><text:span text:style-name="T9">。</text:span></text:p>
              </text:list-item>
              <text:list-item>
                <text:p text:style-name="P34"><text:span text:style-name="T9">歇業者繳交</text:span><text:span text:style-name="T9">開業執照正本。（停、復業</text:span><text:span text:style-name="T9">繳交影本</text:span><text:span text:style-name="T9">）</text:span><text:span text:style-name="T9">。</text:span></text:p>
              </text:list-item>
              <text:list-item>
                <text:p text:style-name="P27">所屬醫事人員，請依醫事人員停、復、歇業流程辦理登記。</text:p>
              </text:list-item>
              <text:list-item>
                <text:p text:style-name="P34"><text:span text:style-name="T9">市招拆除證明表。（含拆除前、後照片）</text:span></text:p>
              </text:list-item>
              <text:list-item>
                <text:p text:style-name="P34"><text:span text:style-name="T29">如有管制藥品，請先至本局食品藥政科完成後始得辦理歇業。</text:span></text:p>
              </text:list-item>
              <text:list-item>
                <text:p text:style-name="P34"><text:span text:style-name="T9">歇業者</text:span><text:span text:style-name="T9">請檢附市招或病歷轉讓證明</text:span><text:span text:style-name="T9">表</text:span><text:span text:style-name="T9">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5">變更登記</text:p>
          </table:table-cell>
          <table:table-cell table:style-name="表格2.B1" office:value-type="string">
            <text:list xml:id="list4094697833" text:style-name="WW8Num2">
              <text:list-item>
                <text:p text:style-name="P28">申請書及委託書（委託辦理者須檢附）各1份。</text:p>
              </text:list-item>
              <text:list-item>
                <text:p text:style-name="P35"><text:span text:style-name="T9">開業執照正本及影本1份。</text:span></text:p>
              </text:list-item>
              <text:list-item>
                <text:p text:style-name="P28">變更登記事項（除上列應附項目外，尚須檢附以下證明）：</text:p>
              </text:list-item>
            </text:list>
            <text:list xml:id="list1635227313" text:style-name="WW8Num9">
              <text:list-item>
                <text:list>
                  <text:list-item>
                    <text:p text:style-name="P59">醫療機構名稱：檢附原領開業執照及所屬醫事人員執業執照。</text:p>
                  </text:list-item>
                  <text:list-item>
                    <text:p text:style-name="P58"><text:span text:style-name="T9">診療科別：該診療科之專科醫師資格證明影本1份，</text:span><text:span text:style-name="T9">或2年以上醫師訓練之證明文件</text:span><text:span text:style-name="T9">。</text:span></text:p>
                  </text:list-item>
                  <text:list-item>
                    <text:p text:style-name="P59">負責醫師（限法人、公立醫療機構）：</text:p>
                  </text:list-item>
                </text:list>
              </text:list-item>
            </text:list>
            <text:list xml:id="list2167194030" text:style-name="WW8Num5">
              <text:list-item>
                <text:list>
                  <text:list-item>
                    <text:list>
                      <text:list-item>
                        <text:p text:style-name="P61">法人醫療機構應附董事會證明影本1份；公立醫療機構應附機關之派令影本1份</text:p>
                      </text:list-item>
                      <text:list-item>
                        <text:p text:style-name="P61">醫事人員請依執業登記流程辦理執業</text:p>
                      </text:list-item>
                    </text:list>
                  </text:list-item>
                </text:list>
              </text:list-item>
            </text:list>
            <text:list xml:id="list163311005262305" text:continue-list="list1635227313" text:style-name="WW8Num9">
              <text:list-item>
                <text:list>
                  <text:list-item>
                    <text:p text:style-name="P62"><text:span text:style-name="T9">病床數：一般急（慢）性病床增設者應檢附衛生主管機關許可證明</text:span><text:span text:style-name="T9">、變更前後床位平面圖、符合設置標準之人力配置說明。</text:span></text:p>
                  </text:list-item>
                  <text:list-item>
                    <text:p text:style-name="P62"><text:span text:style-name="T9">遷址：</text:span><text:span text:style-name="T9">檢附歇</text:span><text:span text:style-name="T9">業</text:span><text:span text:style-name="T9">及開業所</text:span><text:span text:style-name="T9">須資料。</text:span></text:p>
                  </text:list-item>
                  <text:list-item>
                    <text:p text:style-name="P62"><text:span text:style-name="T9">昂貴或具危險性醫療儀器：須檢附中央衛生主管機關許可文件。（如新增美容醫療儀器）</text:span></text:p>
                  </text:list-item>
                  <text:list-item>
                    <text:p text:style-name="P62"><text:span text:style-name="T9">特定醫療技術檢查檢驗醫療儀器：依該辦法檢附之相關文件。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8"><text:span text:style-name="T4">換/</text:span><text:span text:style-name="T4">補發</text:span></text:p>
          </table:table-cell>
          <table:table-cell table:style-name="表格2.B1" office:value-type="string">
            <text:list xml:id="list2716689435" text:style-name="WW8Num13">
              <text:list-item>
                <text:p text:style-name="P29">申請書及委託書（委託辦理者須檢附）各1份。</text:p>
              </text:list-item>
              <text:list-item>
                <text:p text:style-name="P36"><text:span text:style-name="T9">原機構開業執照正本，補發者須檢附執照遺失/毀切結書</text:span><text:span text:style-name="T9">1份。</text:span></text:p>
              </text:list-item>
              <text:list-item>
                <text:p text:style-name="P29">國民身分證正本及影本1份（正本驗畢後發還）。</text:p>
              </text:list-item>
              <text:list-item>
                <text:p text:style-name="P36"><text:span text:style-name="T9">負責醫師執業</text:span><text:span text:style-name="T29">執照影</text:span><text:span text:style-name="T29">本</text:span><text:span text:style-name="T9">1份。</text:span></text:p>
              </text:list-item>
              <text:list-item>
                <text:p text:style-name="P36"><text:span text:style-name="T9">最近3個月內之</text:span><text:span text:style-name="T9">2</text:span><text:span text:style-name="T9">吋正面脫帽半身照片</text:span><text:span text:style-name="T9">2</text:span><text:span text:style-name="T9">張。</text:span>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color="#0000ff" loext:opacity="100%"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loext:opacity="100%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5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醫療(事)機構登錄及變更申請書 (920808修訂)</dc:title>
    <dc:subject/>
    <meta:keyword/>
    <meta:initial-creator>USER</meta:initial-creator>
    <meta:creation-date>2019-04-15T15:24:00</meta:creation-date>
    <dc:creator>黃嘉帝</dc:creator>
    <dc:date>2022-01-19T16:36:00</dc:date>
    <meta:print-date>2021-08-10T17:29:00</meta:print-date>
    <meta:editing-cycles>31</meta:editing-cycles>
    <meta:editing-duration>PT4H11M</meta:editing-duration>
    <meta:document-statistic meta:table-count="2" meta:image-count="0" meta:object-count="0" meta:page-count="3" meta:paragraph-count="101" meta:word-count="1588" meta:character-count="1979" meta:non-whitespace-character-count="1821"/>
    <meta:generator>LibreOffice/7.1.8.1$Windows_X86_64 LibreOffice_project/e1f30c802c3269a1d052614453f260e49458c82c</meta:generator>
  </office:meta>
</office:document-meta>
</file>