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3.367cm"/>
    </style:style>
    <style:style style:name="表格1.1" style:family="table-row">
      <style:table-row-properties style:min-row-height="0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7.779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7.779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7.779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line-height="0.988cm">
        <style:tab-stops>
          <style:tab-stop style:position="7.77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7.779cm"/>
        </style:tab-stops>
      </style:paragraph-properties>
    </style:style>
    <style:style style:name="P7" style:family="paragraph" style:parent-style-name="Standard">
      <style:paragraph-properties fo:margin-left="0cm" fo:margin-right="0.988cm" fo:line-height="0.988cm" fo:text-indent="0cm" style:auto-text-indent="false">
        <style:tab-stops>
          <style:tab-stop style:position="7.779cm"/>
        </style:tab-stops>
      </style:paragraph-properties>
    </style:style>
    <style:style style:name="P8" style:family="paragraph" style:parent-style-name="Standard">
      <style:paragraph-properties fo:margin-left="0cm" fo:margin-right="0.988cm" fo:line-height="0.988cm" fo:text-indent="0cm" style:auto-text-indent="false">
        <style:tab-stops>
          <style:tab-stop style:position="7.77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988cm" fo:line-height="0.988cm" fo:text-indent="0cm" style:auto-text-indent="false">
        <style:tab-stops>
          <style:tab-stop style:position="7.77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779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3pt"/>
    </style:style>
    <style:style style:name="T1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3pt"/>
    </style:style>
    <style:style style:name="T17" style:family="text">
      <style:text-properties fo:color="#000000" style:font-name="標楷體" style:letter-kerning="true" style:font-name-asian="標楷體" style:font-name-complex="標楷體" style:font-size-complex="13.5pt"/>
    </style:style>
    <style:style style:name="T18" style:family="text">
      <style:text-properties fo:color="#000000" style:font-name="標楷體" style:letter-kerning="true" style:font-name-asian="標楷體" style:font-name-complex="標楷體" style:font-size-complex="13.5pt"/>
    </style:style>
    <style:style style:name="T19" style:family="text">
      <style:text-properties fo:color="#000000" fo:font-size="14pt" style:letter-kerning="true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33cm" svg:y="-1.244cm" svg:width="4.173cm" draw:z-index="0"><draw:text-box fo:min-height="0cm"><text:p text:style-name="Standard"><text:span text:style-name="T1">修訂日期：104年8月7日</text:span></text:p></draw:text-box></draw:frame><text:span text:style-name="T4">市 招 或 病 歷 轉 讓 證 明 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事由</text:p>
          </table:table-cell>
          <table:table-cell table:style-name="表格1.B1" office:value-type="string">
            <text:p text:style-name="P5"><text:span text:style-name="T7">□ 機構歇業辦理</text:span><text:span text:style-name="T9">病歷</text:span><text:span text:style-name="T7">轉讓。</text:span></text:p>
            <text:p text:style-name="P5"><text:span text:style-name="T7">□ 機構歇業辦理</text:span><text:span text:style-name="T9">市招</text:span><text:span text:style-name="T7">轉讓。</text:span></text:p>
            <text:p text:style-name="P5"><text:span text:style-name="T7">□ 機構歇業，無</text:span><text:span text:style-name="T13">承</text:span><text:span text:style-name="T13">接者，依醫療法第</text:span><text:span text:style-name="T19">70</text:span><text:span text:style-name="T13">條規定保存病歷。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0">轉　讓　者</text:span></text:p>
          </table:table-cell>
          <table:table-cell table:style-name="表格1.B2" office:value-type="string">
            <text:p text:style-name="P4">機構名稱：</text:p>
            <text:p text:style-name="P4">負責人簽章：</text:p>
            <text:p text:style-name="P7"><text:span text:style-name="T7">機構印信戳記：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T15">承</text:span><text:span text:style-name="T15">　接　</text:span><text:span text:style-name="T10">者</text:span></text:p>
          </table:table-cell>
          <table:table-cell table:style-name="表格1.B2" office:value-type="string">
            <text:p text:style-name="P4">機構名稱：</text:p>
            <text:p text:style-name="P4">負責人簽章：</text:p>
            <text:p text:style-name="P8">機構印信戳記：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3">轉讓</text:p>
            <text:p text:style-name="P3">日期</text:p>
          </table:table-cell>
          <table:table-cell table:style-name="表格1.B2" office:value-type="string">
            <text:p text:style-name="P1"><text:span text:style-name="T7"><text:s text:c="9"/>年 <text:s text:c="5"/>月 <text:s text:c="6"/>日</text:span></text:p>
          </table:table-cell>
        </table:table-row>
      </table:table>
      <text:p text:style-name="P1"><text:span text:style-name="T12">說明：本證明一式二聯，分別由轉讓者及</text:span><text:span text:style-name="T17">承</text:span><text:span text:style-name="T17">接</text:span><text:span text:style-name="T12">者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9cm" fo:line-height="0.706cm" fo:text-align="justify" style:justify-single-word="false" fo:text-indent="0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36pt" style:font-name-asian="標楷體" style:font-family-asian="標楷體" style:font-family-generic-asian="script" style:font-size-asian="36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align="end" style:justify-single-word="false" fo:text-indent="5.186cm" style:auto-text-indent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1.33cm" fo:margin-right="0.049cm" fo:line-height="0.635cm" fo:text-align="justify" style:justify-single-word="false" fo:text-indent="-1.281cm" style:auto-text-indent="false" style:vertical-align="baseline"/>
      <style:text-properties fo:font-size="16pt" style:letter-kerning="true" style:font-name-asian="細明體" style:font-family-asian="細明體, MingLiU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085cm" fo:margin-right="0cm" fo:line-height="0.706cm" fo:text-align="justify" style:justify-single-word="false" fo:text-indent="-1.012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041" style:family="text">
      <style:text-properties fo:color="#666666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三年七月</dc:title>
    <meta:initial-creator>證照管理組</meta:initial-creator>
    <meta:creation-date>2015-08-10T15:18:00</meta:creation-date>
    <dc:creator>ttshb03</dc:creator>
    <dc:date>2015-08-10T15:18:00</dc:date>
    <meta:print-date>2015-08-05T08:19:00</meta:print-date>
    <meta:editing-cycles>2</meta:editing-cycles>
    <meta:document-statistic meta:table-count="1" meta:image-count="0" meta:object-count="0" meta:page-count="1" meta:paragraph-count="18" meta:word-count="145" meta:character-count="186" meta:non-whitespace-character-count="148"/>
    <meta:generator>LibreOffice/5.0.5.2$Windows_x86 LibreOffice_project/55b006a02d247b5f7215fc6ea0fde844b30035b3</meta:generator>
  </office:meta>
</office:document-meta>
</file>