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1cm" fo:margin-left="0.009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3.078cm"/>
    </style:style>
    <style:style style:name="表格1.E" style:family="table-column">
      <style:table-column-properties style:column-width="3.424cm"/>
    </style:style>
    <style:style style:name="表格1.F" style:family="table-column">
      <style:table-column-properties style:column-width="2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2" style:family="table">
      <style:table-properties style:width="16.136cm" fo:margin-left="0.855cm" table:align="left" style:writing-mode="lr-tb"/>
    </style:style>
    <style:style style:name="表格2.A" style:family="table-column">
      <style:table-column-properties style:column-width="8.068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List_20_Paragraph" style:list-style-name="WW8Num1">
      <style:paragraph-properties fo:margin-left="0.85cm" fo:margin-right="0cm" style:line-height-at-least="0.423cm" fo:text-indent="-0.85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標楷體" style:font-size-complex="12pt"/>
    </style:style>
    <style:style style:name="P5" style:family="paragraph" style:parent-style-name="Standard">
      <style:text-properties style:font-name="標楷體" fo:font-size="14pt" style:letter-kerning="false" style:font-name-asian="標楷體1" style:font-size-asian="14pt" style:font-name-complex="新細明體2" style:font-size-complex="14pt" style:language-complex="hi" style:country-complex="IN"/>
    </style:style>
    <style:style style:name="P6" style:family="paragraph" style:parent-style-name="Standard">
      <style:text-properties style:font-name="標楷體" fo:font-size="14pt" style:letter-kerning="false" style:font-name-asian="標楷體1" style:font-size-asian="14pt" style:font-name-complex="標楷體" style:font-size-complex="14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letter-spacing="0.152cm" style:letter-kerning="false" style:font-name-asian="標楷體1" style:font-size-asian="18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52cm" style:letter-kerning="false" style:font-name-asian="標楷體1" style:font-size-asian="18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1" style:font-size-asian="16pt" style:font-name-complex="標楷體" style:font-size-complex="14pt"/>
    </style:style>
    <style:style style:name="P10" style:family="paragraph" style:parent-style-name="Standard">
      <style:text-properties style:font-name="標楷體" fo:font-size="16pt" fo:font-weight="bold" style:letter-kerning="false" style:font-name-asian="標楷體1" style:font-size-asian="16pt" style:font-weight-asian="bold" style:font-name-complex="新細明體2" style:font-size-complex="16pt" style:language-complex="hi" style:country-complex="IN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401cm" fo:margin-right="0cm" fo:text-indent="-3.401cm" style:auto-text-indent="false" style:snap-to-layout-grid="false"/>
    </style:style>
    <style:style style:name="P13" style:family="paragraph" style:parent-style-name="Standard">
      <style:paragraph-properties fo:margin-left="4.401cm" fo:margin-right="0cm" fo:margin-top="0.212cm" fo:margin-bottom="0cm" style:contextual-spacing="false" fo:text-indent="-4.401cm" style:auto-text-indent="false" style:snap-to-layout-grid="false"/>
    </style:style>
    <style:style style:name="P14" style:family="paragraph" style:parent-style-name="Standard">
      <style:paragraph-properties fo:margin-left="5.9cm" fo:margin-right="0cm" fo:text-indent="-5.9cm" style:auto-text-indent="false" style:snap-to-layout-grid="false"/>
    </style:style>
    <style:style style:name="P15" style:family="paragraph" style:parent-style-name="Standard">
      <style:paragraph-properties fo:margin-left="5.431cm" fo:margin-right="0cm" fo:text-indent="-5.433cm" style:auto-text-indent="false" style:snap-to-layout-grid="false"/>
    </style:style>
    <style:style style:name="P16" style:family="paragraph" style:parent-style-name="Standard">
      <style:paragraph-properties fo:margin-left="5.431cm" fo:margin-right="0cm" fo:text-indent="0cm" style:auto-text-indent="false" style:snap-to-layout-grid="false"/>
    </style:style>
    <style:style style:name="P17" style:family="paragraph" style:parent-style-name="Standard">
      <style:paragraph-properties fo:margin-left="5.251cm" fo:margin-right="0cm" fo:text-indent="0cm" style:auto-text-indent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20pt" style:text-underline-style="solid" style:text-underline-width="auto" style:text-underline-color="font-color" style:font-name-asian="標楷體1" style:font-size-asian="20pt" style:font-name-complex="標楷體" style:font-size-complex="18pt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2" style:font-size-complex="20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29" style:family="paragraph" style:parent-style-name="Standard">
      <style:paragraph-properties fo:margin-left="1.7cm" fo:margin-right="0cm" fo:line-height="150%" fo:orphans="2" fo:widows="2" fo:text-indent="-1.7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.85cm" style:auto-text-indent="false" style:snap-to-layout-grid="false"/>
    </style:style>
    <style:style style:name="P31" style:family="paragraph" style:parent-style-name="Standard">
      <style:paragraph-properties fo:margin-top="0.212cm" fo:margin-bottom="0cm" style:contextual-spacing="false" style:line-height-at-least="0.423cm" style:snap-to-layout-grid="false"/>
    </style:style>
    <style:style style:name="P32" style:family="paragraph" style:parent-style-name="Standard">
      <style:paragraph-properties fo:margin-top="0.212cm" fo:margin-bottom="0cm" style:contextual-spacing="false" style:line-height-at-least="0.423cm" fo:orphans="2" fo:widows="2" style:snap-to-layout-grid="false"/>
    </style:style>
    <style:style style:name="P33" style:family="paragraph" style:parent-style-name="Standard">
      <style:paragraph-properties fo:margin-top="0.212cm" fo:margin-bottom="0cm" style:contextual-spacing="false" style:line-height-at-least="0.423cm" fo:orphans="2" fo:widows="2" style:snap-to-layout-grid="false"/>
      <style:text-properties style:font-name="標楷體" fo:font-size="14pt" style:letter-kerning="false" style:font-name-asian="標楷體1" style:font-size-asian="14pt" style:font-name-complex="新細明體2" style:font-size-complex="14pt" style:language-complex="hi" style:country-complex="IN"/>
    </style:style>
    <style:style style:name="P34" style:family="paragraph" style:parent-style-name="Standard">
      <style:paragraph-properties fo:margin-left="4.501cm" fo:margin-right="0cm" fo:margin-top="0.212cm" fo:margin-bottom="0cm" style:contextual-spacing="false" style:line-height-at-least="0.423cm" fo:orphans="2" fo:widows="2" fo:text-indent="-4.501cm" style:auto-text-indent="false" style:snap-to-layout-grid="false"/>
    </style:style>
    <style:style style:name="P35" style:family="paragraph" style:parent-style-name="Standard">
      <style:paragraph-properties fo:margin-left="3.501cm" fo:margin-right="0cm" fo:margin-top="0.212cm" fo:margin-bottom="0cm" style:contextual-spacing="false" style:line-height-at-least="0.423cm" fo:orphans="2" fo:widows="2" fo:text-indent="-3.501cm" style:auto-text-indent="false" style:snap-to-layout-grid="false"/>
    </style:style>
    <style:style style:name="P36" style:family="paragraph" style:parent-style-name="Standard">
      <style:paragraph-properties fo:margin-left="0.847cm" fo:margin-right="0cm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.423cm" fo:orphans="2" fo:widows="2" fo:text-indent="0cm" style:auto-text-indent="false" style:snap-to-layout-grid="false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font-name-asian="標楷體1"/>
    </style:style>
    <style:style style:name="P3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name-complex="標楷體"/>
    </style:style>
    <style:style style:name="P40" style:family="paragraph" style:parent-style-name="Standard">
      <style:paragraph-properties fo:margin-left="2.752cm" fo:margin-right="0cm" style:line-height-at-least="0.423cm" fo:orphans="2" fo:widows="2" fo:text-indent="-1.808cm" style:auto-text-indent="false" style:snap-to-layout-grid="false"/>
    </style:style>
    <style:style style:name="P41" style:family="paragraph" style:parent-style-name="Standard">
      <style:paragraph-properties fo:margin-left="2.752cm" fo:margin-right="0cm" style:line-height-at-least="0.423cm" fo:orphans="2" fo:widows="2" fo:text-indent="-1.905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423cm" fo:orphans="2" fo:widows="2" fo:text-indent="0.847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423cm" fo:text-indent="0.847cm" style:auto-text-indent="false" style:snap-to-layout-grid="false"/>
    </style:style>
    <style:style style:name="P44" style:family="paragraph" style:parent-style-name="Standard">
      <style:paragraph-properties fo:margin-left="1.674cm" fo:margin-right="0cm" style:line-height-at-least="0.423cm" fo:orphans="2" fo:widows="2" fo:text-indent="-0.404cm" style:auto-text-indent="false" style:snap-to-layout-grid="false"/>
    </style:style>
    <style:style style:name="P45" style:family="paragraph" style:parent-style-name="Standard">
      <style:paragraph-properties fo:margin-left="0.423cm" fo:margin-right="0cm" style:line-height-at-least="0.423cm" fo:text-indent="0.847cm" style:auto-text-indent="false" style:snap-to-layout-grid="false"/>
    </style:style>
    <style:style style:name="P46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4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1" style:font-size-asian="14pt" style:font-name-complex="標楷體" style:font-size-complex="12pt"/>
    </style:style>
    <style:style style:name="P48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1" style:font-name-complex="標楷體"/>
    </style:style>
    <style:style style:name="P49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847cm" style:auto-text-indent="false"/>
    </style:style>
    <style:style style:name="P50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847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" style:font-size-complex="18pt" style:font-weight-complex="bold"/>
    </style:style>
    <style:style style:name="P52" style:family="paragraph" style:parent-style-name="Standard">
      <style:paragraph-properties fo:margin-left="1.672cm" fo:margin-right="0cm" fo:text-align="center" style:justify-single-word="false" fo:text-indent="-1.672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2pt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2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language-complex="hi" style:country-complex="IN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2" style:font-size-complex="14pt" style:language-complex="hi" style:country-complex="IN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" style:font-size-complex="14pt" style:language-complex="hi" style:country-complex="I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" style:font-size-complex="12pt" style:font-weight-complex="bold"/>
    </style:style>
    <style:style style:name="T10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2" style:font-size-complex="14pt" style:language-complex="hi" style:country-complex="IN" style:font-weight-complex="bold"/>
    </style:style>
    <style:style style:name="T11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ar" style:country-complex="SA"/>
    </style:style>
    <style:style style:name="T13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font-name="標楷體" fo:font-size="14pt" style:letter-kerning="false" style:font-name-asian="標楷體1" style:font-size-asian="14pt" style:font-name-complex="標楷體" style:font-size-complex="14pt" style:language-complex="hi" style:country-complex="IN"/>
    </style:style>
    <style:style style:name="T15" style:family="text">
      <style:text-properties style:font-name="標楷體" fo:font-size="14pt" style:letter-kerning="false" style:font-name-asian="標楷體1" style:font-size-asian="14pt" style:font-name-complex="新細明體2" style:font-size-complex="14pt" style:language-complex="hi" style:country-complex="IN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7" style:family="text">
      <style:text-properties style:font-name="標楷體" fo:font-size="11pt" style:font-name-asian="標楷體1" style:font-size-asian="11pt" style:font-name-complex="標楷體" style:font-size-complex="10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" style:font-size-complex="10pt"/>
    </style:style>
    <style:style style:name="T19" style:family="text">
      <style:text-properties style:font-name="標楷體" fo:font-size="18pt" fo:letter-spacing="0.152cm" style:letter-kerning="false" style:font-name-asian="標楷體1" style:font-size-asian="18pt" style:font-name-complex="標楷體" style:font-size-complex="16pt"/>
    </style:style>
    <style:style style:name="T20" style:family="text">
      <style:text-properties style:font-name="標楷體" fo:font-size="18pt" fo:letter-spacing="0.101cm" style:letter-kerning="false" style:font-name-asian="標楷體1" style:font-size-asian="18pt" style:font-name-complex="標楷體" style:font-size-complex="16pt"/>
    </style:style>
    <style:style style:name="T21" style:family="text">
      <style:text-properties style:font-name="標楷體" fo:font-size="18pt" fo:letter-spacing="0.101cm" style:letter-kerning="false" style:font-name-asian="標楷體" style:font-size-asian="18pt" style:font-name-complex="標楷體" style:font-size-complex="16pt"/>
    </style:style>
    <style:style style:name="T22" style:family="text">
      <style:text-properties style:font-name="標楷體" fo:font-size="18pt" fo:letter-spacing="-0.018cm" style:letter-kerning="false" style:font-name-asian="標楷體1" style:font-size-asian="18pt" style:font-name-complex="標楷體" style:font-size-complex="16pt"/>
    </style:style>
    <style:style style:name="T2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" style:font-size-complex="18pt"/>
    </style:style>
    <style:style style:name="T24" style:family="text">
      <style:text-properties style:font-name="標楷體" fo:font-size="16pt" style:font-name-asian="標楷體1" style:font-size-asian="16pt" style:font-name-complex="標楷體" style:font-size-complex="14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 style:language-complex="hi" style:country-complex="IN"/>
    </style:style>
    <style:style style:name="T27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2" style:font-size-complex="16pt" style:language-complex="hi" style:country-complex="IN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9" style:family="text">
      <style:text-properties style:font-name="標楷體" fo:font-size="16pt" style:letter-kerning="false" style:font-name-asian="標楷體1" style:font-size-asian="16pt" style:font-name-complex="新細明體2" style:font-size-complex="16pt" style:language-complex="hi" style:country-complex="IN"/>
    </style:style>
    <style:style style:name="T30" style:family="text">
      <style:text-properties style:font-name="標楷體" fo:font-size="16pt" style:letter-kerning="false" style:font-name-asian="標楷體1" style:font-size-asian="16pt" style:font-name-complex="標楷體" style:font-size-complex="16pt" style:language-complex="hi" style:country-complex="IN"/>
    </style:style>
    <style:style style:name="T31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32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Mangal" style:font-size-complex="11pt" style:language-complex="ar" style:country-complex="SA"/>
    </style:style>
    <style:style style:name="T33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新細明體2" style:font-size-complex="20pt" style:language-complex="hi" style:country-complex="IN" style:font-weight-complex="bold"/>
    </style:style>
    <style:style style:name="T34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標楷體" style:font-size-complex="20pt" style:language-complex="hi" style:country-complex="IN" style:font-weight-complex="bold"/>
    </style:style>
    <style:style style:name="T35" style:family="text">
      <style:text-properties style:font-name="標楷體" style:font-name-asian="標楷體1" style:font-name-complex="標楷體"/>
    </style:style>
    <style:style style:name="T36" style:family="text">
      <style:text-properties fo:font-size="14pt" style:font-name-asian="標楷體1" style:font-size-asian="14pt" style:font-size-complex="14pt"/>
    </style:style>
    <style:style style:name="T37" style:family="text">
      <style:text-properties fo:font-size="14pt" style:font-name-asian="Calibri" style:font-size-asian="14pt" style:font-name-complex="Calibri" style:font-size-complex="14pt"/>
    </style:style>
    <style:style style:name="T38" style:family="text">
      <style:text-properties style:font-name-asian="標楷體1"/>
    </style:style>
    <style:style style:name="T39" style:family="text">
      <style:text-properties style:font-name-asian="標楷體1" style:font-name-complex="新細明體2"/>
    </style:style>
    <style:style style:name="T40" style:family="text">
      <style:text-properties style:font-name-asian="標楷體"/>
    </style:style>
    <style:style style:name="T41" style:family="text">
      <style:text-properties style:font-name="新細明體" fo:font-size="14pt" style:font-size-asian="14pt" style:font-name-complex="新細明體" style:font-size-complex="12pt"/>
    </style:style>
    <style:style style:name="T42" style:family="text">
      <style:text-properties style:font-name="新細明體" fo:font-size="14pt" style:font-name-asian="新細明體2" style:font-size-asian="14pt" style:font-name-complex="新細明體" style:font-size-complex="12pt"/>
    </style:style>
    <style:style style:name="T43" style:family="text">
      <style:text-properties style:font-name="新細明體" fo:font-size="14pt" style:letter-kerning="false" style:font-name-asian="新細明體2" style:font-size-asian="14pt" style:font-name-complex="新細明體" style:font-size-complex="14pt" style:language-complex="hi" style:country-complex="IN"/>
    </style:style>
    <style:style style:name="T44" style:family="text">
      <style:text-properties style:font-name="新細明體" fo:font-size="14pt" style:letter-kerning="false" style:font-size-asian="14pt" style:font-name-complex="新細明體2" style:font-size-complex="14pt" style:language-complex="hi" style:country-complex="IN"/>
    </style:style>
    <style:style style:name="T45" style:family="text">
      <style:text-properties style:font-name="新細明體" fo:font-size="16pt" style:font-size-asian="16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食品回收計畫書</text:p>
      <text:p text:style-name="Standard"><text:span text:style-name="T1">一、回收廠商名稱：</text:span><text:span text:style-name="T3"> <text:s text:c="49"/></text:span></text:p>
      <text:p text:style-name="Standard"><text:span text:style-name="T1">二、回收廠商地址：</text:span><text:span text:style-name="T3"> <text:s text:c="49"/></text:span></text:p>
      <text:p text:style-name="Standard"><text:span text:style-name="T1">三、負責人：</text:span><text:span text:style-name="T3"> <text:s text:c="14"/></text:span><text:span text:style-name="T4">(身分證字號：</text:span><text:span text:style-name="T3"> <text:s text:c="12"/></text:span><text:span text:style-name="T4">)</text:span></text:p>
      <text:p text:style-name="Standard"><text:span text:style-name="T1">四、聯絡電話：</text:span><text:span text:style-name="T3"> <text:s text:c="34"/></text:span></text:p>
      <text:p text:style-name="P12"><text:span text:style-name="T1">五、回收原因：□標示不符規定</text:span><text:span text:style-name="T8"> </text:span><text:span text:style-name="T1">□不符衛生標準品</text:span><text:span text:style-name="T8"> </text:span><text:span text:style-name="T1">□產品逾期</text:span><text:span text:style-name="T8"> </text:span><text:span text:style-name="T1">□農藥殘留</text:span><text:span text:style-name="T8"> <text:s/></text:span><text:span text:style-name="T1">□食品添加物超過限量標準</text:span><text:span text:style-name="T8"> <text:s/></text:span><text:span text:style-name="T1">□其他</text:span><text:span text:style-name="T8"> </text:span><text:span text:style-name="T3"><text:s text:c="19"/></text:span><text:bookmark text:name="_Hlk139963717"/></text:p>
      <text:p text:style-name="P13"><text:span text:style-name="T1">六、回收產品名稱：</text:span><text:span text:style-name="T3"> <text:s text:c="22"/></text:span><text:span text:style-name="T1">，規格：</text:span><text:span text:style-name="T3"> <text:s text:c="16"/></text:span><text:span text:style-name="T1">，批號：</text:span><text:span text:style-name="T3"> <text:s text:c="18"/></text:span><text:span text:style-name="T1">，效期：</text:span><text:span text:style-name="T4"><text:tab/> <text:s text:c="13"/><text:tab/></text:span></text:p>
      <text:p text:style-name="Standard"><text:span text:style-name="T1">七、產品</text:span><text:span text:style-name="T8"> </text:span><text:span text:style-name="T41">□</text:span><text:span text:style-name="T1">生產／</text:span><text:span text:style-name="T41">□</text:span><text:span text:style-name="T1">進口</text:span><text:span text:style-name="T8"> </text:span><text:span text:style-name="T1">總數量：</text:span><text:span text:style-name="T3"> <text:s text:c="36"/></text:span></text:p>
      <text:p text:style-name="Standard"><text:span text:style-name="T1">八、目前庫存量：</text:span><text:span text:style-name="T3"> <text:s text:c="52"/></text:span></text:p>
      <text:p text:style-name="Standard"><text:span text:style-name="T1">九、銷售通路產品總數量：</text:span><text:span text:style-name="T3"> <text:s text:c="44"/></text:span></text:p>
      <text:p text:style-name="Standard"><text:span text:style-name="T1">十、應回收產品層面：</text:span><text:span text:style-name="T41">□</text:span><text:span text:style-name="T1">批發商</text:span><text:span text:style-name="T8"> <text:s/></text:span><text:span text:style-name="T41">□</text:span><text:span text:style-name="T1">零售商</text:span><text:span text:style-name="T8"> <text:s/></text:span><text:span text:style-name="T41">□</text:span><text:span text:style-name="T1">消費者</text:span></text:p>
      <text:p text:style-name="Standard"><text:span text:style-name="T1">十一、產品配銷及回收資料清單：(如附件)</text:span></text:p>
      <text:p text:style-name="P14"><text:span text:style-name="T9">十二、通知下游廠商回收：</text:span><text:span text:style-name="T41">□</text:span><text:span text:style-name="T1">公文或書面傳真</text:span><text:span text:style-name="T8"> <text:s text:c="4"/></text:span><text:span text:style-name="T41">□</text:span><text:span text:style-name="T1">電話通知並留有紀錄</text:span><text:span text:style-name="T8"> <text:s text:c="3"/></text:span><text:span text:style-name="T41">□</text:span><text:span text:style-name="T1">其他，請敘明</text:span><text:span text:style-name="T3"> <text:s text:c="30"/></text:span></text:p>
      <text:p text:style-name="Standard"><text:span text:style-name="T1">十三、是否需公告回收層面至消費者：</text:span><text:span text:style-name="T41">□</text:span><text:span text:style-name="T1">是</text:span><text:span text:style-name="T8"> <text:s/></text:span><text:span text:style-name="T41">□</text:span><text:span text:style-name="T1">否，原因</text:span><text:span text:style-name="T3"> <text:s text:c="18"/></text:span></text:p>
      <text:p text:style-name="P15"><text:span text:style-name="T9">十四、產品回收後處置：</text:span><text:span text:style-name="T41">□</text:span><text:span text:style-name="T1">產品改製(正)</text:span><text:span text:style-name="T42">□</text:span><text:span text:style-name="T1">提銷毁計畫書報請衛生局會同銷毀</text:span></text:p>
      <text:p text:style-name="P16"><text:span text:style-name="T41">□</text:span><text:span text:style-name="T1">退運出口</text:span><text:span text:style-name="T8"> <text:s/></text:span><text:span text:style-name="T41">□</text:span><text:span text:style-name="T1">其他，請敘明：</text:span><text:span text:style-name="T3"> <text:s text:c="19"/></text:span></text:p>
      <text:p text:style-name="P4"/>
      <text:p text:style-name="P17"><text:span text:style-name="T1">廠商名稱：</text:span><text:span text:style-name="T3"> <text:s text:c="24"/></text:span><text:span text:style-name="T17">&lt;加蓋公司大小章&gt;</text:span></text:p>
      <text:p text:style-name="P17"><text:span text:style-name="T1">負責人：</text:span><text:span text:style-name="T3"> <text:s text:c="24"/></text:span><text:span text:style-name="T17">(簽章)</text:span><text:span text:style-name="T18"> <text:s text:c="11"/></text:span><text:span text:style-name="T1"><text:s/></text:span></text:p>
      <text:p text:style-name="P7"/>
      <text:p text:style-name="P2"><text:soft-page-break/><text:span text:style-name="T20">中華民國</text:span><text:span text:style-name="T21"> <text:s text:c="4"/></text:span><text:span text:style-name="T20">年</text:span><text:span text:style-name="T21"> <text:s text:c="3"/></text:span><text:span text:style-name="T20">月</text:span><text:span text:style-name="T21"> <text:s text:c="4"/></text:span><text:span text:style-name="T22">日</text:span></text:p>
      <text:p text:style-name="P19">產品配銷及回收資料清單</text:p>
      <text:p text:style-name="Standard"><text:span text:style-name="T24">回收產品名稱、規格、批號：</text:span><text:span text:style-name="T25"> <text:s text:c="33"/></text:span></text:p>
      <text:p text:style-name="Standard"><text:span text:style-name="T24">物品回收深度：</text:span><text:span text:style-name="T45">□</text:span><text:span text:style-name="T24">批發商層面</text:span><text:span text:style-name="T28"> <text:s/></text:span><text:span text:style-name="T45">□</text:span><text:span text:style-name="T24">零售商層面</text:span><text:span text:style-name="T28"> <text:s/></text:span><text:span text:style-name="T45">□</text:span><text:span text:style-name="T24">消費者層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銷售商名稱</text:p>
          </table:table-cell>
          <table:table-cell table:style-name="表格1.A1" office:value-type="string">
            <text:p text:style-name="P23">進貨日期</text:p>
          </table:table-cell>
          <table:table-cell table:style-name="表格1.A1" office:value-type="string">
            <text:p text:style-name="P22">進貨量</text:p>
          </table:table-cell>
          <table:table-cell table:style-name="表格1.A1" office:value-type="string">
            <text:p text:style-name="P23">回收日期</text:p>
            <text:p text:style-name="P28"><text:span text:style-name="T11">(</text:span><text:span text:style-name="T12">年</text:span><text:span text:style-name="T11">/</text:span><text:span text:style-name="T12">月</text:span><text:span text:style-name="T11">/</text:span><text:span text:style-name="T12">日</text:span><text:span text:style-name="T11">)</text:span></text:p>
          </table:table-cell>
          <table:table-cell table:style-name="表格1.A1" office:value-type="string">
            <text:p text:style-name="P22">回收總量</text:p>
          </table:table-cell>
          <table:table-cell table:style-name="表格1.A1" office:value-type="string">
            <text:p text:style-name="P23">備註</text:p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4">合計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1"><text:span text:style-name="T13"><text:s text:c="3"/></text:span><text:span text:style-name="T11">/ <text:s text:c="2"/>/ <text:s text:c="2"/></text:span>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</table:table>
      <text:p text:style-name="P9"/>
      <text:p text:style-name="P3"><text:soft-page-break/><text:span text:style-name="T33">產品改製</text:span><text:span text:style-name="T34">(</text:span><text:span text:style-name="T33">正</text:span><text:span text:style-name="T34">)</text:span><text:span text:style-name="T33">計畫</text:span></text:p>
      <text:p text:style-name="P29"><text:span text:style-name="T29">事由：有關</text:span><text:span text:style-name="T26"> <text:s text:c="16"/></text:span><text:span text:style-name="T27">公司</text:span><text:span text:style-name="T29">製造</text:span><text:span text:style-name="T26"> <text:s text:c="18"/></text:span><text:span text:style-name="T27">產品</text:span><text:span text:style-name="T29">，因</text:span><text:span text:style-name="T26"> <text:s text:c="27"/></text:span><text:span text:style-name="T29">，違反食品安全衛生管理法第</text:span><text:span text:style-name="T26"> <text:s text:c="3"/></text:span><text:span text:style-name="T29">條規定，依同法第</text:span><text:span text:style-name="T26"> <text:s text:c="3"/></text:span><text:span text:style-name="T29">條第</text:span><text:span text:style-name="T26"> <text:s text:c="2"/></text:span><text:span text:style-name="T29">項第</text:span><text:span text:style-name="T26"> <text:s text:c="2"/></text:span><text:span text:style-name="T29">款規定所採行的適當安全改善措施如下，並於</text:span><text:span text:style-name="T26"> <text:s text:c="2"/></text:span><text:span text:style-name="T29">年</text:span><text:span text:style-name="T26"> <text:s text:c="2"/></text:span><text:span text:style-name="T29">月</text:span><text:span text:style-name="T26"> <text:s text:c="2"/></text:span><text:span text:style-name="T29">日改製完成。</text:span></text:p>
      <text:p text:style-name="P10">改善措施：</text:p>
      <text:p text:style-name="P5">一、</text:p>
      <text:p text:style-name="P6"/>
      <text:p text:style-name="P5">二、</text:p>
      <text:p text:style-name="P6"/>
      <text:p text:style-name="P5">三、</text:p>
      <text:p text:style-name="P6"/>
      <text:p text:style-name="P5">四、</text:p>
      <text:p text:style-name="P6"/>
      <text:p text:style-name="P30"><text:span text:style-name="T29">本公司製造</text:span><text:span text:style-name="T26"> <text:s text:c="17"/></text:span><text:span text:style-name="T27">產品</text:span><text:span text:style-name="T29">，因</text:span><text:span text:style-name="T26"> <text:s text:c="18"/></text:span><text:span text:style-name="T29">，造成消費者有食</text:span><text:span text:style-name="T30">(</text:span><text:span text:style-name="T29">使</text:span><text:span text:style-name="T30">)</text:span><text:span text:style-name="T29">用安全之疑慮，本公司將依上開改製</text:span><text:span text:style-name="T30">(</text:span><text:span text:style-name="T29">正</text:span><text:span text:style-name="T30">)</text:span><text:span text:style-name="T29">措施立即回收改製</text:span><text:span text:style-name="T30">(</text:span><text:span text:style-name="T29">正</text:span><text:span text:style-name="T30">)</text:span><text:span text:style-name="T29">！使製造符合相關法令規定，日後再有相同違規情節，本公司願接受違反食品安全衛生管理法相關規定處分，以對消費者保障。</text:span></text:p>
      <text:p text:style-name="P17"><text:span text:style-name="T1">廠商名稱：</text:span><text:span text:style-name="T3"> <text:s text:c="24"/></text:span><text:span text:style-name="T17">&lt;加蓋公司大小章&gt;</text:span></text:p>
      <text:p text:style-name="P17"><text:span text:style-name="T1">負責人：</text:span><text:span text:style-name="T3"> <text:s text:c="24"/></text:span><text:span text:style-name="T17">(簽章)</text:span><text:span text:style-name="T18"> <text:s text:c="11"/></text:span><text:span text:style-name="T1"><text:s/></text:span></text:p>
      <text:p text:style-name="P7"/>
      <text:p text:style-name="P2"><text:span text:style-name="T20">中華民國</text:span><text:span text:style-name="T21"> <text:s text:c="4"/></text:span><text:span text:style-name="T20">年</text:span><text:span text:style-name="T21"> <text:s text:c="3"/></text:span><text:span text:style-name="T20">月</text:span><text:span text:style-name="T21"> <text:s text:c="4"/></text:span><text:span text:style-name="T22">日</text:span></text:p>
      <text:p text:style-name="P20">食品銷毀計畫書</text:p>
      <text:p text:style-name="P31"><text:span text:style-name="T1">一、回收廠商名稱：</text:span><text:span text:style-name="T3"> <text:s text:c="49"/></text:span></text:p>
      <text:p text:style-name="P31"><text:span text:style-name="T1">二、回收廠商地址：</text:span><text:span text:style-name="T3"> <text:s text:c="49"/></text:span></text:p>
      <text:p text:style-name="P31"><text:span text:style-name="T1">三、負責人：</text:span><text:span text:style-name="T3"> <text:s text:c="14"/></text:span><text:span text:style-name="T4">(身分證字號：</text:span><text:span text:style-name="T3"> <text:s text:c="12"/></text:span><text:span text:style-name="T4">)</text:span></text:p>
      <text:p text:style-name="P31"><text:span text:style-name="T1">四、聯絡電話：</text:span><text:span text:style-name="T3"> <text:s text:c="34"/></text:span></text:p>
      <text:p text:style-name="P34"><text:span text:style-name="T15">五、銷毀</text:span><text:span text:style-name="T1">產品名稱：</text:span><text:span text:style-name="T3"> <text:s text:c="22"/></text:span><text:span text:style-name="T1">，規格：</text:span><text:span text:style-name="T3"> <text:s text:c="16"/></text:span><text:span text:style-name="T1">，批號：</text:span><text:span text:style-name="T3"> <text:s text:c="18"/></text:span><text:span text:style-name="T1">，效期：</text:span><text:span text:style-name="T4"><text:tab/> <text:s text:c="13"/><text:tab/></text:span></text:p>
      <text:p text:style-name="P35"><text:span text:style-name="T15">六、銷毀原因：□不符衛生標準品</text:span><text:span text:style-name="T16"> <text:s/></text:span><text:span text:style-name="T15">□產品逾期</text:span><text:span text:style-name="T16"> <text:s/></text:span><text:span text:style-name="T15">□農藥殘留超過限量標準</text:span><text:span text:style-name="T16"> <text:s/></text:span><text:span text:style-name="T15">□食品添加物超過限量標準</text:span><text:span text:style-name="T16"> <text:s/></text:span><text:span text:style-name="T15">□其他</text:span><text:span text:style-name="T5"> <text:s text:c="19"/></text:span></text:p>
      <text:p text:style-name="P32"><text:span text:style-name="T15">七、銷毀總數量：</text:span><text:span text:style-name="T5"> <text:s text:c="49"/></text:span></text:p>
      <text:p text:style-name="P32"><text:span text:style-name="T15">八、預計銷毀日期：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3"/></text:span><text:span text:style-name="T6">分</text:span></text:p>
      <text:p text:style-name="P33">九、銷毀流程及方式：</text:p>
      <text:p text:style-name="P37"><text:span text:style-name="T14">(</text:span><text:span text:style-name="T15">一</text:span><text:span text:style-name="T14">)</text:span><text:span text:style-name="T15">銷毀流程：</text:span></text:p>
      <text:p text:style-name="P40"><text:span text:style-name="T15">步驟</text:span><text:span text:style-name="T14">1</text:span><text:span text:style-name="T15">：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text:span text:style-name="T15">請衛生局派員現場確認待銷毀品項、規格、批號、效期、數量無誤後，開始執行銷毀程序。</text:span></text:p>
      <text:p text:style-name="P41"><text:span text:style-name="T15">步驟</text:span><text:span text:style-name="T14">2</text:span><text:span text:style-name="T15">：待銷毀產品移至</text:span><text:span text:style-name="T7">( <text:s text:c="14"/>)</text:span><text:span text:style-name="T15">場所拆除外包裝後，由</text:span><text:span text:style-name="T6">本公司人員</text:span><text:span text:style-name="T15">以</text:span><text:span text:style-name="T14">(</text:span><text:span text:style-name="T43">□</text:span><text:span text:style-name="T15">噴漆或噴墨，</text:span><text:span text:style-name="T44">□</text:span><text:span text:style-name="T15">加入染料或色素，</text:span><text:span text:style-name="T44">□</text:span><text:span text:style-name="T15">以堆高機、</text:span><text:span text:style-name="T44">□</text:span><text:span text:style-name="T15">手動工具等機器碾碎破壞原狀，</text:span><text:span text:style-name="T44">□</text:span><text:span text:style-name="T15">其它</text:span><text:span text:style-name="T5"> <text:s text:c="7"/></text:span><text:span text:style-name="T14">)</text:span><text:span text:style-name="T15">方式使銷毀產品無法再流入食品銷售端。</text:span></text:p>
      <text:p text:style-name="P42"><text:span text:style-name="T15">步驟</text:span><text:span text:style-name="T14">3</text:span><text:span text:style-name="T15">：預計銷毀結束時間：</text:span><text:span text:style-name="T5"> <text:s text:c="3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/text:p>
      <text:p text:style-name="P43"><text:span text:style-name="T14">(</text:span><text:span text:style-name="T15">二</text:span><text:span text:style-name="T14">)</text:span><text:span text:style-name="T15">廢棄物丟棄方式</text:span><text:span text:style-name="T14">(</text:span><text:span text:style-name="T15">選項</text:span><text:span text:style-name="T14">)</text:span><text:span text:style-name="T15">：</text:span></text:p>
      <text:p text:style-name="P44"><text:span text:style-name="T44">□</text:span><text:span text:style-name="T15">預計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text:span text:style-name="T15">以家庭廢棄物方式，由</text:span><text:span text:style-name="T5"> <text:s text:c="6"/></text:span><text:span text:style-name="T6">公所</text:span><text:span text:style-name="T15">垃圾車載走</text:span><text:span text:style-name="T10">並檢具相關資料及照片佐證</text:span><text:span text:style-name="T15">。</text:span></text:p>
      <text:p text:style-name="P44"><text:span text:style-name="T44">□</text:span><text:span text:style-name="T15">預計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text:span text:style-name="T15">由廢棄物清理合約公司</text:span><text:span text:style-name="T5"> <text:s text:c="9"/></text:span><text:span text:style-name="T15">，車號</text:span><text:span text:style-name="T5"> <text:s text:c="8"/></text:span><text:span text:style-name="T15">載運至</text:span><text:span text:style-name="T5"> <text:s text:c="6"/></text:span><text:span text:style-name="T15">焚化廠銷毀並檢具相關資料及照片佐證。</text:span></text:p>
      <text:p text:style-name="P44"><text:span text:style-name="T44">□</text:span><text:span text:style-name="T15">預計</text:span><text:span text:style-name="T5"> <text:s text:c="2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2"/></text:span><text:span text:style-name="T6">時</text:span><text:span text:style-name="T5"> <text:s text:c="2"/></text:span><text:span text:style-name="T6">分</text:span><text:span text:style-name="T15">由事業廢棄物再利用公司</text:span><text:span text:style-name="T5"> <text:s text:c="7"/></text:span><text:span text:style-name="T15">，車號</text:span><text:span text:style-name="T5"> <text:s text:c="9"/></text:span><text:span text:style-name="T15">運回該公司進行化製或堆肥再利用，並檢具相關資料及照片佐證。</text:span></text:p>
      <text:p text:style-name="P45"><text:span text:style-name="T44">□</text:span><text:span text:style-name="T15">其他丟棄方式</text:span><text:span text:style-name="T14">(</text:span><text:span text:style-name="T15">請詳敘明</text:span><text:span text:style-name="T14">)</text:span><text:span text:style-name="T15">：</text:span><text:span text:style-name="T5"> <text:s text:c="36"/></text:span></text:p>
      <text:p text:style-name="P17"><text:span text:style-name="T1">廠商名稱：</text:span><text:span text:style-name="T3"> <text:s text:c="24"/></text:span><text:span text:style-name="T17">&lt;加蓋公司大小章&gt;</text:span></text:p>
      <text:p text:style-name="P17"><text:span text:style-name="T1">負責人：</text:span><text:span text:style-name="T3"> <text:s text:c="24"/></text:span><text:span text:style-name="T17">(簽章)</text:span><text:span text:style-name="T18"> <text:s text:c="11"/></text:span><text:span text:style-name="T1"><text:s/></text:span></text:p>
      <text:p text:style-name="P8"><text:soft-page-break/></text:p>
      <text:p text:style-name="P2"><text:span text:style-name="T20">中華民國</text:span><text:span text:style-name="T21"> <text:s text:c="4"/></text:span><text:span text:style-name="T20">年</text:span><text:span text:style-name="T21"> <text:s text:c="3"/></text:span><text:span text:style-name="T20">月</text:span><text:span text:style-name="T21"> <text:s text:c="4"/></text:span><text:span text:style-name="T22">日</text:span></text:p>
      <text:p text:style-name="P18"><text:span text:style-name="T23">台東縣業者「</text:span><text:bookmark-start text:name="_Hlk140049158"/><text:span text:style-name="T23">&lt;業者名稱&gt;</text:span><text:bookmark-end text:name="_Hlk140049158"/><text:span text:style-name="T23">」</text:span></text:p>
      <text:p text:style-name="P2"><text:span text:style-name="T23">不合格品「XXXXXXX」產品回收銷毀(改製)記錄報告</text:span></text:p>
      <text:list xml:id="list912884755" text:style-name="WW8Num1">
        <text:list-item>
          <text:p text:style-name="P1"><text:span text:style-name="T38">事由：</text:span><text:span text:style-name="T40"> </text:span></text:p>
        </text:list-item>
      </text:list>
      <text:p text:style-name="P36"><text:span text:style-name="T35">因衛生局抽查此批「ＸＸＸＸＸ」產品送驗，ＡＡＡ&lt;檢驗項目&gt;超標未達標準，故整批回收銷毀（改製），回收數量　　　　包、銷毀(修正改製)數量　　　　包。(提供回收及銷毀、改製數量證明資料，如回收單據、銷毀改製照片…)</text:span></text:p>
      <text:p text:style-name="P11"><text:s text:c="4"/></text:p>
      <text:p text:style-name="P36"><text:span text:style-name="T35">銷燬方式：……(請提供銷毀照片，如送上回收車或垃圾車的照片--有車牌號碼的，或委託合格廢棄物清理公司的清運單據)</text:span></text:p>
      <text:p text:style-name="P39"/>
      <text:p text:style-name="P39">提供以下照片供參閱，謝謝。</text:p>
      <text:p text:style-name="P38"/>
      <text:p text:style-name="P46"><text:span text:style-name="T36">二</text:span><text:span text:style-name="T37"> </text:span><text:span text:style-name="T36">、112年XX月XX日至</text:span><text:span text:style-name="T2">「&lt;業者名稱&gt;」位於臺東縣XX鄉XX路XX號進行不合格「XXXXXXX」銷毀工作：&lt;下列圖文，表格不足者請自行擴充&gt;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27"><text:span text:style-name="T32">照片</text:span><text:span text:style-name="T31">1</text:span></text:p>
          </table:table-cell>
          <table:table-cell table:style-name="表格2.A1" office:value-type="string">
            <text:p text:style-name="P27"><text:span text:style-name="T32">照片</text:span><text:span text:style-name="T31">2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9"><text:span text:style-name="T31">&lt;</text:span><text:span text:style-name="T32">照片說明</text:span><text:span text:style-name="T31">&gt;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7"><text:span text:style-name="T32">照片</text:span><text:span text:style-name="T31">3</text:span></text:p>
          </table:table-cell>
          <table:table-cell table:style-name="表格2.A1" office:value-type="string">
            <text:p text:style-name="P27"><text:span text:style-name="T32">照片</text:span><text:span text:style-name="T31">4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9"><text:span text:style-name="T31">&lt;</text:span><text:span text:style-name="T32">照片說明</text:span><text:span text:style-name="T31">&gt;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table:number-columns-spanned="2" office:value-type="string">
            <text:p text:style-name="P50"/>
          </table:table-cell>
          <table:covered-table-cell/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table:number-columns-spanned="2" office:value-type="string">
            <text:p text:style-name="P50"/>
          </table:table-cell>
          <table:covered-table-cell/>
        </table:table-row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table-cell table:style-name="表格2.A1" table:number-columns-spanned="2" office:value-type="string">
            <text:p text:style-name="P50"/>
          </table:table-cell>
          <table:covered-table-cell/>
        </table:table-row>
      </table:table>
      <text:p text:style-name="P48"/>
      <text:p text:style-name="P48"><text:soft-page-break/></text:p>
      <text:p text:style-name="P46"><text:span text:style-name="T1">三、本案因「XXXXX」產品抽驗「AAAA」超標，違反食安法，不合格產品回收後銷毀狀況如上資料所示，敬請同意核備。</text:span></text:p>
      <text:p text:style-name="P47"/>
      <text:p text:style-name="P17"><text:span text:style-name="T1">廠商名稱：</text:span><text:span text:style-name="T3"> <text:s text:c="24"/></text:span><text:span text:style-name="T17">&lt;加蓋公司大小章&gt;</text:span></text:p>
      <text:p text:style-name="P17"><text:span text:style-name="T1">負責人：</text:span><text:span text:style-name="T3"> <text:s text:c="24"/></text:span><text:span text:style-name="T17">(簽章)</text:span><text:span text:style-name="T18"> <text:s text:c="11"/></text:span><text:span text:style-name="T1"><text:s/></text:span></text:p>
      <text:p text:style-name="P7"/>
      <text:p text:style-name="P52"><text:span text:style-name="T20">中華民國</text:span><text:span text:style-name="T21"> <text:s text:c="4"/></text:span><text:span text:style-name="T20">年</text:span><text:span text:style-name="T21"> <text:s text:c="3"/></text:span><text:span text:style-name="T20">月</text:span><text:span text:style-name="T21"> <text:s text:c="4"/></text:span><text:span text:style-name="T2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ngal" svg:font-family="Mangal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Mangal" style:font-family-complex="Mangal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1" style:font-family-asian="標楷體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tochen.1@hotmail.com</meta:initial-creator>
    <meta:creation-date>2023-07-11T01:03:00</meta:creation-date>
    <dc:creator>totochen.1@hotmail.com</dc:creator>
    <dc:date>2023-07-12T02:53:00</dc:date>
    <meta:editing-cycles>11</meta:editing-cycles>
    <meta:editing-duration>PT5H24M</meta:editing-duration>
    <meta:document-statistic meta:table-count="2" meta:image-count="0" meta:object-count="0" meta:page-count="8" meta:paragraph-count="97" meta:word-count="1523" meta:character-count="3191" meta:non-whitespace-character-count="1555"/>
    <meta:generator>LibreOffice/7.1.8.1$Windows_X86_64 LibreOffice_project/e1f30c802c3269a1d052614453f260e49458c82c</meta:generator>
    <meta:user-defined meta:name="AppVersion">16.0000</meta:user-defined>
  </office:meta>
</office:document-meta>
</file>