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81cm" fo:margin-left="-0.501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15.702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7.4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94cm" fo:keep-together="auto"/>
    </style:style>
    <style:style style:name="表格1.5" style:family="table-row">
      <style:table-row-properties style:min-row-height="8.754cm" fo:keep-together="auto"/>
    </style:style>
    <style:style style:name="表格1.6" style:family="table-row">
      <style:table-row-properties style:min-row-height="2.41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2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東縣衛生局</text:p>
      <text:p text:style-name="P5"><text:span text:style-name="T1">化粧品製造-固態手工香皂製造</text:span>之場所暨設備略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<text:span text:style-name="T3">商號名稱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7"><text:span text:style-name="T3">製造場所位置圖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/>
            <text:p text:style-name="P8"><text:s text:c="2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<text:span text:style-name="T3">製造場所 生產設備 略圖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注意事項</text:p>
          </table:table-cell>
          <table:table-cell table:style-name="表格1.B6" table:number-columns-spanned="2" office:value-type="string">
            <text:p text:style-name="P9"><text:span text:style-name="T4">1.繪製簡單平面圖</text:span><text:span text:style-name="T4">。</text:span></text:p>
            <text:p text:style-name="P9"><text:span text:style-name="T4">2.</text:span><text:span text:style-name="T4">『</text:span><text:span text:style-name="T4">製造場所位置圖</text:span><text:span text:style-name="T4">』</text:span><text:span text:style-name="T4">請標示街道巷弄名稱</text:span><text:span text:style-name="T4">。</text:span></text:p>
            <text:p text:style-name="P9"><text:span text:style-name="T4">3.</text:span><text:span text:style-name="T4">『</text:span><text:span text:style-name="T4">製造場所生產設備略圖</text:span><text:span text:style-name="T4">』</text:span><text:span text:style-name="T4">包括陳列廚櫃、設備及排列位置等</text:span><text:span text:style-name="T4">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.2.3</text:span><text:span text:style-name="MT1">製訂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藥局商之場所暨設備略圖</dc:title>
    <dc:subject/>
    <meta:keyword/>
    <meta:initial-creator>Administrator</meta:initial-creator>
    <meta:creation-date>2023-02-03T09:25:00</meta:creation-date>
    <dc:creator>古郁文</dc:creator>
    <dc:date>2023-02-03T09:25:00</dc:date>
    <meta:print-date>2010-12-28T15:08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114" meta:character-count="127" meta:non-whitespace-character-count="123"/>
    <meta:generator>LibreOffice/7.1.8.1$Windows_X86_64 LibreOffice_project/e1f30c802c3269a1d052614453f260e49458c82c</meta:generator>
  </office:meta>
</office:document-meta>
</file>