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4.976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6.00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8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4.699cm" fo:keep-together="auto"/>
    </style:style>
    <style:style style:name="表格1.9" style:family="table-row">
      <style:table-row-properties style:min-row-height="7.98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64cm" table:align="center" style:writing-mode="lr-tb"/>
    </style:style>
    <style:style style:name="表格2.A" style:family="table-column">
      <style:table-column-properties style:column-width="8.065cm"/>
    </style:style>
    <style:style style:name="表格2.B" style:family="table-column">
      <style:table-column-properties style:column-width="5.025cm"/>
    </style:style>
    <style:style style:name="表格2.C" style:family="table-column">
      <style:table-column-properties style:column-width="4.274cm"/>
    </style:style>
    <style:style style:name="表格2.1" style:family="table-row">
      <style:table-row-properties style:min-row-height="1.7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6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2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82cm" fo:text-align="end" style:justify-single-word="false"/>
    </style:style>
    <style:style style:name="P18" style:family="paragraph" style:parent-style-name="Standard" style:list-style-name="WW8Num2">
      <style:paragraph-properties fo:line-height="0.706cm" fo:text-align="justify" style:justify-single-word="false" fo:orphans="2" fo:widows="2"/>
    </style:style>
    <style:style style:name="P19" style:family="paragraph" style:parent-style-name="Standard" style:list-style-name="WW8Num2">
      <style:paragraph-properties fo:line-height="0.706cm" fo:text-align="justify" style:justify-single-word="false" fo:orphans="2" fo:widows="2"/>
      <style:text-properties fo:color="#3a3b45" loext:opacity="100%" style:font-name="標楷體" fo:font-size="14pt" fo:letter-spacing="0.026cm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margin-left="0cm" fo:margin-right="1.11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882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.494cm" fo:margin-right="0.199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2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3a3b45" loext:opacity="100%" style:font-name="標楷體" fo:font-size="14pt" fo:letter-spacing="0.026cm" fo:font-weight="bold" style:letter-kerning="false" style:font-name-asian="標楷體" style:font-size-asian="14pt" style:font-weight-asian="bold" style:font-name-complex="Arial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臺東縣衛生局</text:p>
      <text:p text:style-name="P2"><text:span text:style-name="T2">化粧品製造-固態手工香皂 <text:s/>申請書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8">商號名稱</text:span></text:p>
          </table:table-cell>
          <table:covered-table-cell/>
          <table:table-cell table:style-name="表格1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聯絡電話</text:p>
          </table:table-cell>
          <table:covered-table-cell/>
          <table:table-cell table:style-name="表格1.C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8">申請地址</text:span>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4">負責人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姓 <text:s text:c="5"/>名</text:p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身份證字號</text:p>
          </table:table-cell>
          <table:covered-table-cell/>
          <table:table-cell table:style-name="表格1.C6" office:value-type="string">
            <text:p text:style-name="P13"/>
          </table:table-cell>
          <table:table-cell table:style-name="表格1.C6" office:value-type="string">
            <text:p text:style-name="P12">出生年月日</text:p>
          </table:table-cell>
          <table:table-cell table:style-name="表格1.C2" office:value-type="string">
            <text:p text:style-name="P17"><text:span text:style-name="T8">年 <text:s text:c="3"/>月 <text:s/></text:span><text:span text:style-name="T8"><text:s/></text:span><text:span text:style-name="T8"><text:s/>日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6"><text:span text:style-name="T8">通訊地址</text:span></text:p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2"><text:s text:c="4"/>商 <text:s/>號:</text:p>
            <text:p text:style-name="P12"><text:s text:c="4"/></text:p>
            <text:p text:style-name="P22">負責人:</text:p>
            <text:p text:style-name="P12"><text:s text:c="20"/></text:p>
            <text:p text:style-name="P15"><text:span text:style-name="T8">(加蓋商號及負責人印章)</text:span><text:span text:style-name="T8"> <text:s text:c="6"/></text:span><text:span text:style-name="T8"><text:s text:c="9"/>申請日期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6">注</text:span><text:span text:style-name="T6">意事項</text:span></text:p>
          </table:table-cell>
          <table:table-cell table:style-name="表格1.B9" table:number-columns-spanned="4" office:value-type="string">
            <text:list xml:id="list3287559387" text:style-name="WW8Num2">
              <text:list-item>
                <text:h text:style-name="P19" text:outline-level="3">應備證件</text:h>
              </text:list-item>
            </text:list>
            <text:p text:style-name="P24"><text:span text:style-name="T6">1.營利事業登記證明(商號名稱預查、設立函文)</text:span></text:p>
            <text:p text:style-name="P25"><text:span text:style-name="T6">2.申請工廠(或免工廠)登記函文</text:span></text:p>
            <text:p text:style-name="P26">3.申請書</text:p>
            <text:p text:style-name="P26">4.場所暨設備略圖</text:p>
            <text:p text:style-name="P25"><text:span text:style-name="T6">5.負責人身分正證正、反面影本</text:span></text:p>
            <text:list xml:id="list95011637973348" text:continue-numbering="true" text:style-name="WW8Num2">
              <text:list-item>
                <text:h text:style-name="P4" text:outline-level="3">檢附資料影本請加蓋商號章及負責人印章。</text:h>
              </text:list-item>
              <text:list-item>
                <text:h text:style-name="P18" text:outline-level="3"><text:span text:style-name="T6">此申請表</text:span><text:span text:style-name="T6">填寫完</text:span><text:span text:style-name="T6">後</text:span><text:span text:style-name="T6">，送</text:span><text:span text:style-name="T5">臺東縣衛生局食品藥物科</text:span><text:span text:style-name="T6">(電話:</text:span><text:span text:style-name="T6">331172</text:span><text:span text:style-name="T6">)辦理。</text:span></text:h>
              </text:list-item>
            </text:list>
            <text:p text:style-name="P27"/>
            <text:p text:style-name="P27">檢附上述文備妥至衛生局申請另安排實地會勘，會勘合格後再由本局核發核可</text:p>
            <text:p text:style-name="P27">製造函文。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檢附文件確認表</text:p>
          </table:table-cell>
          <table:table-cell table:style-name="表格2.B1" office:value-type="string">
            <text:p text:style-name="P5">業者自行檢視</text:p>
          </table:table-cell>
          <table:table-cell table:style-name="表格2.C1" office:value-type="string">
            <text:p text:style-name="P5">衛生局審核</text:p>
          </table:table-cell>
        </table:table-row>
        <table:table-row table:style-name="表格2.2">
          <table:table-cell table:style-name="表格2.A2" office:value-type="string">
            <text:p text:style-name="P5">營利事業登記證明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工廠(或免工廠)登記函文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符合化粧品製造工廠設廠標準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負責人身分正證正、反面影本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製造廠及設備略圖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5">化粧品製造器具圖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</table:table-row>
        <table:table-row table:style-name="表格2.2">
          <table:table-cell table:style-name="表格2.A8" office:value-type="string">
            <text:p text:style-name="P5">包裝標示圖</text:p>
          </table:table-cell>
          <table:table-cell table:style-name="表格2.B8" office:value-type="string">
            <text:p text:style-name="P6"/>
          </table:table-cell>
          <table:table-cell table:style-name="表格2.C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8cm" fo:margin-bottom="0.6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12.2.3</text:span><text:span text:style-name="MT1">修訂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販賣業藥商許可執照申請書</dc:title>
    <dc:subject/>
    <meta:keyword/>
    <meta:initial-creator>怡婷</meta:initial-creator>
    <meta:creation-date>2023-02-02T17:23:00</meta:creation-date>
    <dc:creator>古郁文</dc:creator>
    <dc:date>2023-02-03T09:31:00</dc:date>
    <meta:print-date>2023-02-03T09:20:00</meta:print-date>
    <meta:editing-cycles>5</meta:editing-cycles>
    <meta:editing-duration>PT15H47M</meta:editing-duration>
    <meta:document-statistic meta:table-count="2" meta:image-count="0" meta:object-count="0" meta:page-count="1" meta:paragraph-count="38" meta:word-count="334" meta:character-count="426" meta:non-whitespace-character-count="352"/>
    <meta:generator>LibreOffice/7.1.8.1$Windows_X86_64 LibreOffice_project/e1f30c802c3269a1d052614453f260e49458c82c</meta:generator>
  </office:meta>
</office:document-meta>
</file>