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200%" fo:text-indent="0.847cm" style:auto-text-indent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976cm" style:auto-text-indent="false"/>
    </style:style>
    <style:style style:name="P11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183cm" svg:y="-2.117cm" svg:width="4.173cm" draw:z-index="1"><draw:text-box fo:min-height="0cm"><text:p text:style-name="Standard"><text:span text:style-name="T1">核准日期：104年12月29日</text:span></text:p></draw:text-box></draw:frame><text:span text:style-name="T3">執 照 遺 失 / 毀 損 切 結 書</text:span></text:p>
      <text:p text:style-name="P1"/>
      <text:p text:style-name="P9"><text:span text:style-name="T6">具結人_____________，領有___________________________執照，</text:span></text:p>
      <text:p text:style-name="P5"><text:span text:style-name="T6">兹因： <text:s/>□ 原領執照</text:span><text:span text:style-name="T8">遺失</text:span><text:span text:style-name="T6">，申請補發。</text:span></text:p>
      <text:p text:style-name="P10"><text:span text:style-name="T6">□ 原領執照</text:span><text:span text:style-name="T8">毀損</text:span><text:span text:style-name="T6">，申請補發。</text:span></text:p>
      <text:p text:style-name="P6"><text:span text:style-name="T6">原執照不再使用，查上開事項，如有虛偽情事具結人願負法律一切責任。</text:span></text:p>
      <text:p text:style-name="P2"/>
      <text:p text:style-name="P2"><text:s text:c="6"/>此 <text:s text:c="6"/>致</text:p>
      <text:p text:style-name="P2"/>
      <text:p text:style-name="P7"><text:span text:style-name="T6"><text:s text:c="3"/>臺 <text:s/>東 <text:s/>縣 <text:s/>衛 <text:s/>生 <text:s/>局</text:span></text:p>
      <text:p text:style-name="P2"/>
      <text:p text:style-name="P4"/>
      <text:p text:style-name="P7"><text:span text:style-name="T6"><text:s text:c="21"/>具 <text:s/>結 <text:s/>人 ： <text:s text:c="16"/>親筆簽名</text:span></text:p>
      <text:p text:style-name="P2"><text:s text:c="21"/>身分證字號 ：</text:p>
      <text:p text:style-name="P2"><text:s text:c="21"/>聯 絡 地 址：</text:p>
      <text:p text:style-name="P7"><text:span text:style-name="T6"><text:s text:c="21"/>聯 絡 電 話：</text:span></text:p>
      <text:p text:style-name="P2"/>
      <text:p text:style-name="P8"><text:span text:style-name="T10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2.54cm" fo:margin-left="2.752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bottom="1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0"><draw:text-box fo:min-height="0.058cm" fo:min-width="0cm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15-08-10T15:17:00</meta:creation-date>
    <dc:creator>ttshb03</dc:creator>
    <dc:date>2016-01-13T14:07:00</dc:date>
    <meta:editing-cycles>5</meta:editing-cycles>
    <meta:document-statistic meta:table-count="0" meta:image-count="0" meta:object-count="0" meta:page-count="1" meta:paragraph-count="13" meta:word-count="132" meta:character-count="341" meta:non-whitespace-character-count="174"/>
    <meta:generator>LibreOffice/5.0.5.2$Windows_x86 LibreOffice_project/55b006a02d247b5f7215fc6ea0fde844b30035b3</meta:generator>
  </office:meta>
</office:document-meta>
</file>