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style:snap-to-layout-grid="false"/>
    </style:style>
    <style:style style:name="P4" style:family="paragraph" style:parent-style-name="Standard" style:list-style-name="WW8Num1">
      <style:paragraph-properties fo:line-height="0.635cm" style:snap-to-layout-grid="false"/>
    </style:style>
    <style:style style:name="P5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6" style:family="paragraph" style:parent-style-name="Standard" style:list-style-name="WW8Num6">
      <style:paragraph-properties fo:line-height="0.564cm" fo:text-align="justify" style:justify-single-word="false"/>
      <style:text-properties fo:font-size="14pt" style:font-size-asian="14pt"/>
    </style:style>
    <style:style style:name="P7" style:family="paragraph" style:parent-style-name="Standard" style:list-style-name="WW8Num5">
      <style:paragraph-properties fo:line-height="0.564cm" fo:text-align="justify" style:justify-single-word="false"/>
      <style:text-properties fo:font-size="14pt" style:font-size-asian="14pt"/>
    </style:style>
    <style:style style:name="P8" style:family="paragraph" style:parent-style-name="Standard" style:list-style-name="WW8Num1">
      <style:paragraph-properties fo:line-height="0.635cm" style:snap-to-layout-grid="false"/>
      <style:text-properties fo:font-size="14pt" style:font-size-asian="14pt" style:font-size-complex="14pt"/>
    </style:style>
    <style:style style:name="P9" style:family="paragraph" style:parent-style-name="Standard" style:list-style-name="WW8Num7">
      <style:paragraph-properties fo:line-height="0.635cm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635cm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0.635cm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0.564cm" fo:text-align="justify" style:justify-single-word="false"/>
    </style:style>
    <style:style style:name="P13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14" style:family="paragraph" style:parent-style-name="Standard">
      <style:paragraph-properties fo:margin-left="0.953cm" fo:margin-right="0cm" fo:line-height="0.564cm" fo:text-align="justify" style:justify-single-word="false" fo:text-indent="-0.953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.519cm" fo:margin-right="0cm" fo:line-height="0.564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519cm" fo:margin-right="0cm" fo:line-height="0.564cm" fo:text-align="justify" style:justify-single-word="false" fo:text-indent="0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1.704cm" fo:margin-right="-0.579cm" fo:line-height="0.564cm" fo:text-align="justify" style:justify-single-word="false" fo:text-indent="-0.519cm" style:auto-text-indent="false"/>
    </style:style>
    <style:style style:name="P18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9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21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0cm" fo:margin-right="0cm" fo:line-height="0.635cm" fo:text-indent="0.423cm" style:auto-text-indent="false" style:snap-to-layout-grid="false"/>
    </style:style>
    <style:style style:name="P23" style:family="paragraph" style:parent-style-name="Standard">
      <style:paragraph-properties fo:margin-left="1.058cm" fo:margin-right="0cm" fo:line-height="0.635cm" fo:text-indent="0cm" style:auto-text-indent="false" style:snap-to-layout-grid="false"/>
    </style:style>
    <style:style style:name="P24" style:family="paragraph" style:parent-style-name="Standard">
      <style:paragraph-properties fo:margin-left="1.058cm" fo:margin-right="0cm" fo:line-height="0.635cm" fo:text-indent="0cm" style:auto-text-indent="false" style:snap-to-layout-grid="false"/>
      <style:text-properties fo:font-size="14pt" style:font-size-asian="14pt" style:font-size-complex="14pt"/>
    </style:style>
    <style:style style:name="P25" style:family="paragraph" style:parent-style-name="Standard" style:list-style-name="WW8Num7">
      <style:paragraph-properties fo:margin-left="1.379cm" fo:margin-right="0cm" fo:line-height="0.635cm" fo:text-indent="-0.319cm" style:auto-text-indent="false" style:snap-to-layout-grid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1.482cm" fo:margin-right="0cm" fo:line-height="0.635cm" fo:text-indent="-0.423cm" style:auto-text-indent="false" style:snap-to-layout-grid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8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font-size="14pt" style:font-size-asian="14pt" style:font-name-complex="標楷體"/>
    </style:style>
    <style:style style:name="T11" style:family="text">
      <style:text-properties style:font-size-complex="14pt"/>
    </style:style>
    <style:style style:name="T12" style:family="text">
      <style:text-properties fo:letter-spacing="-0.018cm"/>
    </style:style>
    <style:style style:name="T13" style:family="text">
      <style:text-properties style:font-name-complex="標楷體"/>
    </style:style>
    <style:style style:name="T14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統計資料背景說明</text:p>
            <text:p text:style-name="P1"><text:span text:style-name="T4">資料種類：</text:span><text:span text:style-name="T6">衛生統計</text:span></text:p>
            <text:p text:style-name="P1"><text:span text:style-name="T4">資料項目：臺東縣</text:span><text:span text:style-name="T6">藥物檢查暨查獲違法統計</text:span></text:p>
            <text:p text:style-name="P2"><text:span text:style-name="T4">一、發布及編製機關單位</text:span></text:p>
            <text:p text:style-name="P13"><text:span text:style-name="T2">＊發布機關：</text:span><text:span text:style-name="T4">臺東縣衛生局</text:span></text:p>
            <text:p text:style-name="P13"><text:span text:style-name="T4">＊編製單位：食品藥政及檢驗科 </text:span></text:p>
            <text:p text:style-name="P13"><text:span text:style-name="T4">＊聯絡電話：(089)331171#126</text:span></text:p>
            <text:p text:style-name="P13"><text:span text:style-name="T4">＊傳真：(089)341953</text:span></text:p>
            <text:p text:style-name="P13"><text:span text:style-name="T4">＊電子信箱：v8514@mail.ttshb.gov.tw</text:span></text:p>
            <text:p text:style-name="P14">二、發布形式</text:p>
            <text:list xml:id="list7152104348229422009" text:style-name="WW8Num6">
              <text:list-item>
                <text:p text:style-name="P6">口頭：</text:p>
              </text:list-item>
            </text:list>
            <text:p text:style-name="P12"><text:span text:style-name="T8"><text:s text:c="9"/></text:span><text:span text:style-name="T4">（ ）記者會或說明會</text:span></text:p>
            <text:list xml:id="list7293244511315007348" text:style-name="WW8Num5">
              <text:list-item>
                <text:p text:style-name="P7">書面：</text:p>
              </text:list-item>
            </text:list>
            <text:p text:style-name="P15"><text:span text:style-name="T8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</text:span><text:span text:style-name="T4"> </text:span><text:span text:style-name="T4">）報表 <text:s/>（ ）書刊，刊名：</text:span></text:p>
            <text:p text:style-name="P16">＊電子媒體：</text:p>
            <text:p text:style-name="P17"><text:span text:style-name="T4">（V）線上書刊及資料庫，網址：</text:span></text:p>
            <text:p text:style-name="P18"><text:span text:style-name="T6">http://www.ttshb.gov.tw/prog_list.php?menuID=130&amp;GroupID=0</text:span></text:p>
            <text:p text:style-name="P18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9">三、資料範圍、週期及時效</text:p>
            <text:p text:style-name="P20"><text:span text:style-name="T4">＊統計地區範圍及對象：</text:span><text:span text:style-name="T6">凡在本縣製售或投與藥物之廠商及醫院診所為檢查對 </text:span></text:p>
            <text:p text:style-name="P20"><text:span text:style-name="T9"><text:s text:c="2"/></text:span><text:span text:style-name="T6">象，被查獲之偽、劣、禁藥、不良醫療器材等違法藥物之家數、件數與種數 <text:s text:c="3"/></text:span></text:p>
            <text:p text:style-name="P20"><text:span text:style-name="T9"><text:s text:c="2"/></text:span><text:span text:style-name="T6">為統計範圍。</text:span></text:p>
            <text:p text:style-name="P20"><text:span text:style-name="T4">＊統計標準時間：</text:span><text:span text:style-name="T6">靜態資料以每月底之事實為準，動態資料以每月1日至月底</text:span></text:p>
            <text:p text:style-name="P20"><text:span text:style-name="T9"><text:s text:c="2"/></text:span><text:span text:style-name="T6">之事實為準。</text:span></text:p>
            <text:p text:style-name="P21">＊統計項目定義：</text:p>
            <text:p text:style-name="P22"><text:span text:style-name="T6">(</text:span><text:span text:style-name="T6">一</text:span><text:span text:style-name="T6">)</text:span><text:span text:style-name="T6">藥物：指藥品及醫療器材。</text:span></text:p>
            <text:p text:style-name="P22"><text:span text:style-name="T6">(</text:span><text:span text:style-name="T6">二</text:span><text:span text:style-name="T6">)</text:span><text:span text:style-name="T6">藥品：指下列各款之一之原料藥及製劑。</text:span></text:p>
            <text:list xml:id="list4027289723391018620" text:style-name="WW8Num1">
              <text:list-item>
                <text:p text:style-name="P4"><text:span text:style-name="T6">載於中華藥典或經中央衛生主管機關認定之其他各國藥典，公定之國家處 </text:span></text:p>
              </text:list-item>
            </text:list>
            <text:p text:style-name="P23"><text:span text:style-name="T9"><text:s text:c="3"/></text:span><text:span text:style-name="T6">方集或各該補充典集之藥品。</text:span></text:p>
            <text:list xml:id="list182722397464037" text:continue-numbering="true" text:style-name="WW8Num1">
              <text:list-item>
                <text:p text:style-name="P8">未載於前款，但使用於診斷、治療、減輕或預防人類疾病之藥品。</text:p>
              </text:list-item>
              <text:list-item>
                <text:p text:style-name="P8">其他足影響人類身體結構及生理機能之藥品。</text:p>
              </text:list-item>
              <text:list-item>
                <text:p text:style-name="P8">用以配製前三款所列之藥品。</text:p>
              </text:list-item>
            </text:list>
            <text:p text:style-name="P22"><text:span text:style-name="T6">(</text:span><text:span text:style-name="T6">三</text:span><text:span text:style-name="T6">)</text:span><text:span text:style-name="T6">偽藥：</text:span></text:p>
            <text:list xml:id="list1563535367467008761" text:style-name="WW8Num7">
              <text:list-item>
                <text:p text:style-name="P9">指未經准擅自製造者。</text:p>
              </text:list-item>
              <text:list-item>
                <text:p text:style-name="P9">藥品經檢驗為所含成分之名稱與核准不符者。</text:p>
              </text:list-item>
              <text:list-item>
                <text:p text:style-name="P9">將他人產品抽換或摻雜者。</text:p>
              </text:list-item>
              <text:list-item>
                <text:p text:style-name="P25">塗改或更換有效期間之標示者。</text:p>
              </text:list-item>
            </text:list>
            <text:p text:style-name="P22"><text:span text:style-name="T6">(</text:span><text:span text:style-name="T6">四</text:span><text:span text:style-name="T6">)</text:span><text:span text:style-name="T6">劣藥：</text:span></text:p>
            <text:p text:style-name="P24">1.所含成分之質、量或強度與核准不符者。</text:p>
            <text:p text:style-name="P24">2..一部或全部含有污穢或已腐化分解而變質者。</text:p>
            <text:p text:style-name="P24">3.有明顯變色或變混濁或發生沈澱、潮解者。</text:p>
            <text:p text:style-name="P24"><text:soft-page-break/>4.主治效能與核准不符者。</text:p>
            <text:list xml:id="list182722067024501" text:continue-numbering="true" text:style-name="WW8Num7">
              <text:list-item>
                <text:p text:style-name="P9">超過有效期限者。</text:p>
              </text:list-item>
              <text:list-item>
                <text:p text:style-name="P9">因儲藏過久或儲藏方法不當而變質者。</text:p>
              </text:list-item>
              <text:list-item>
                <text:p text:style-name="P9">含有不合規定著色劑、防腐劑、香料及賦形劑或裝入有害物質所成之容器者。</text:p>
              </text:list-item>
            </text:list>
            <text:p text:style-name="P22"><text:span text:style-name="T6">(</text:span><text:span text:style-name="T6">五</text:span><text:span text:style-name="T6">)</text:span><text:span text:style-name="T6">禁藥：指藥品有下列各款情形之一者。</text:span></text:p>
            <text:p text:style-name="P26">1.經中央衛生主管機關明令公告禁止製造、調劑、輸入、輸出、販賣或陳列之毒害藥品。</text:p>
            <text:p text:style-name="P26">2.未經核准擅自輸入之藥品，但旅客或隨交通工具服務人員攜帶自用藥品進口者，不在此限。</text:p>
            <text:p text:style-name="P3"><text:span text:style-name="T13"><text:s text:c="2"/></text:span><text:span text:style-name="T6">(六)醫療器材：指用以診斷、治療、減輕或直接預防人類疾病，或足以影響人類</text:span></text:p>
            <text:p text:style-name="P3"><text:span text:style-name="T9"><text:s text:c="5"/></text:span><text:span text:style-name="T6">身體結構及機能之儀器、器械、用具及附件、配件、零件。</text:span></text:p>
            <text:p text:style-name="P3"><text:span text:style-name="T9"><text:s text:c="2"/></text:span><text:span text:style-name="T6">(八)不良醫療器材：指醫療器材經檢驗或稽查有下列各款情形之一者。</text:span></text:p>
            <text:p text:style-name="P10"><text:span text:style-name="T13"><text:s text:c="2"/></text:span>(七)藥品管理其他違法：指不屬於上述情形之藥品違反藥事法受處分罰鍰案件</text:p>
            <text:p text:style-name="P3"><text:span text:style-name="T9"><text:s text:c="6"/></text:span><text:span text:style-name="T6">者。</text:span></text:p>
            <text:p text:style-name="P26">1.使用時易生危險或可損傷人體或使診斷發生錯誤者。</text:p>
            <text:p text:style-name="P26">2.含有毒質或有害物質，致使用時有損人體健康者。</text:p>
            <text:p text:style-name="P26">3.超過有效期間或保存期限者。</text:p>
            <text:p text:style-name="P26">4.性能或有效成分之質、量或強度與核准不符者。</text:p>
            <text:p text:style-name="P3"><text:span text:style-name="T9"><text:s text:c="2"/></text:span><text:span text:style-name="T6">(</text:span><text:span text:style-name="T6">九</text:span><text:span text:style-name="T6">)</text:span><text:span text:style-name="T6">醫療器材之其他違法：指不屬於上述情形之醫療器材違反藥事法受處分罰</text:span></text:p>
            <text:p text:style-name="P3"><text:span text:style-name="T9"><text:s text:c="6"/></text:span><text:span text:style-name="T6">鍰案件者。</text:span></text:p>
            <text:p text:style-name="P11"><text:span text:style-name="T13"><text:s text:c="3"/></text:span>*統計單位：家數、件、種</text:p>
            <text:p text:style-name="P11"><text:span text:style-name="T13"><text:s text:c="3"/></text:span>*統計分類：藥品管理、違法藥品、醫療器材管理、違法醫療器材、藥物廣告</text:p>
            <text:p text:style-name="P2"><text:span text:style-name="T9"><text:s text:c="4"/></text:span><text:span text:style-name="T6">管理分類。</text:span></text:p>
            <text:p text:style-name="P11"><text:span text:style-name="T13"><text:s text:c="3"/></text:span>*發布週期(指資料編製或產生的頻率，如月、季、年等)：月</text:p>
            <text:p text:style-name="P2"><text:span text:style-name="T9"><text:s text:c="3"/></text:span><text:span text:style-name="T6">*時效(指統計標準時間至資料發布時間之間隔時間)：20日</text:span></text:p>
            <text:p text:style-name="P20"><text:span text:style-name="T9"><text:s/></text:span><text:span text:style-name="T6">*資料變革：無</text:span></text:p>
            <text:p text:style-name="P19">四、公開資料發布訊息</text:p>
            <text:p text:style-name="P27"><text:span text:style-name="T4">＊預告發布日期（含預告方式及週期）：當月報表於次月底前發布。</text:span></text:p>
            <text:p text:style-name="P2"><text:span text:style-name="T8"><text:s text:c="2"/></text:span><text:span text:style-name="T4">＊同步發送單位：</text:span><text:span text:style-name="T6">行政院衛生福利部統計處、臺東縣政府主計處、衛生局會計室。</text:span><text:span text:style-name="T4">五、資料品質</text:span></text:p>
            <text:p text:style-name="P2"><text:span text:style-name="T9"><text:s text:c="2"/></text:span><text:span text:style-name="T6">*統計指標編製方法與資料來源說明：本局藥政科根據各區衛生所填報「藥物檢 </text:span></text:p>
            <text:p text:style-name="P2"><text:span text:style-name="T9"><text:s text:c="3"/></text:span><text:span text:style-name="T6">查暨違法統計表」資料彙編。</text:span></text:p>
            <text:p text:style-name="P2"><text:span text:style-name="T13"><text:s text:c="3"/></text:span><text:span text:style-name="T6">*統計資料交叉查核及確保資料合理性之機制(說明各項資料之相互關係及不同</text:span></text:p>
            <text:p text:style-name="P2"><text:span text:style-name="T9"><text:s text:c="3"/></text:span><text:span text:style-name="T6">資料來源之相關統計差異性)：查獲違法藥品件數總計=偽藥+劣藥+禁藥+其他</text:span></text:p>
            <text:p text:style-name="P2"><text:span text:style-name="T9"><text:s text:c="3"/></text:span><text:span text:style-name="T6">違法；查獲違法醫療器材件數合計=不良醫療器材+未經核准擅自製造+未經核</text:span></text:p>
            <text:p text:style-name="P2"><text:span text:style-name="T9"><text:s text:c="3"/></text:span><text:span text:style-name="T6">准擅自輸入+其他違法</text:span></text:p>
            <text:p text:style-name="P28"><text:span text:style-name="T4">六、須注意及預定改變之事項（說明預定修正之資料、定義、統計方法等及其修正原因）：無</text:span></text:p>
            <text:p text:style-name="P28"><text:span text:style-name="T4">七、其他事項：無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3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8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size-complex="14pt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76cm" fo:text-indent="-0.318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76cm" fo:text-indent="-0.318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5-08-28T10:59:00</meta:creation-date>
    <dc:creator>user</dc:creator>
    <dc:date>2015-08-28T10:59:00</dc:date>
    <meta:print-date>2013-07-03T15:10:00</meta:print-date>
    <meta:editing-cycles>2</meta:editing-cycles>
    <meta:document-statistic meta:table-count="1" meta:image-count="0" meta:object-count="0" meta:page-count="3" meta:paragraph-count="76" meta:word-count="1415" meta:character-count="1652" meta:non-whitespace-character-count="1541"/>
    <meta:generator>LibreOffice/5.0.5.2$Windows_x86 LibreOffice_project/55b006a02d247b5f7215fc6ea0fde844b30035b3</meta:generator>
  </office:meta>
</office:document-meta>
</file>