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DFKai-SB1" svg:font-family="DFKai-SB" style:font-pitch="variable"/>
    <style:font-face style:name="Georgia1" svg:font-family="Georgia" style:font-pitch="variable"/>
    <style:font-face style:name="Gungsuh1" svg:font-family="Gungsuh" style:font-pitch="variable"/>
    <style:font-face style:name="PMingLiu1" svg:font-family="PMingLiu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7cm" fo:margin-left="0.03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1cm"/>
    </style:style>
    <style:style style:name="表格1.C" style:family="table-column">
      <style:table-column-properties style:column-width="9.59cm"/>
    </style:style>
    <style:style style:name="表格1.D" style:family="table-column">
      <style:table-column-properties style:column-width="4.1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7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834cm" fo:keep-together="auto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9" style:family="table-row">
      <style:table-row-properties style:min-row-height="4.147cm" fo:keep-together="auto"/>
    </style:style>
    <style:style style:name="表格1.30" style:family="table-row">
      <style:table-row-properties style:min-row-height="0.713cm" fo:keep-together="always"/>
    </style:style>
    <style:style style:name="表格1.31" style:family="table-row">
      <style:table-row-properties style:min-row-height="0.429cm" fo:keep-together="always"/>
    </style:style>
    <style:style style:name="表格1.32" style:family="table-row">
      <style:table-row-properties style:min-row-height="0.75cm" fo:keep-together="always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style:font-size-asian="14pt" style:font-style-asian="normal" style:font-weight-asian="bold" style:font-size-complex="14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style:font-name-asian="DFKai-SB1" style:font-size-asian="14pt" style:font-style-asian="normal" style:font-weight-asian="bold" style:font-name-complex="DFKai-SB1" style:font-size-complex="14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style:font-name-asian="DFKai-SB1" style:font-size-asian="14pt" style:font-style-asian="normal" style:font-weight-asian="normal" style:font-name-complex="DFKai-SB" style:font-size-complex="14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style:font-name-asian="DFKai-SB1" style:font-size-asian="16pt" style:font-style-asian="normal" style:font-weight-asian="bold" style:font-name-complex="DFKai-SB1" style:font-size-complex="16pt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25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26" style:family="paragraph" style:parent-style-name="LO-normal">
      <loext:graphic-properties draw:fill="none" draw:fill-color="#ffffff"/>
      <style:paragraph-properties fo:margin-left="1.907cm" fo:margin-right="0cm" fo:margin-top="0cm" fo:margin-bottom="0cm" style:contextual-spacing="false" fo:line-height="100%" fo:text-align="start" style:justify-single-word="false" fo:keep-together="auto" fo:orphans="0" fo:widows="0" fo:text-indent="-1.907cm" style:auto-text-indent="false" fo:break-before="auto" fo:break-after="auto" fo:background-color="transparent" fo:padding="0cm" fo:border="none" style:shadow="none" fo:keep-with-next="auto"/>
    </style:style>
    <style:style style:name="P27" style:family="paragraph" style:parent-style-name="LO-normal">
      <loext:graphic-properties draw:fill="none" draw:fill-color="#ffffff"/>
      <style:paragraph-properties fo:margin-left="0.8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28" style:family="paragraph" style:parent-style-name="LO-normal">
      <loext:graphic-properties draw:fill="none" draw:fill-color="#ffffff"/>
      <style:paragraph-properties fo:margin-left="0.84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212cm" style:auto-text-indent="false" fo:break-before="auto" fo:break-after="auto" fo:background-color="transparent" fo:padding="0cm" fo:border="none" style:shadow="none" fo:keep-with-next="auto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212cm" style:auto-text-indent="false" fo:break-before="auto" fo:break-after="auto" fo:background-color="transparent" fo:padding="0cm" fo:border="none" style:shadow="none" fo:keep-with-next="auto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21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21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21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21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35" style:family="paragraph" style:parent-style-name="LO-normal">
      <loext:graphic-properties draw:fill="none" draw:fill-color="#ffffff"/>
      <style:paragraph-properties fo:margin-left="1.831cm" fo:margin-right="0cm" fo:margin-top="0cm" fo:margin-bottom="0cm" style:contextual-spacing="false" fo:line-height="100%" fo:text-align="start" style:justify-single-word="false" fo:keep-together="auto" fo:orphans="2" fo:widows="2" fo:text-indent="-1.831cm" style:auto-text-indent="false" fo:break-before="auto" fo:break-after="auto" fo:background-color="transparent" fo:padding="0cm" fo:border="none" style:shadow="none" fo:keep-with-next="auto"/>
    </style:style>
    <style:style style:name="P36" style:family="paragraph" style:parent-style-name="LO-normal">
      <loext:graphic-properties draw:fill="none" draw:fill-color="#ffffff"/>
      <style:paragraph-properties fo:margin-left="1.831cm" fo:margin-right="0cm" fo:margin-top="0cm" fo:margin-bottom="0cm" style:contextual-spacing="false" fo:line-height="100%" fo:text-align="start" style:justify-single-word="false" fo:keep-together="auto" fo:orphans="2" fo:widows="2" fo:text-indent="-1.831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" style:font-size-complex="12pt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847cm" style:auto-text-indent="false" fo:break-before="auto" fo:break-after="auto" fo:background-color="transparent" fo:padding="0cm" fo:border="none" style:shadow="none" fo:keep-with-next="auto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847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39" style:family="paragraph" style:parent-style-name="LO-normal">
      <loext:graphic-properties draw:fill="none" draw:fill-color="#ffffff"/>
      <style:paragraph-properties fo:margin-left="1.598cm" fo:margin-right="0cm" fo:margin-top="0cm" fo:margin-bottom="0cm" style:contextual-spacing="false" fo:line-height="100%" fo:text-align="start" style:justify-single-word="false" fo:keep-together="auto" fo:orphans="2" fo:widows="2" fo:text-indent="-1.598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40" style:family="paragraph" style:parent-style-name="LO-normal">
      <loext:graphic-properties draw:fill="none" draw:fill-color="#ffffff"/>
      <style:paragraph-properties fo:margin-left="3.17cm" fo:margin-right="0cm" fo:margin-top="0cm" fo:margin-bottom="0cm" style:contextual-spacing="false" fo:line-height="100%" fo:text-align="start" style:justify-single-word="false" fo:keep-together="auto" fo:orphans="0" fo:widows="0" fo:text-indent="-2.11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41" style:family="paragraph" style:parent-style-name="LO-normal">
      <loext:graphic-properties draw:fill="none" draw:fill-color="#ffffff"/>
      <style:paragraph-properties fo:margin-left="0.635cm" fo:margin-right="0cm" fo:margin-top="0cm" fo:margin-bottom="0cm" style:contextual-spacing="false" fo:line-height="100%" fo:text-align="start" style:justify-single-word="false" fo:keep-together="auto" fo:orphans="0" fo:widows="0" fo:text-indent="0.635cm" style:auto-text-indent="false" fo:break-before="auto" fo:break-after="auto" fo:background-color="transparent" fo:padding="0cm" fo:border="none" style:shadow="none" fo:keep-with-next="auto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2cm" style:auto-text-indent="false" fo:break-before="auto" fo:break-after="auto" fo:background-color="transparent" fo:padding="0cm" fo:border="none" style:shadow="none" fo:keep-with-next="auto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06cm" style:auto-text-indent="false" fo:break-before="auto" fo:break-after="auto" fo:background-color="transparent" fo:padding="0cm" fo:border="none" style:shadow="none" fo:keep-with-next="auto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06cm" style:auto-text-indent="false" fo:break-before="auto" fo:break-after="auto" fo:background-color="transparent" fo:padding="0cm" fo:border="none" style:shadow="none" fo:keep-with-next="auto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06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1.06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47" style:family="paragraph" style:parent-style-name="LO-normal">
      <loext:graphic-properties draw:fill="none" draw:fill-color="#ffffff"/>
      <style:paragraph-properties fo:margin-left="2.11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48" style:family="paragraph" style:parent-style-name="LO-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justify" style:justify-single-word="false" fo:keep-together="auto" fo:orphans="2" fo:widows="2" fo:text-indent="-0.847cm" style:auto-text-indent="false" fo:break-before="auto" fo:break-after="auto" fo:background-color="transparent" fo:padding="0cm" fo:border="none" style:shadow="none" fo:keep-with-next="auto"/>
    </style:style>
    <style:style style:name="P49" style:family="paragraph" style:parent-style-name="LO-normal">
      <loext:graphic-properties draw:fill="none" draw:fill-color="#ffffff"/>
      <style:paragraph-properties fo:margin-left="2.118cm" fo:margin-right="0cm" fo:margin-top="0cm" fo:margin-bottom="0cm" style:contextual-spacing="false" fo:line-height="100%" fo:text-align="start" style:justify-single-word="false" fo:keep-together="auto" fo:orphans="0" fo:widows="0" fo:text-indent="-1.907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P5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318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solid" style:text-underline-width="auto" style:text-underline-color="font-color" fo:font-weight="bold" fo:background-color="transparent" style:font-name-asian="DFKai-SB" style:font-size-asian="18pt" style:font-style-asian="normal" style:font-weight-asian="bold" style:font-name-complex="DFKai-SB" style:font-size-complex="18pt"/>
    </style:style>
    <style:style style:name="P5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423cm" style:auto-text-indent="false" fo:break-before="auto" fo:break-after="auto" fo:background-color="transparent" fo:padding="0cm" fo:border="none" style:shadow="none" fo:keep-with-next="auto"/>
    </style:style>
    <style:style style:name="P5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.423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style:font-name-asian="DFKai-SB1" style:font-size-asian="12pt" style:font-style-asian="normal" style:font-weight-asian="bold" style:font-name-complex="DFKai-SB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loext:char-shading-value="0" style:font-name-asian="DFKai-SB1" style:font-size-asian="16pt" style:font-style-asian="normal" style:font-weight-asian="bold" style:font-name-complex="DFKai-SB1" style:font-size-complex="16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fo:background-color="transparent" loext:char-shading-value="0" style:font-name-asian="DFKai-SB" style:font-size-asian="16pt" style:font-style-asian="normal" style:font-weight-asian="bold" style:font-name-complex="DFKai-SB" style:font-size-complex="16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loext:char-shading-value="0" style:font-name-asian="DFKai-SB" style:font-size-asian="12pt" style:font-style-asian="normal" style:font-weight-asian="bold" style:font-name-complex="DFKai-SB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loext:char-shading-value="0" style:font-name-asian="DFKai-SB1" style:font-size-asian="12pt" style:font-style-asian="normal" style:font-weight-asian="bold" style:font-name-complex="DFKai-SB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bold" fo:background-color="transparent" loext:char-shading-value="0" style:font-name-asian="DFKai-SB1" style:font-size-asian="12pt" style:font-style-asian="normal" style:font-weight-asian="bold" style:font-name-complex="DFKai-SB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bold" fo:background-color="transparent" loext:char-shading-value="0" style:font-name-asian="DFKai-SB" style:font-size-asian="14pt" style:font-style-asian="normal" style:font-weight-asian="bold" style:font-name-complex="DFKai-SB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2pt" fo:font-style="normal" style:text-underline-style="none" fo:font-weight="bold" fo:background-color="transparent" loext:char-shading-value="0" style:font-name-asian="PMingLiu1" style:font-size-asian="12pt" style:font-style-asian="normal" style:font-weight-asian="bold" style:font-name-complex="PMingLiu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bold" fo:background-color="transparent" loext:char-shading-value="0" style:font-name-asian="Gungsuh1" style:font-size-asian="12pt" style:font-style-asian="normal" style:font-weight-asian="bold" style:font-name-complex="Gungsuh1" style:font-size-complex="12pt"/>
    </style:style>
    <style:style style:name="T10" style:family="text">
      <style:text-properties style:font-name-asian="DFKai-SB1" style:font-name-complex="DFKai-SB1"/>
    </style:style>
    <style:style style:name="T11" style:family="text">
      <style:text-properties style:font-name-asian="DFKai-SB1" style:font-name-complex="DFKai-SB"/>
    </style:style>
    <style:style style:name="T12" style:family="text">
      <style:text-properties style:font-name-asian="DFKai-SB" style:font-name-complex="DFKai-S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飛鷹緊急醫療救護志願服務隊組織章程</text:span><text:span text:style-name="T3"> </text:span><text:span text:style-name="T4">110.07.23</text:span><text:span text:style-name="T5">修訂</text:span><text:span text:style-name="T3"> </text:span><text:span text:style-name="T2"><text:s text:c="14"/></text:span></text:p>
      <text:p text:style-name="P4"><text:span text:style-name="T10">第壹章</text:span><text:span text:style-name="T12"> </text:span><text:span text:style-name="T10">總則</text:span></text:p>
      <text:p text:style-name="P1"><text:span text:style-name="T3"><text:s/></text:span><text:span text:style-name="T5">第一條：本隊全名為「飛鷹緊急醫療救護志願服務隊」，簡稱「飛鷹救護隊」。</text:span></text:p>
      <text:p text:style-name="P1"><text:span text:style-name="T3"><text:s/></text:span><text:span text:style-name="T5">第二條：本志願服務隊為公益服務性質之社團。</text:span></text:p>
      <text:p text:style-name="P26"><text:span text:style-name="T3"><text:s/></text:span><text:span text:style-name="T5">第三條：本隊秉持「以服務充實人生，用關懷增進溫情」的理念，發揮助人最樂，服務最榮的精神，以增進社會安祥為宗旨。</text:span></text:p>
      <text:p text:style-name="P8">第四條：本隊任務：</text:p>
      <text:p text:style-name="P28">一、平時：</text:p>
      <text:p text:style-name="P27"><text:span text:style-name="T3"><text:s text:c="2"/></text:span><text:span text:style-name="T4">(</text:span><text:span text:style-name="T5">一</text:span><text:span text:style-name="T4">)</text:span><text:span text:style-name="T5">協助推動緊急醫療救護之宣導活動。</text:span></text:p>
      <text:p text:style-name="P27"><text:span text:style-name="T3"><text:s text:c="2"/></text:span><text:span text:style-name="T4">(</text:span><text:span text:style-name="T5">二</text:span><text:span text:style-name="T4">)</text:span><text:span text:style-name="T5">協助辦理緊急醫療救護之教育訓練。</text:span></text:p>
      <text:p text:style-name="P27"><text:span text:style-name="T3"><text:s text:c="2"/></text:span><text:span text:style-name="T4">(</text:span><text:span text:style-name="T5">三</text:span><text:span text:style-name="T4">)</text:span><text:span text:style-name="T5">協助各項活動之緊急醫療救護工作。</text:span></text:p>
      <text:p text:style-name="P1"><text:span text:style-name="T3"><text:s text:c="3"/></text:span><text:span text:style-name="T5">二、事故傷害時：於救護車未抵達前協助民眾實施緊急醫療救護。</text:span></text:p>
      <text:p text:style-name="P1"><text:span text:style-name="T3"><text:s text:c="3"/></text:span><text:span text:style-name="T5">三、災變時：</text:span><text:span text:style-name="T4">1.</text:span><text:span text:style-name="T5">協助被救出民眾之緊急醫療救護事務。</text:span></text:p>
      <text:p text:style-name="P1"><text:span text:style-name="T3"><text:s text:c="15"/></text:span><text:span text:style-name="T4">2.</text:span><text:span text:style-name="T5">接受衛生局派遣緊急醫療救護或志工支援事項</text:span><text:span text:style-name="T8">。</text:span><text:span text:style-name="T3"> </text:span></text:p>
      <text:p text:style-name="P1"><text:span text:style-name="T5">第五條：本隊以臺東縣行政轄區為服務區域。隸屬臺東縣衛生局</text:span><text:span text:style-name="T4">(</text:span><text:span text:style-name="T5">醫政科</text:span><text:span text:style-name="T4">)</text:span><text:span text:style-name="T5">並加入台東縣志願服務推廣中</text:span></text:p>
      <text:p text:style-name="P1"><text:span text:style-name="T3"><text:s text:c="8"/></text:span><text:span text:style-name="T5">心行列。</text:span></text:p>
      <text:p text:style-name="P1"><text:span text:style-name="T5">第六條：本隊隊址設於臺東縣衛生局</text:span><text:span text:style-name="T4">(</text:span><text:span text:style-name="T5">醫政科</text:span><text:span text:style-name="T4">)</text:span><text:span text:style-name="T5">辦公現址，台東縣台東市博愛路</text:span><text:span text:style-name="T4">336</text:span><text:span text:style-name="T5">號。</text:span></text:p>
      <text:p text:style-name="P7"/>
      <text:p text:style-name="P4"><text:span text:style-name="T10">第貳章</text:span><text:span text:style-name="T12"> </text:span><text:span text:style-name="T10">隊員</text:span></text:p>
      <text:p text:style-name="P29"><text:span text:style-name="T5">第七條：凡年滿</text:span><text:span text:style-name="T4">16</text:span><text:span text:style-name="T5">歲以上，認同本隊宗旨，能協助執行本隊任務者，經幹部會議審核同意，皆可加入</text:span></text:p>
      <text:p text:style-name="P29"><text:span text:style-name="T3"><text:s text:c="8"/></text:span><text:span text:style-name="T5">本隊成為隊員，已取得相關證照者為正式隊員，未取得相關證照前為候選隊員。</text:span></text:p>
      <text:p text:style-name="P31"><text:soft-page-break/>第八條：本隊隊員之權利：</text:p>
      <text:p text:style-name="P35"><text:span text:style-name="T3"><text:s text:c="4"/></text:span><text:span text:style-name="T5">一、發言權及表決權，選舉權與被選舉權。</text:span></text:p>
      <text:p text:style-name="P35"><text:span text:style-name="T3"><text:s text:c="4"/></text:span><text:span text:style-name="T5">二、參加本隊舉辦之各項活動。</text:span></text:p>
      <text:p text:style-name="P35"><text:span text:style-name="T3"><text:s text:c="4"/></text:span><text:span text:style-name="T5">三、享受本隊隊員所應享有之福利。</text:span></text:p>
      <text:p text:style-name="P35"><text:span text:style-name="T3"><text:s text:c="4"/></text:span><text:span text:style-name="T5">四、參加本隊辦理教育訓練之優先權。</text:span></text:p>
      <text:p text:style-name="P35"><text:span text:style-name="T3"><text:s text:c="4"/></text:span><text:span text:style-name="T5">五、依規定使用本隊器材之優先權。</text:span></text:p>
      <text:p text:style-name="P35"><text:span text:style-name="T3"><text:s text:c="4"/></text:span><text:span text:style-name="T5">六、本隊隊員大會</text:span><text:span text:style-name="T4">(</text:span><text:span text:style-name="T5">幹部會議</text:span><text:span text:style-name="T4">)</text:span><text:span text:style-name="T5">所決議之福利。</text:span></text:p>
      <text:p text:style-name="P35"><text:span text:style-name="T3"><text:s text:c="4"/></text:span><text:span text:style-name="T5">七、依志願服務法之獎勵及衛生福利部之表揚。</text:span></text:p>
      <text:p text:style-name="P35"><text:span text:style-name="T3"><text:s text:c="4"/></text:span><text:span text:style-name="T5">八、服務時數之登錄。</text:span></text:p>
      <text:p text:style-name="P29"><text:span text:style-name="T3"><text:s text:c="3"/></text:span><text:span text:style-name="T5">九、其他符合志願服務法所規定之權益。</text:span></text:p>
      <text:p text:style-name="P31">第九條：本隊隊員之義務：</text:p>
      <text:p text:style-name="P28">一、遵守志工倫理守則之規定。</text:p>
      <text:p text:style-name="P27"><text:span text:style-name="T5">二、遵守衛生局訂定之規章及本隊組織章程及隊員大會</text:span><text:span text:style-name="T4">(</text:span><text:span text:style-name="T5">幹部會議</text:span><text:span text:style-name="T4">)</text:span><text:span text:style-name="T5">決議之事項。</text:span></text:p>
      <text:p text:style-name="P28">三、參與衛生局所提供之教育訓練，完成接受任務指派所需之專業訓練。</text:p>
      <text:p text:style-name="P28">四、妥善使用志工服務證。</text:p>
      <text:p text:style-name="P28">五、服務時，應尊重受服務者之權利。</text:p>
      <text:p text:style-name="P28">六、對因服務而取得或獲知之訊息，應保守秘密。</text:p>
      <text:p text:style-name="P28">七、不得向受服務當事人收取報酬。</text:p>
      <text:p text:style-name="P28">八、妥善保管衛生局所提供之資源。</text:p>
      <text:p text:style-name="P37"><text:span text:style-name="T5">九、每年須服務</text:span><text:span text:style-name="T4">40</text:span><text:span text:style-name="T5">小時以上。</text:span></text:p>
      <text:p text:style-name="P28">十、接受或擔任本隊所委辦事項之義務。</text:p>
      <text:p text:style-name="P28"><text:soft-page-break/>十一、維護本隊形象，並加強本隊榮譽之義務。</text:p>
      <text:p text:style-name="P35"><text:span text:style-name="T3"><text:s text:c="4"/></text:span><text:span text:style-name="T5">十二、完成志願服務法規定之訓練，參加志工基礎訓練及特殊訓練，並取得志願服務紀錄冊。</text:span></text:p>
      <text:p text:style-name="P35"><text:span text:style-name="T3"><text:s text:c="4"/></text:span><text:span text:style-name="T5">十三、參加隊員大會。</text:span></text:p>
      <text:p text:style-name="P35"><text:span text:style-name="T3"><text:s text:c="4"/></text:span><text:span text:style-name="T5">十四、接受職務及工作派任。</text:span></text:p>
      <text:p text:style-name="P39">第十條：志工招募及退出</text:p>
      <text:p text:style-name="P3"><text:span text:style-name="T3"><text:s text:c="2"/></text:span><text:span text:style-name="T5">一、隊員入隊須填具入隊申請書，經審查合格，在完成志願服務基礎訓練、特殊訓練及本隊所需之</text:span></text:p>
      <text:p text:style-name="P3"><text:span text:style-name="T3"><text:s text:c="6"/></text:span><text:span text:style-name="T5">專業訓練，取得志願服務紀錄册者，始成為正式隊員。</text:span></text:p>
      <text:p text:style-name="P35"><text:span text:style-name="T3"><text:s text:c="2"/></text:span><text:span text:style-name="T5">二、隊員之退出：</text:span></text:p>
      <text:p text:style-name="P35"><text:span text:style-name="T3"><text:s text:c="3"/></text:span><text:span text:style-name="T4">1.</text:span><text:span text:style-name="T5">候選隊員自幹部會議審核同意之日起，二年未完成志工應有的訓練，無特殊理由事先報備者，撤</text:span></text:p>
      <text:p text:style-name="P35"><text:span text:style-name="T3"><text:s text:c="6"/></text:span><text:span text:style-name="T5">銷其隊員資格。</text:span></text:p>
      <text:p text:style-name="P35"><text:span text:style-name="T3"><text:s text:c="3"/></text:span><text:span text:style-name="T4">2.</text:span><text:span text:style-name="T5">正式隊員二年沒有參與服務</text:span><text:span text:style-name="T4">(</text:span><text:span text:style-name="T5">服務時數零</text:span><text:span text:style-name="T4">)</text:span><text:span text:style-name="T5">且未請假者，經幹部會議提報隊員大會撤銷其隊員資格。</text:span></text:p>
      <text:p text:style-name="P35"><text:span text:style-name="T3"><text:s text:c="3"/></text:span><text:span text:style-name="T4">3.</text:span><text:span text:style-name="T5">嚴重違反組織章程有明顯事證者，經幹部會議決議，報隊員大會撤銷其隊員資格。</text:span></text:p>
      <text:p text:style-name="P35"><text:span text:style-name="T3"><text:s text:c="3"/></text:span><text:span text:style-name="T4">6.</text:span><text:span text:style-name="T5">違反法律，有明顯事證者，偵查期間暫停服務資格，判刑確定即喪失隊員資格。</text:span></text:p>
      <text:p text:style-name="P36"/>
      <text:p text:style-name="P4"><text:span text:style-name="T10">第參章</text:span><text:span text:style-name="T12"> </text:span><text:span text:style-name="T10">經費</text:span></text:p>
      <text:p text:style-name="P1"><text:span text:style-name="T3"><text:s/></text:span><text:span text:style-name="T5">第十一條：本隊經費來源：</text:span></text:p>
      <text:p text:style-name="P40">一、上級補助款。</text:p>
      <text:p text:style-name="P1"><text:span text:style-name="T3"><text:s text:c="5"/></text:span><text:span text:style-name="T5">二、辦理訓練、研習、服務活動等之結餘款項。</text:span></text:p>
      <text:p text:style-name="P1"><text:span text:style-name="T3"><text:s text:c="5"/></text:span><text:span text:style-name="T5">三、機關、團體、個人自由捐贈。</text:span></text:p>
      <text:p text:style-name="P1"><text:span text:style-name="T3"><text:s text:c="5"/></text:span><text:span text:style-name="T5">四、執行專案之結餘款。</text:span></text:p>
      <text:p text:style-name="P1"><text:span text:style-name="T3"><text:s text:c="5"/></text:span><text:span text:style-name="T5">五、其它收入。</text:span></text:p>
      <text:p text:style-name="P1"><text:soft-page-break/><text:span text:style-name="T3"><text:s text:c="2"/></text:span><text:span text:style-name="T5">經費之管理由行政後勤組負責，定期公布，總幹事督導。</text:span></text:p>
      <text:p text:style-name="P7"/>
      <text:p text:style-name="P4"><text:span text:style-name="T10">第肆章</text:span><text:span text:style-name="T12"> </text:span><text:span text:style-name="T10">組織及職責</text:span></text:p>
      <text:p text:style-name="P8">第十二條：本隊組織，如組織表：</text:p>
      <text:p text:style-name="P28">一、隊部：設隊長一人，副隊長一至三人，總幹事一人，副總幹事一至二人，幹事若干人。</text:p>
      <text:p text:style-name="P38">（一）隊長：</text:p>
      <text:p text:style-name="P41"><text:span text:style-name="T4">1.</text:span><text:span text:style-name="T5">綜理隊務，對內主持會議，對外代表本隊。</text:span></text:p>
      <text:p text:style-name="P41"><text:span text:style-name="T4">2.</text:span><text:span text:style-name="T5">隊內幹部選任與活動參加人員之調度。</text:span></text:p>
      <text:p text:style-name="P41"><text:span text:style-name="T4">3.</text:span><text:span text:style-name="T5">執行年度計畫。</text:span></text:p>
      <text:p text:style-name="P41"><text:span text:style-name="T4">4.</text:span><text:span text:style-name="T5">與其他志工隊相關事務之協調及聯繫。</text:span></text:p>
      <text:p text:style-name="P42"><text:span text:style-name="T4">5.</text:span><text:span text:style-name="T5">召開幹部會議、隊員大會並執行決議事項。</text:span></text:p>
      <text:p text:style-name="P37"><text:span text:style-name="T5">﹙二﹚副隊長：襄助隊長處理隊務，受委託代理隊長職務。</text:span></text:p>
      <text:p text:style-name="P37"><text:span text:style-name="T5">﹙三﹚總幹事：襄助隊長擔任協調溝通、服務聯繫、會議召開聯絡等工作。</text:span></text:p>
      <text:p text:style-name="P37"><text:span text:style-name="T5">﹙四﹚副總幹事：協助總幹事處理各項事務。</text:span></text:p>
      <text:p text:style-name="P37"><text:span text:style-name="T5">二、訓練服務組：設組長一人，副組長一之二人，隊員若干人。宣導、訓練</text:span><text:span text:style-name="T4">(</text:span><text:span text:style-name="T5">隊員與民眾</text:span><text:span text:style-name="T4">)</text:span><text:span text:style-name="T5">及各項活</text:span></text:p>
      <text:p text:style-name="P37"><text:span text:style-name="T3"><text:s text:c="4"/></text:span><text:span text:style-name="T5">動之緊急醫療救護等工作之處理。</text:span></text:p>
      <text:p text:style-name="P38">三、事故救護組：設組長一人，副組長一至二人，隊員若干人。事故傷害時於救護車未抵達前協助</text:p>
      <text:p text:style-name="P37"><text:span text:style-name="T3"><text:s text:c="4"/></text:span><text:span text:style-name="T5">民眾實施緊急醫療救護。</text:span></text:p>
      <text:p text:style-name="P38">四、災變醫護組：災變時協助被救出民眾之緊急醫療救護事務。</text:p>
      <text:p text:style-name="P38">五、行政後勤組：設組長一人，副組長一人，隊員若干人。文書、攝錄影、志願服務、器材管理及</text:p>
      <text:p text:style-name="P37"><text:span text:style-name="T3"><text:s text:c="4"/></text:span><text:span text:style-name="T5">其他事務之處理。</text:span></text:p>
      <text:p text:style-name="P1"><text:soft-page-break/><text:span text:style-name="T3"><text:s text:c="4"/></text:span><text:span text:style-name="T5">六、依須要於各鄉鎮設分隊。</text:span></text:p>
      <text:p text:style-name="P30"><text:span text:style-name="T5">第十三條</text:span><text:span text:style-name="T4">:</text:span><text:span text:style-name="T5">如隊務需要，得經由隊員大會通過，增</text:span><text:span text:style-name="T3"> </text:span><text:span text:style-name="T4">(</text:span><text:span text:style-name="T5">減</text:span><text:span text:style-name="T4">)</text:span><text:span text:style-name="T5">設編組及幹部。</text:span></text:p>
      <text:p text:style-name="P33"/>
      <text:p text:style-name="P5"><text:span text:style-name="T10">第伍章</text:span><text:span text:style-name="T12"> </text:span><text:span text:style-name="T10">選舉與罷免</text:span></text:p>
      <text:p text:style-name="P30"><text:span text:style-name="T5">第十四條</text:span><text:span text:style-name="T3"> </text:span><text:span text:style-name="T4">:</text:span><text:span text:style-name="T5">幹部之產生．</text:span></text:p>
      <text:p text:style-name="P43"><text:span text:style-name="T5">一、隊長</text:span><text:span text:style-name="T4">:</text:span><text:span text:style-name="T5">由隊員提名，經全體隊員選舉產生</text:span><text:span text:style-name="T4">(</text:span><text:span text:style-name="T5">多數票決</text:span><text:span text:style-name="T4">)</text:span><text:span text:style-name="T5">，任期四年得連選連任一次。</text:span></text:p>
      <text:p text:style-name="P46">二、副隊長、總幹事、副總幹事、各組組長，由隊長聘任。</text:p>
      <text:p text:style-name="P43"><text:span text:style-name="T5">三、各分隊長</text:span><text:span text:style-name="T4">:</text:span><text:span text:style-name="T5">具執行本隊事務及高度服務熱忱，由隊員推舉，敦請隊長聘任。</text:span></text:p>
      <text:p text:style-name="P30"><text:span text:style-name="T5">第十五條</text:span><text:span text:style-name="T4">:</text:span><text:span text:style-name="T5">幹部之罷免</text:span></text:p>
      <text:p text:style-name="P47"><text:span text:style-name="T5">隊長之罷兔</text:span><text:span text:style-name="T4">:</text:span><text:span text:style-name="T5">由隊員五分之一以上聯署提案，經隊員大會三分之二出席，四分之三同意即成立，立即由副隊長代理，並需於一個月內改選新隊長。</text:span></text:p>
      <text:p text:style-name="P9"/>
      <text:p text:style-name="P5"><text:span text:style-name="T10">第陸章</text:span><text:span text:style-name="T12"> </text:span><text:span text:style-name="T10">會議</text:span></text:p>
      <text:p text:style-name="P30"><text:span text:style-name="T5">第十六條</text:span><text:span text:style-name="T4">:</text:span><text:span text:style-name="T5">隊員大會</text:span></text:p>
      <text:p text:style-name="P48"><text:span text:style-name="T5">一、為本隊最高權力機構，選舉或罷免隊長、議決年度行事、經費預</text:span><text:span text:style-name="T4">(</text:span><text:span text:style-name="T5">結</text:span><text:span text:style-name="T4">)</text:span><text:span text:style-name="T5">算。組織章程變更</text:span><text:span text:style-name="T4">(</text:span><text:span text:style-name="T5">含解散</text:span><text:span text:style-name="T4">)</text:span><text:span text:style-name="T5">、隊員開除等重大事務</text:span><text:span text:style-name="T4">;</text:span><text:span text:style-name="T5">或其他與隊員權利義務有關之重大事項。</text:span></text:p>
      <text:p text:style-name="P46">二、每年召開一次，必要時由隊員五分之一聯署，提請隊長召開臨時隊員大會。</text:p>
      <text:p text:style-name="P30"><text:span text:style-name="T5">第十七條</text:span><text:span text:style-name="T4">:</text:span><text:span text:style-name="T5">幹部會議</text:span><text:span text:style-name="T4">:</text:span></text:p>
      <text:p text:style-name="P48"><text:span text:style-name="T5">一、由隊長、副隊長、總幹事</text:span><text:span text:style-name="T4">(</text:span><text:span text:style-name="T5">副總幹事</text:span><text:span text:style-name="T4">)</text:span><text:span text:style-name="T5">、各組組長</text:span><text:span text:style-name="T4">(</text:span><text:span text:style-name="T5">副組長</text:span><text:span text:style-name="T4">)</text:span><text:span text:style-name="T5">等幹部組成，必要時得邀請相關人員參與，議決、推展隊務及執行隊員大會決議事項。</text:span></text:p>
      <text:p text:style-name="P44"><text:span text:style-name="T5">二、幹部會議每三</text:span><text:span text:style-name="T4">~</text:span><text:span text:style-name="T5">四個月舉行一次，必要時得臨時召開。</text:span></text:p>
      <text:p text:style-name="P10"/>
      <text:p text:style-name="P5"><text:span text:style-name="T10">第陸章</text:span><text:span text:style-name="T12"> </text:span><text:span text:style-name="T10">其他</text:span></text:p>
      <text:p text:style-name="P32">第十八條：本隊隊員有下列情事者，得提請於隊員大會表揚：</text:p>
      <text:p text:style-name="P43"><text:soft-page-break/><text:span text:style-name="T5">一、年內擔任各項訓練、服務、救災等活動服，勤時數累計超過</text:span><text:span text:style-name="T4">300</text:span><text:span text:style-name="T5">小時。</text:span></text:p>
      <text:p text:style-name="P46">二、推動各項事務工作，績效卓著，有事證者。</text:p>
      <text:p text:style-name="P46">三、接受委派任務，盡心盡力，對社會有重大貢獻，有事證者。</text:p>
      <text:p text:style-name="P45"><text:span text:style-name="T10">四、對本隊任務有重大革新，提升本隊榮譽，有事證者。</text:span><text:span text:style-name="T12"> <text:s text:c="3"/></text:span></text:p>
      <text:p text:style-name="P33"/>
      <text:p text:style-name="P6">第柒章：組織章程修訂</text:p>
      <text:p text:style-name="P49">第十九條：本組織章程之變更，得由隊員大會出席人數四分之三以上同意，或全體隊員大會三分之二同意行之。</text:p>
      <text:p text:style-name="P29"><text:span text:style-name="T5">第二十條</text:span><text:span text:style-name="T4">:</text:span><text:span text:style-name="T5">本隊各項辦事細則另訂之</text:span><text:span text:style-name="T9">。</text:span></text:p>
      <text:p text:style-name="P31">第廿一條：本隊若解散，一切財、物歸屬台東縣衛生局或地方政府。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50"><text:s text:c="19"/></text:p>
      <text:p text:style-name="P11">臺東縣衛生局飛鷹緊急醫療救護志願服務隊</text:p>
      <text:p text:style-name="P2"><text:span text:style-name="T7"><text:s/></text:span><text:span text:style-name="T5">編號：</text:span><text:span text:style-name="T7"> <text:s text:c="15"/></text:span><text:span text:style-name="T1">入</text:span><text:span text:style-name="T2"> <text:s/></text:span><text:span text:style-name="T1">隊</text:span><text:span text:style-name="T2"> <text:s/></text:span><text:span text:style-name="T1">申</text:span><text:span text:style-name="T2"> <text:s/></text:span><text:span text:style-name="T1">請</text:span><text:span text:style-name="T2"> <text:s/></text:span><text:span text:style-name="T1">表</text:span><text:span text:style-name="T7"> <text:s text:c="4"/></text:span><text:span text:style-name="T5"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姓名</text:p>
          </table:table-cell>
          <table:covered-table-cell/>
          <table:table-cell table:style-name="表格1.C1" office:value-type="string">
            <text:p text:style-name="P15"><text:span text:style-name="T10">護照英文名</text:span><text:span text:style-name="T12"> </text:span></text:p>
          </table:table-cell>
          <table:table-cell table:style-name="表格1.D1" table:number-rows-spanned="7" office:value-type="string">
            <text:p text:style-name="P17">相</text:p>
            <text:p text:style-name="P20"/>
            <text:p text:style-name="P17">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3" table:number-rows-spanned="11" office:value-type="string">
            <text:p text:style-name="P17">基本資料</text:p>
          </table:table-cell>
          <table:table-cell table:style-name="表格1.C2" office:value-type="string">
            <text:p text:style-name="P15"><text:span text:style-name="T10">性</text:span><text:span text:style-name="T12"> <text:s text:c="4"/></text:span><text:span text:style-name="T10">別</text:span></text:p>
          </table:table-cell>
          <table:table-cell table:style-name="表格1.C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出生年月日</text:p>
          </table:table-cell>
          <table:table-cell table:style-name="表格1.C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身分證字號</text:p>
          </table:table-cell>
          <table:table-cell table:style-name="表格1.C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9">Line ID</text:p>
          </table:table-cell>
          <table:table-cell table:style-name="表格1.C2" office:value-type="string">
            <text:p text:style-name="P22"/>
          </table:table-cell>
          <table:covered-table-cell/>
        </table:table-row>
        <text:soft-page-break/>
        <table:table-row table:style-name="表格1.2">
          <table:covered-table-cell/>
          <table:table-cell table:style-name="表格1.C2" office:value-type="string">
            <text:p text:style-name="P19">E-mail</text:p>
          </table:table-cell>
          <table:table-cell table:style-name="表格1.C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2"><text:span text:style-name="T5">學歷</text:span><text:span text:style-name="T4">/</text:span><text:span text:style-name="T5">學校</text:span><text:span text:style-name="T4">.</text:span><text:span text:style-name="T5">科系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2"><text:span text:style-name="T5">服務機關</text:span><text:span text:style-name="T4">/</text:span><text:span text:style-name="T5">職稱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5"><text:span text:style-name="T10">地</text:span><text:span text:style-name="T12"> <text:s text:c="5"/></text:span><text:span text:style-name="T10">址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3"><text:span text:style-name="T5">電話</text:span><text:span text:style-name="T4">-</text:span><text:span text:style-name="T5">住宅</text:span><text:span text:style-name="T4">/</text:span><text:span text:style-name="T5">行動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15"><text:span text:style-name="T10">駕</text:span><text:span text:style-name="T12"> <text:s text:c="5"/></text:span><text:span text:style-name="T10">照</text:span></text:p>
          </table:table-cell>
          <table:table-cell table:style-name="表格1.C8" table:number-columns-spanned="2" office:value-type="string">
            <text:p text:style-name="P14"><text:span text:style-name="T5">□機車</text:span><text:span text:style-name="T3"> </text:span><text:span text:style-name="T5">□小車自排</text:span><text:span text:style-name="T3"> </text:span><text:span text:style-name="T5">□小車手排</text:span><text:span text:style-name="T3"> </text:span><text:span text:style-name="T5">□大貨車</text:span><text:span text:style-name="T3"> </text:span><text:span text:style-name="T5">□大客車</text:span><text:span text:style-name="T3"> </text:span><text:span text:style-name="T5">□聯結車</text:span></text:p>
            <text:p text:style-name="P14"><text:span text:style-name="T5">□其他技能證照：</text:span>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C2" office:value-type="string">
            <text:p text:style-name="P15"><text:span text:style-name="T10">其</text:span><text:span text:style-name="T12"> </text:span><text:span text:style-name="T10">他</text:span><text:span text:style-name="T12"> </text:span><text:span text:style-name="T10">專</text:span><text:span text:style-name="T12"> </text:span><text:span text:style-name="T10">長</text:span></text:p>
          </table:table-cell>
          <table:table-cell table:style-name="表格1.C8" table:number-columns-spanned="2" office:value-type="string">
            <text:p text:style-name="P21"/>
          </table:table-cell>
          <table:covered-table-cell/>
        </table:table-row>
        <table:table-row table:style-name="表格1.2">
          <table:table-cell table:style-name="表格1.A3" table:number-rows-spanned="8" office:value-type="string">
            <text:p text:style-name="P17">家庭狀況</text:p>
          </table:table-cell>
          <table:table-cell table:style-name="表格1.C2" office:value-type="string">
            <text:p text:style-name="P17">父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母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配偶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子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女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ext:soft-page-break/>
        <table:table-row table:style-name="表格1.2">
          <table:covered-table-cell/>
          <table:table-cell table:style-name="表格1.C2" office:value-type="string">
            <text:p text:style-name="P21"/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同住其他親屬</text:p>
          </table:table-cell>
          <table:table-cell table:style-name="表格1.C8" table:number-columns-spanned="2" office:value-type="string">
            <text:p text:style-name="P13"><text:span text:style-name="T5">姓名</text:span><text:span text:style-name="T8">：</text:span><text:span text:style-name="T3"> <text:s text:c="14"/></text:span><text:span text:style-name="T5">連絡電話</text:span><text:span text:style-name="T8">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21"/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3" table:number-rows-spanned="6" office:value-type="string">
            <text:p text:style-name="P17">志工</text:p>
            <text:p text:style-name="P17">訓練</text:p>
          </table:table-cell>
          <table:table-cell table:style-name="表格1.C2" office:value-type="string">
            <text:p text:style-name="P17">基礎訓練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特殊訓練</text:p>
          </table:table-cell>
          <table:table-cell table:style-name="表格1.C8" table:number-columns-spanned="2" office:value-type="string">
            <text:p text:style-name="P13"><text:span text:style-name="T5">□社福類</text:span><text:span text:style-name="T3"> <text:s/></text:span><text:span text:style-name="T5">□消防類</text:span><text:span text:style-name="T3"> </text:span><text:span text:style-name="T5">□衛生類</text:span><text:span text:style-name="T3"> </text:span><text:span text:style-name="T5">□其他類名稱：</text:span>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7">紀錄冊號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2">
          <table:covered-table-cell/>
          <table:table-cell table:style-name="表格1.C2" office:value-type="string">
            <text:p text:style-name="P12"><text:span text:style-name="T5">幹部</text:span><text:span text:style-name="T4">/</text:span><text:span text:style-name="T5">督導</text:span><text:span text:style-name="T4">/</text:span><text:span text:style-name="T5">成長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able:table-row table:style-name="表格1.2">
          <table:covered-table-cell/>
          <table:table-cell table:style-name="表格1.B12" office:value-type="string">
            <text:p text:style-name="P17">專業訓練</text:p>
          </table:table-cell>
          <table:table-cell table:style-name="表格1.C8" table:number-columns-spanned="2" office:value-type="string">
            <text:p text:style-name="P13"><text:span text:style-name="T5">□初級救護技術員□中級救護技術員□高級救護技術員□護理師□醫師</text:span></text:p>
            <text:p text:style-name="P18">其他：</text:p>
          </table:table-cell>
          <table:covered-table-cell/>
        </table:table-row>
        <table:table-row table:style-name="表格1.2">
          <table:covered-table-cell/>
          <table:table-cell table:style-name="表格1.C2" office:value-type="string">
            <text:p text:style-name="P12"><text:span text:style-name="T4">DMAT</text:span><text:span text:style-name="T5">訓練</text:span></text:p>
          </table:table-cell>
          <table:table-cell table:style-name="表格1.C8" table:number-columns-spanned="2" office:value-type="string">
            <text:p text:style-name="P13"><text:span text:style-name="T5">□初階</text:span><text:span text:style-name="T3"> </text:span><text:span text:style-name="T5">□進階</text:span><text:span text:style-name="T3"> </text:span><text:span text:style-name="T5">□實習</text:span><text:span text:style-name="T4">(</text:span><text:span text:style-name="T5">參與演習</text:span><text:span text:style-name="T4">)</text:span></text:p>
          </table:table-cell>
          <table:covered-table-cell/>
        </table:table-row>
        <table:table-row table:style-name="表格1.28">
          <table:table-cell table:style-name="表格1.A3" office:value-type="string">
            <text:p text:style-name="P17">其他</text:p>
          </table:table-cell>
          <table:table-cell table:style-name="表格1.B2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9">
          <table:table-cell table:style-name="表格1.A3" office:value-type="string">
            <text:p text:style-name="P17">證照</text:p>
            <text:p text:style-name="P12"><text:span text:style-name="T4">.</text:span><text:span text:style-name="T5">結業證書影本</text:span></text:p>
          </table:table-cell>
          <table:table-cell table:style-name="表格1.B2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0">
          <table:table-cell table:style-name="表格1.A3" table:number-rows-spanned="3" office:value-type="string">
            <text:p text:style-name="P17">審</text:p>
            <text:p text:style-name="P20"/>
            <text:p text:style-name="P17">議</text:p>
          </table:table-cell>
          <table:table-cell table:style-name="表格1.B12" office:value-type="string">
            <text:p text:style-name="P15"><text:span text:style-name="T10">初</text:span><text:span text:style-name="T12"> <text:s text:c="3"/></text:span><text:span text:style-name="T10">審</text:span></text:p>
          </table:table-cell>
          <table:table-cell table:style-name="表格1.C8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1.31">
          <table:covered-table-cell/>
          <table:table-cell table:style-name="表格1.B12" office:value-type="string">
            <text:p text:style-name="P15"><text:span text:style-name="T10">複</text:span><text:span text:style-name="T12"> <text:s text:c="3"/></text:span><text:span text:style-name="T10">審</text:span></text:p>
          </table:table-cell>
          <table:table-cell table:style-name="表格1.C8" table:number-columns-spanned="2" office:value-type="string">
            <text:p text:style-name="P16"><text:span text:style-name="T10">審議日期：</text:span><text:span text:style-name="T12"> <text:s text:c="7"/></text:span><text:span text:style-name="T10">審議結果：□同意</text:span><text:span text:style-name="T12"> </text:span><text:span text:style-name="T10">□不同意原因：</text:span></text:p>
          </table:table-cell>
          <table:covered-table-cell/>
        </table:table-row>
        <table:table-row table:style-name="表格1.32">
          <table:covered-table-cell/>
          <table:table-cell table:style-name="表格1.B32" office:value-type="string">
            <text:p text:style-name="P17">隊長簽名</text:p>
          </table:table-cell>
          <table:table-cell table:style-name="表格1.C32" table:number-columns-spanned="2" office:value-type="string">
            <text:p text:style-name="P22"/>
          </table:table-cell>
          <table:covered-table-cell/>
        </table:table-row>
      </table:table>
      <text:p text:style-name="P51"><text:span text:style-name="T5">現任隊長：蔡金珍</text:span><text:span text:style-name="T3"> <text:s/></text:span><text:span text:style-name="T5">電話：</text:span><text:span text:style-name="T4">0928705169 <text:s text:c="3"/>Line ID</text:span><text:span text:style-name="T5">：</text:span><text:span text:style-name="T4">redc0312</text:span></text:p>
      <text:p text:style-name="P52">備註：必須完成志工基礎訓練、特殊訓練，並領得志願服務紀錄冊後，始為本隊合格隊員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DFKai-SB1" svg:font-family="DFKai-SB" style:font-pitch="variable"/>
    <style:font-face style:name="Georgia1" svg:font-family="Georgia" style:font-pitch="variable"/>
    <style:font-face style:name="Gungsuh1" svg:font-family="Gungsuh" style:font-pitch="variable"/>
    <style:font-face style:name="PMingLiu1" svg:font-family="PMingLiu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1" style:font-family-asian="新細明體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ext_20_body" style:next-style-name="Text_20_body" style:class="text">
      <style:paragraph-properties fo:margin-top="0.423cm" fo:margin-bottom="0.106cm" style:contextual-spacing="false" style:line-height-at-least="0.002cm" fo:text-align="center" style:justify-single-word="false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16pt" fo:language="en" fo:country="US" fo:font-weight="bold" style:letter-kerning="tru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style:line-height-at-least="0.002cm" fo:text-align="center" style:justify-single-word="false" fo:orphans="0" fo:widows="0" fo:hyphenation-ladder-count="no-limit" fo:keep-with-next="always" style:vertical-align="top"/>
      <style:text-properties fo:color="#000000" loext:opacity="100%" style:text-position="0% 100%"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1" style:font-family-asian="新細明體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swiss" style:font-pitch="variable" fo:font-size="9pt" fo:language="en" fo:country="US" style:letter-kerning="tru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style:line-height-at-least="0.002cm" fo:orphans="0" fo:widows="0" fo:hyphenation-ladder-count="no-limit" style:vertical-align="top"/>
      <style:text-properties style:text-position="0% 100%" fo:font-size="12pt" fo:language="en" fo:country="US" style:letter-kerning="true" style:font-size-asian="12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Text_20_body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0cm" fo:margin-right="0cm" style:line-height-at-least="0.002cm" fo:orphans="0" fo:widows="0" fo:hyphenation-ladder-count="no-limit" fo:text-indent="1.247cm" style:auto-text-indent="false" style:vertical-align="top"/>
      <style:text-properties style:text-position="0% 100%"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標楷體" style:font-family-complex="標楷體" style:font-family-generic-complex="roman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margin-top="0.494cm" fo:margin-bottom="0.494cm" style:contextual-spacing="false" style:line-height-at-least="0.002cm" fo:orphans="2" fo:widows="2" fo:hyphenation-ladder-count="no-limit" fo:text-indent="1.76cm" style:auto-text-indent="false" style:vertical-align="top"/>
      <style:text-properties style:text-position="0% 100%" fo:font-size="16pt" fo:language="en" fo:country="US" style:letter-kerning="true" style:font-size-asian="16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Text_20_body">
      <style:paragraph-properties fo:margin-left="4.322cm" fo:margin-right="0cm" style:line-height-at-least="0.002cm" fo:orphans="0" fo:widows="0" fo:hyphenation-ladder-count="no-limit" fo:text-indent="-1.782cm" style:auto-text-indent="false" style:vertical-align="top"/>
      <style:text-properties style:text-position="0% 100%" style:font-name="標楷體" fo:font-family="標楷體" style:font-family-generic="roman" style:font-pitch="variable" fo:font-size="15pt" fo:language="en" fo:country="US" style:letter-kerning="true" style:font-name-asian="標楷體1" style:font-family-asian="標楷體" style:font-pitch-asian="variable" style:font-size-asian="15pt" style:language-asian="zh" style:country-asian="TW" style:font-name-complex="標楷體" style:font-family-complex="標楷體" style:font-family-generic-complex="roman" style:font-pitch-complex="variable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釋標題" style:family="paragraph" style:parent-style-name="Text_20_body" style:next-style-name="Text_20_body">
      <style:paragraph-properties style:line-height-at-least="0.002cm" fo:text-align="center" style:justify-single-word="false" fo:orphans="0" fo:widows="0" fo:hyphenation-ladder-count="no-limit" style:vertical-align="top"/>
      <style:text-properties style:text-position="0% 100%" fo:font-size="10pt" fo:language="en" fo:country="US" style:letter-kerning="tru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Text_20_body">
      <style:paragraph-properties style:line-height-at-least="0.002cm" fo:orphans="2" fo:widows="2" fo:hyphenation-ladder-count="no-limit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0% 100%" style:font-name="細明體" fo:font-family="細明體" style:font-family-generic="roman" style:font-pitch="variable" fo:font-size="12pt" fo:language="und" fo:country="none" style:letter-kerning="false" style:font-name-asian="細明體1" style:font-family-asian="細明體" style:font-pitch-asian="variable" style:font-size-asian="12pt" style:language-asian="zh" style:country-asian="TW" style:font-name-complex="細明體" style:font-family-complex="細明體" style:font-family-generic-complex="roman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style:line-height-at-least="0.002cm" fo:orphans="2" fo:widows="2" fo:hyphenation-ladder-count="no-limit" fo:text-indent="0cm" style:auto-text-indent="false" style:vertical-align="top"/>
      <style:text-properties style:text-position="0% 100%" style:font-name="Calibri" fo:font-family="Calibri" style:font-family-generic="roman" style:font-pitch="variable" fo:font-size="12pt" fo:language="en" fo:country="US" style:letter-kerning="fals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無間距" style:family="paragraph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標楷體" fo:font-family="標楷體" style:font-family-generic="roman" style:font-pitch="variable" fo:font-size="11pt" fo:language="en" fo:country="US" style:letter-kerning="false" style:font-name-asian="標楷體1" style:font-family-asian="標楷體" style:font-pitch-asian="variable" style:font-size-asian="11pt" style:language-asian="en" style:country-asian="US" style:font-name-complex="標楷體1" style:font-family-complex="標楷體" style:font-pitch-complex="variable" style:font-size-complex="11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標楷體" fo:font-family="標楷體" style:font-family-generic="roman" style:font-pitch="variable" fo:font-size="12pt" fo:language="en" fo:country="US" style:letter-kerning="false" style:font-name-asian="標楷體1" style:font-family-asian="標楷體" style:font-pitch-asian="variable" style:font-size-asian="12pt" style:language-asian="zh" style:country-asian="TW" style:font-name-complex="標楷體1" style:font-family-complex="標楷體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style:line-height-at-least="0.002cm" fo:orphans="0" fo:widows="0" fo:hyphenation-ladder-count="no-limit" style:vertical-align="top"/>
      <style:text-properties style:text-position="0% 100%" fo:font-size="12pt" fo:language="en" fo:country="US" fo:font-weight="bold" style:letter-kerning="true" style:font-size-asian="12pt" style:language-asian="zh" style:country-asian="TW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 loext:hyphenation-no-caps="false"/>
    </style:style>
    <style:style style:name="副標題" style:family="paragraph" style:parent-style-name="Text_20_body" style:next-style-name="Text_20_body">
      <style:paragraph-properties fo:margin-top="0cm" fo:margin-bottom="0.106cm" style:contextual-spacing="false" style:line-height-at-least="0.002cm" fo:text-align="center" style:justify-single-word="false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12pt" fo:language="en" fo:country="US" fo:font-style="italic" style:letter-kerning="tru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>
      <style:text-properties style:text-position="0% 100%" fo:font-size="10pt" style:font-size-asian="10pt" style:text-emphasize="none" style:text-scale="100%"/>
    </style:style>
    <style:style style:name="頁首_20_字元" style:display-name="頁首 字元" style:family="text">
      <style:text-properties style:text-position="0% 100%" fo:font-size="10pt" style:letter-kerning="true" style:font-size-asian="10pt" style:text-emphasize="none" style:text-scale="100%"/>
    </style:style>
    <style:style style:name="頁尾_20_字元" style:display-name="頁尾 字元" style:family="text">
      <style:text-properties style:text-position="0% 100%" fo:font-size="10pt" style:letter-kerning="true" style:font-size-asian="10pt" style:text-emphasize="none" style:text-scale="100%"/>
    </style:style>
    <style:style style:name="標題_20_1_20_字元" style:display-name="標題 1 字元" style:family="text">
      <style:text-properties fo:color="#000000" loext:opacity="100%" style:text-position="0% 100%" fo:font-size="12pt" fo:font-weight="bold" style:letter-kerning="true" style:font-size-asian="12pt" style:font-weight-asian="bold" style:font-size-complex="12pt" style:font-weight-complex="bold" style:text-emphasize="none" style:text-scale="100%"/>
    </style:style>
    <style:style style:name="Page_20_Number" style:display-name="Page Number" style:family="text">
      <style:text-properties style:text-position="0% 100%" fo:font-size="10pt" style:font-size-asian="10pt" style:text-emphasize="none" style:text-scale="100%"/>
    </style:style>
    <style:style style:name="註解參照" style:family="text">
      <style:text-properties style:text-position="0% 100%" fo:font-size="9pt" style:font-size-asian="9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font-size-asian="12pt" style:text-emphasize="none" style:text-scale="100%"/>
    </style:style>
    <style:style style:name="強調斜體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強調粗體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本文縮排_20_字元" style:display-name="本文縮排 字元" style:family="text">
      <style:text-properties style:text-position="0% 100%" style:font-name="標楷體" fo:font-family="標楷體" style:font-family-generic="roman" style:font-pitch="variable" fo:font-size="16pt" style:letter-kerning="true" style:font-name-asian="標楷體1" style:font-family-asian="標楷體" style:font-pitch-asian="variable" style:font-size-asian="16pt" style:font-name-complex="標楷體" style:font-family-complex="標楷體" style:font-family-generic-complex="roman" style:font-pitch-complex="variable" style:text-emphasize="none" style:text-scale="100%"/>
    </style:style>
    <style:style style:name="本文縮排_20_2_20_字元" style:display-name="本文縮排 2 字元" style:family="text">
      <style:text-properties style:text-position="0% 100%" fo:font-size="16pt" style:letter-kerning="true" style:font-size-asian="16pt" style:text-emphasize="none" style:text-scale="100%"/>
    </style:style>
    <style:style style:name="本文縮排_20_3_20_字元" style:display-name="本文縮排 3 字元" style:family="text">
      <style:text-properties style:text-position="0% 100%" style:font-name="標楷體" fo:font-family="標楷體" style:font-family-generic="roman" style:font-pitch="variable" fo:font-size="15pt" style:letter-kerning="true" style:font-name-asian="標楷體1" style:font-family-asian="標楷體" style:font-pitch-asian="variable" style:font-size-asian="15pt" style:font-name-complex="標楷體" style:font-family-complex="標楷體" style:font-family-generic-complex="roman" style:font-pitch-complex="variable" style:text-emphasize="none" style:text-scale="100%"/>
    </style:style>
    <style:style style:name="註釋標題_20_字元" style:display-name="註釋標題 字元" style:family="text">
      <style:text-properties style:text-position="0% 100%" fo:font-size="10pt" style:letter-kerning="true" style:font-size-asian="10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 style:text-emphasize="none" style:text-scale="100%"/>
    </style:style>
    <style:style style:name="HTML_20_預設格式_20_字元" style:display-name="HTML 預設格式 字元" style:family="text">
      <style:text-properties style:text-position="0% 100%" style:font-name="細明體" fo:font-family="細明體" style:font-family-generic="roman" style:font-pitch="variable" fo:font-size="12pt" fo:language="und" fo:country="none" style:font-name-asian="細明體1" style:font-family-asian="細明體" style:font-pitch-asian="variable" style:font-size-asian="12pt" style:language-asian="und" style:country-asian="none" style:font-name-complex="細明體" style:font-family-complex="細明體" style:font-family-generic-complex="roman" style:font-pitch-complex="variable" style:font-size-complex="12pt" style:text-emphasize="none" style:text-scale="100%"/>
    </style:style>
    <style:style style:name="註解主旨_20_字元" style:display-name="註解主旨 字元" style:family="text">
      <style:text-properties style:text-position="0% 100%" fo:font-size="12pt" fo:font-weight="bold" style:letter-kerning="true" style:font-size-asian="12pt" style:font-weight-asian="bold" style:font-weight-complex="bold" style:text-emphasize="none" style:text-scale="100%"/>
    </style:style>
    <style:style style:name="副標題_20_字元" style:display-name="副標題 字元" style:family="text">
      <style:text-properties style:text-position="0% 100%"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 style:text-emphasize="none" style:text-scale="100%"/>
    </style:style>
    <style:style style:name="標題_20_字元" style:display-name="標題 字元" style:family="text">
      <style:text-properties style:text-position="0% 100%"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style:text-emphasize="none" style:text-scale="100%"/>
    </style:style>
    <style:style style:name="書名" style:family="text">
      <style:text-properties fo:font-variant="small-caps" style:text-position="0% 100%" fo:font-size="10pt" fo:letter-spacing="0.009cm" fo:font-weight="bold" style:font-size-asian="10pt" style:font-weight-asian="bold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金珍</meta:initial-creator>
    <meta:creation-date>2021-07-06T08:03:00</meta:creation-date>
    <meta:document-statistic meta:table-count="1" meta:image-count="0" meta:object-count="0" meta:page-count="13" meta:paragraph-count="163" meta:word-count="2786" meta:character-count="3229" meta:non-whitespace-character-count="2843"/>
    <meta:generator>LibreOffice/7.1.8.1$Windows_X86_64 LibreOffice_project/e1f30c802c3269a1d052614453f260e49458c82c</meta:generator>
  </office:meta>
</office:document-meta>
</file>