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HTML_20_Preformatted">
      <style:text-properties style:use-window-font-color="true"/>
    </style:style>
    <style:style style:name="P2" style:family="paragraph" style:parent-style-name="List_20_Paragraph" style:list-style-name="WWNum3"/>
    <style:style style:name="P3" style:family="paragraph" style:parent-style-name="Frame_20_contents">
      <style:text-properties style:use-window-font-color="true"/>
    </style:style>
    <style:style style:name="P4" style:family="paragraph" style:parent-style-name="Frame_20_contents">
      <style:paragraph-properties style:line-height-at-least="0cm"/>
      <style:text-properties style:use-window-font-color="true"/>
    </style:style>
    <style:style style:name="P5" style:family="paragraph" style:parent-style-name="Frame_20_contents">
      <style:paragraph-properties fo:text-align="center" style:justify-single-word="false"/>
      <style:text-properties style:use-window-font-color="true"/>
    </style:style>
    <style:style style:name="P6" style:family="paragraph" style:parent-style-name="Frame_20_contents">
      <style:paragraph-properties fo:line-height="0.494cm"/>
      <style:text-properties style:use-window-font-color="true"/>
    </style:style>
    <style:style style:name="P7" style:family="paragraph" style:parent-style-name="Frame_20_contents">
      <style:text-properties fo:color="#000000"/>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style:text-properties style:font-name="標楷體" fo:font-size="20pt" style:font-name-asian="標楷體1" style:font-size-asian="20pt" style:font-size-complex="20pt"/>
    </style:style>
    <style:style style:name="P10" style:family="paragraph" style:parent-style-name="Standard">
      <style:paragraph-properties fo:orphans="2" fo:widows="2"/>
      <style:text-properties style:font-name="標楷體" fo:font-size="20pt" style:font-name-asian="標楷體1" style:font-size-asian="20pt" style:font-size-complex="20pt"/>
    </style:style>
    <style:style style:name="P11" style:family="paragraph" style:parent-style-name="Standard">
      <style:paragraph-properties>
        <style:tab-stops>
          <style:tab-stop style:position="19.262cm"/>
        </style:tab-stops>
      </style:paragraph-properties>
    </style:style>
    <style:style style:name="P12" style:family="paragraph" style:parent-style-name="Standard">
      <style:paragraph-properties fo:margin-left="1.27cm" fo:margin-right="0cm" fo:text-indent="-1.27cm" style:auto-text-indent="false" fo:break-before="page"/>
    </style:style>
    <style:style style:name="P13" style:family="paragraph" style:parent-style-name="Standard">
      <style:paragraph-properties fo:margin-left="1.27cm" fo:margin-right="0cm" fo:text-indent="-1.27cm" style:auto-text-indent="false"/>
    </style:style>
    <style:style style:name="P14" style:family="paragraph" style:parent-style-name="Standard">
      <style:paragraph-properties fo:margin-left="1.111cm" fo:margin-right="0cm" fo:text-indent="-1.111cm" style:auto-text-indent="false"/>
    </style:style>
    <style:style style:name="P15" style:family="paragraph" style:parent-style-name="Standard">
      <style:paragraph-properties fo:margin-left="1.058cm" fo:margin-right="0cm" fo:text-indent="-1.058cm" style:auto-text-indent="false">
        <style:tab-stops>
          <style:tab-stop style:position="19.262cm"/>
        </style:tab-stops>
      </style:paragraph-properties>
    </style:style>
    <style:style style:name="P16" style:family="paragraph" style:parent-style-name="Standard" style:master-page-name="Standard">
      <style:paragraph-properties fo:text-align="center" style:justify-single-word="false" style:page-number="auto"/>
    </style:style>
    <style:style style:name="P17" style:family="paragraph">
      <loext:graphic-properties draw:fill="solid" draw:fill-color="#c6d9f1"/>
      <style:paragraph-properties fo:text-align="start"/>
      <style:text-properties fo:font-size="18pt"/>
    </style:style>
    <style:style style:name="P18" style:family="paragraph">
      <loext:graphic-properties draw:fill="solid" draw:fill-color="#ffffff"/>
      <style:paragraph-properties fo:text-align="start"/>
      <style:text-properties fo:font-size="18pt"/>
    </style:style>
    <style:style style:name="P19" style:family="paragraph">
      <loext:graphic-properties draw:fill="none"/>
      <style:paragraph-properties fo:text-align="start"/>
      <style:text-properties fo:font-size="18pt"/>
    </style:style>
    <style:style style:name="P20" style:family="paragraph">
      <loext:graphic-properties draw:fill="solid" draw:fill-color="#ffff99"/>
      <style:paragraph-properties fo:text-align="start"/>
      <style:text-properties fo:font-size="18pt"/>
    </style:style>
    <style:style style:name="P21" style:family="paragraph">
      <loext:graphic-properties draw:fill="none"/>
      <style:paragraph-properties fo:text-align="start"/>
      <style:text-properties fo:color="#000000" fo:font-size="18pt"/>
    </style:style>
    <style:style style:name="P22" style:family="paragraph">
      <loext:graphic-properties draw:fill="solid" draw:fill-color="#f2dcdb"/>
      <style:paragraph-properties fo:text-align="start"/>
      <style:text-properties fo:font-size="18pt"/>
    </style:style>
    <style:style style:name="P23" style:family="paragraph">
      <loext:graphic-properties draw:fill="solid" draw:fill-color="#fac090"/>
      <style:paragraph-properties fo:text-align="start"/>
      <style:text-properties fo:font-size="18pt"/>
    </style:style>
    <style:style style:name="T1" style:family="text">
      <style:text-properties style:font-name="標楷體" style:font-name-asian="標楷體1"/>
    </style:style>
    <style:style style:name="T2" style:family="text">
      <style:text-properties style:font-name="標楷體" style:font-name-asian="標楷體1" style:font-size-complex="12pt"/>
    </style:style>
    <style:style style:name="T3" style:family="text">
      <style:text-properties style:font-name="標楷體" style:text-underline-style="solid" style:text-underline-width="auto" style:text-underline-color="font-color" style:font-name-asian="標楷體1"/>
    </style:style>
    <style:style style:name="T4" style:family="text">
      <style:text-properties style:font-name="標楷體" style:text-underline-style="solid" style:text-underline-width="auto" style:text-underline-color="font-color" style:font-name-asian="標楷體1" style:font-size-complex="12pt"/>
    </style:style>
    <style:style style:name="T5" style:family="text">
      <style:text-properties style:font-name="標楷體" fo:font-weight="bold" style:font-name-asian="標楷體1" style:font-weight-asian="bold" style:font-size-complex="12pt"/>
    </style:style>
    <style:style style:name="T6" style:family="text">
      <style:text-properties style:font-name="標楷體" fo:font-size="10pt" style:font-name-asian="標楷體1" style:font-size-asian="10pt" style:font-size-complex="10pt"/>
    </style:style>
    <style:style style:name="T7" style:family="text">
      <style:text-properties style:font-name="標楷體" fo:font-size="20pt" style:font-name-asian="標楷體1" style:font-size-asian="20pt" style:font-size-complex="20pt"/>
    </style:style>
    <style:style style:name="T8" style:family="text">
      <style:text-properties fo:font-weight="bold" style:font-name-asian="標楷體1" style:font-weight-asian="bold" style:font-size-complex="12pt"/>
    </style:style>
    <style:style style:name="T9" style:family="text">
      <style:text-properties fo:font-weight="bold" style:font-name-asian="標楷體1" style:font-weight-asian="bold" style:font-size-complex="12pt" loext:padding="0cm" loext:border="0.51pt solid #00000a"/>
    </style:style>
    <style:style style:name="T10" style:family="text">
      <style:text-properties fo:font-weight="bold" style:font-name-asian="標楷體1" style:font-weight-asian="bold" loext:padding="0cm" loext:border="0.51pt solid #00000a"/>
    </style:style>
    <style:style style:name="T11" style:family="text">
      <style:text-properties style:font-name-asian="標楷體1"/>
    </style:style>
    <style:style style:name="T12" style:family="text">
      <style:text-properties style:font-name-asian="標楷體1" style:font-size-complex="12pt"/>
    </style:style>
    <style:style style:name="T13" style:family="text">
      <style:text-properties fo:font-size="16pt" fo:font-weight="bold" style:font-name-asian="標楷體1" style:font-size-asian="16pt" style:font-weight-asian="bold" style:font-size-complex="16pt"/>
    </style:style>
    <style:style style:name="T14" style:family="text">
      <style:text-properties fo:color="#ff0000" style:font-name-asian="標楷體1" style:font-size-complex="12pt"/>
    </style:style>
    <style:style style:name="T15" style:family="text">
      <style:text-properties style:text-underline-style="solid" style:text-underline-width="auto" style:text-underline-color="font-color" style:font-name-asian="標楷體1" style:font-size-complex="12pt"/>
    </style:style>
    <style:style style:name="T16" style:family="text">
      <style:text-properties style:font-name="Times New Roman" style:font-name-asian="標楷體1"/>
    </style:style>
    <style:style style:name="gr1" style:family="graphic" style:parent-style-name="Frame">
      <style:graphic-properties draw:stroke="solid" svg:stroke-width="0.026cm" svg:stroke-color="#000000" draw:stroke-linejoin="miter" draw:fill="solid" draw:fill-color="#c6d9f1" draw:textarea-vertical-align="top" draw:auto-grow-height="false" fo:min-height="20.133cm" fo:min-width="27.213cm" fo:padding-top="0.127cm" fo:padding-bottom="0.127cm" fo:padding-left="0.254cm" fo:padding-right="0.254cm" fo:wrap-option="wrap" fo:margin-left="0.318cm" fo:margin-right="0.381cm" fo:margin-top="0cm" fo:margin-bottom="0.04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solid" svg:stroke-width="0.026cm" svg:stroke-color="#000000" draw:stroke-linejoin="miter" draw:fill="solid" draw:fill-color="#ffffff" draw:textarea-vertical-align="top" draw:auto-grow-height="false" fo:min-height="0.577cm" fo:min-width="1.995cm" fo:padding-top="0.127cm" fo:padding-bottom="0.127cm" fo:padding-left="0.254cm" fo:padding-right="0.254cm" fo:wrap-option="wrap" fo:margin-left="0.318cm" fo:margin-right="0.356cm" fo:margin-top="0cm" fo:margin-bottom="0.07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529cm" fo:margin-right="0.476cm" fo:margin-top="0cm" fo:margin-bottom="0.1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318cm" fo:margin-right="0.358cm" fo:margin-top="0cm" fo:margin-bottom="0.039cm" style:run-through="foreground" style:wrap="run-through" style:number-wrapped-paragraphs="no-limit" style:vertical-pos="from-top" style:vertical-rel="paragraph" style:horizontal-pos="from-left" style:horizontal-rel="paragraph" draw:wrap-influence-on-position="once-concurrent" style:flow-with-text="false" loext:rel-height-rel="paragraph"/>
    </style:style>
    <style:style style:name="gr5"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18cm" fo:margin-right="0.376cm" fo:margin-top="0cm" fo:margin-bottom="0.08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parent-style-name="Frame">
      <style:graphic-properties draw:stroke="solid" svg:stroke-width="0.026cm" svg:stroke-color="#000000" draw:stroke-linejoin="miter" draw:fill="solid" draw:fill-color="#ffffff" draw:textarea-vertical-align="top" draw:auto-grow-height="false" fo:min-height="1.143cm" fo:min-width="2.937cm" fo:padding-top="0.127cm" fo:padding-bottom="0.127cm" fo:padding-left="0.254cm" fo:padding-right="0.254cm" fo:wrap-option="wrap" fo:margin-left="0.318cm" fo:margin-right="0.365cm" fo:margin-top="0cm" fo:margin-bottom="0.03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parent-style-name="Frame">
      <style:graphic-properties draw:stroke="solid" svg:stroke-width="0.026cm" svg:stroke-color="#000000" draw:stroke-linejoin="miter" draw:fill="solid" draw:fill-color="#ffffff" draw:textarea-vertical-align="top" draw:auto-grow-height="false" fo:min-height="1.33cm" fo:min-width="2.974cm" fo:padding-top="0.127cm" fo:padding-bottom="0.127cm" fo:padding-left="0.254cm" fo:padding-right="0.254cm" fo:wrap-option="wrap" fo:margin-left="0.318cm" fo:margin-right="0.385cm" fo:margin-top="0cm" fo:margin-bottom="0.05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parent-style-name="Frame">
      <style:graphic-properties draw:stroke="solid" svg:stroke-width="0.026cm" svg:stroke-color="#000000" draw:stroke-linejoin="miter" draw:fill="solid" draw:fill-color="#ffffff" draw:textarea-vertical-align="top" draw:auto-grow-height="false" fo:min-height="1.33cm" fo:min-width="3.353cm" fo:padding-top="0.127cm" fo:padding-bottom="0.127cm" fo:padding-left="0.254cm" fo:padding-right="0.254cm" fo:wrap-option="wrap" fo:margin-left="0.318cm" fo:margin-right="0.372cm" fo:margin-top="0cm" fo:margin-bottom="0.05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18cm" fo:margin-right="0.342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18cm" fo:margin-right="0.37cm" fo:margin-top="0cm" fo:margin-bottom="0.05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18cm" fo:margin-right="0.37cm" fo:margin-top="0cm" fo:margin-bottom="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529cm" fo:margin-right="0.476cm" fo:margin-top="0cm" fo:margin-bottom="0.16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529cm" fo:margin-right="0.529cm" fo:margin-top="0cm" fo:margin-bottom="0.1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parent-style-name="Frame">
      <style:graphic-properties draw:stroke="solid" svg:stroke-width="0.026cm" svg:stroke-color="#000000" draw:stroke-linejoin="miter" draw:fill="solid" draw:fill-color="#ffffff" draw:textarea-vertical-align="top" draw:auto-grow-height="false" fo:min-height="0.69cm" fo:min-width="3.096cm" fo:padding-top="0.127cm" fo:padding-bottom="0.127cm" fo:padding-left="0.254cm" fo:padding-right="0.254cm" fo:wrap-option="wrap" fo:margin-left="0.318cm" fo:margin-right="0.369cm" fo:margin-top="0cm" fo:margin-bottom="0.06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parent-style-name="Frame">
      <style:graphic-properties draw:stroke="solid" svg:stroke-width="0.026cm" svg:stroke-color="#000000" draw:stroke-linejoin="miter" draw:fill="solid" draw:fill-color="#ffffff" draw:textarea-vertical-align="top" draw:auto-grow-height="false" fo:min-height="0.517cm" fo:min-width="5.498cm" fo:padding-top="0.127cm" fo:padding-bottom="0.127cm" fo:padding-left="0.254cm" fo:padding-right="0.254cm" fo:wrap-option="wrap" fo:margin-left="0.318cm" fo:margin-right="0.347cm" fo:margin-top="0cm" fo:margin-bottom="0.07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18cm" fo:margin-right="0.355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parent-style-name="Frame">
      <style:graphic-properties draw:stroke="solid" svg:stroke-width="0.026cm" svg:stroke-color="#000000" draw:stroke-linejoin="miter" draw:fill="solid" draw:fill-color="#ffffff" draw:textarea-vertical-align="top" draw:auto-grow-height="false" fo:min-height="7.941cm" fo:min-width="9.366cm" fo:padding-top="0.127cm" fo:padding-bottom="0.127cm" fo:padding-left="0.254cm" fo:padding-right="0.254cm" fo:wrap-option="wrap" fo:margin-left="0.318cm" fo:margin-right="0.393cm" fo:margin-top="0cm" fo:margin-bottom="0.06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18cm" fo:margin-right="0.372cm" fo:margin-top="0cm" fo:margin-bottom="0.10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parent-style-name="Frame">
      <style:graphic-properties draw:stroke="solid" svg:stroke-width="0.026cm" svg:stroke-color="#000000" draw:stroke-linejoin="miter" draw:fill="solid" draw:fill-color="#ffff99" draw:textarea-vertical-align="top" draw:auto-grow-height="false" fo:min-height="0.527cm" fo:min-width="2.034cm" fo:padding-top="0.127cm" fo:padding-bottom="0.127cm" fo:padding-left="0.254cm" fo:padding-right="0.254cm" fo:wrap-option="wrap" fo:margin-left="0.318cm" fo:margin-right="0.37cm" fo:margin-top="0cm" fo:margin-bottom="0.06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529cm" fo:margin-right="0.476cm" fo:margin-top="0cm" fo:margin-bottom="0.13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529cm" fo:margin-right="0.529cm" fo:margin-top="0cm" fo:margin-bottom="0.14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parent-style-name="Frame">
      <style:graphic-properties draw:stroke="solid" svg:stroke-width="0.026cm" svg:stroke-color="#000000" draw:stroke-linejoin="miter" draw:fill="solid" draw:fill-color="#ffff99" draw:textarea-vertical-align="top" draw:auto-grow-height="false" fo:min-height="0.527cm" fo:min-width="3.182cm" fo:padding-top="0.127cm" fo:padding-bottom="0.127cm" fo:padding-left="0.254cm" fo:padding-right="0.254cm" fo:wrap-option="wrap" fo:margin-left="0.318cm" fo:margin-right="0.386cm" fo:margin-top="0cm" fo:margin-bottom="0.06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18cm" fo:margin-right="0.37cm" fo:margin-top="0cm" fo:margin-bottom="0.03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parent-style-name="Frame">
      <style:graphic-properties draw:stroke="solid" svg:stroke-width="0.026cm" svg:stroke-color="#000000" draw:stroke-linejoin="miter" draw:fill="solid" draw:fill-color="#ffffff" draw:textarea-vertical-align="top" draw:auto-grow-height="false" fo:min-height="3.956cm" fo:min-width="10.659cm" fo:padding-top="0.127cm" fo:padding-bottom="0.127cm" fo:padding-left="0.254cm" fo:padding-right="0.254cm" fo:wrap-option="wrap" fo:margin-left="0.318cm" fo:margin-right="0.37cm" fo:margin-top="0cm" fo:margin-bottom="0.07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529cm" fo:margin-right="0.524cm" fo:margin-top="0cm" fo:margin-bottom="0.16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parent-style-name="Frame">
      <style:graphic-properties draw:stroke="none" svg:stroke-width="0.018cm" draw:fill="none" draw:textarea-vertical-align="top" draw:auto-grow-height="false" fo:min-height="0.587cm" fo:min-width="0.764cm" fo:padding-top="0.127cm" fo:padding-bottom="0.127cm" fo:padding-left="0.254cm" fo:padding-right="0.254cm" fo:wrap-option="wrap" fo:margin-left="0.318cm" fo:margin-right="0.318cm" fo:margin-top="0cm" fo:margin-bottom="0.00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 style:family="graphic" style:parent-style-name="Frame">
      <style:graphic-properties draw:stroke="none" svg:stroke-width="0.018cm" draw:fill="none" draw:textarea-vertical-align="top" draw:auto-grow-height="false" fo:min-height="0.587cm" fo:min-width="1.505cm" fo:padding-top="0.127cm" fo:padding-bottom="0.127cm" fo:padding-left="0.254cm" fo:padding-right="0.254cm" fo:wrap-option="wrap" fo:margin-left="0.318cm" fo:margin-right="0.318cm" fo:margin-top="0cm" fo:margin-bottom="0.00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8"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18cm" fo:margin-right="0.356cm" fo:margin-top="0cm" fo:margin-bottom="0.1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9"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529cm" fo:margin-right="0.529cm" fo:margin-top="0cm" fo:margin-bottom="0.15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0" style:family="graphic" style:parent-style-name="Frame">
      <style:graphic-properties draw:stroke="solid" svg:stroke-width="0.026cm" svg:stroke-color="#000000" draw:stroke-linejoin="miter" draw:fill="solid" draw:fill-color="#ffffff" draw:textarea-vertical-align="top" draw:auto-grow-height="false" fo:min-height="0.527cm" fo:min-width="2.034cm" fo:padding-top="0.127cm" fo:padding-bottom="0.127cm" fo:padding-left="0.254cm" fo:padding-right="0.254cm" fo:wrap-option="wrap" fo:margin-left="0.318cm" fo:margin-right="0.37cm" fo:margin-top="0cm" fo:margin-bottom="0.06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1" style:family="graphic" style:parent-style-name="Frame">
      <style:graphic-properties draw:stroke="solid" svg:stroke-width="0.026cm" svg:stroke-color="#000000" draw:stroke-linejoin="miter" draw:fill="solid" draw:fill-color="#ffffff" draw:textarea-vertical-align="top" draw:auto-grow-height="false" fo:min-height="1.912cm" fo:min-width="3.47cm" fo:padding-top="0.127cm" fo:padding-bottom="0.127cm" fo:padding-left="0.254cm" fo:padding-right="0.254cm" fo:wrap-option="wrap" fo:margin-left="0.318cm" fo:margin-right="0.365cm" fo:margin-top="0cm" fo:margin-bottom="0.05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2" style:family="graphic" style:parent-style-name="Frame">
      <style:graphic-properties draw:stroke="solid" svg:stroke-width="0.026cm" svg:stroke-color="#000000" draw:stroke-linejoin="miter" draw:fill="solid" draw:fill-color="#f2dcdb" draw:textarea-vertical-align="top" draw:auto-grow-height="false" fo:min-height="16.469cm" fo:min-width="27.212cm" fo:padding-top="0.127cm" fo:padding-bottom="0.127cm" fo:padding-left="0.254cm" fo:padding-right="0.254cm" fo:wrap-option="wrap" fo:margin-left="0.318cm" fo:margin-right="0.381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3"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18cm" fo:margin-right="0.415cm" fo:margin-top="0cm" fo:margin-bottom="0.07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4"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18cm" fo:margin-right="0.42cm" fo:margin-top="0cm" fo:margin-bottom="0.03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5"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529cm" fo:margin-right="0.476cm" fo:margin-top="0cm" fo:margin-bottom="0.17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6"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318cm" fo:margin-right="0.356cm" fo:margin-top="0.212cm" fo:margin-bottom="0.26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7" style:family="graphic" style:parent-style-name="Frame">
      <style:graphic-properties draw:stroke="solid" svg:stroke-width="0.026cm" svg:stroke-color="#000000" draw:stroke-linejoin="miter" draw:fill="solid" draw:fill-color="#ffffff" draw:textarea-vertical-align="top" draw:auto-grow-height="false" fo:min-height="0.515cm" fo:min-width="3.074cm" fo:padding-top="0.127cm" fo:padding-bottom="0.127cm" fo:padding-left="0.254cm" fo:padding-right="0.254cm" fo:wrap-option="wrap" fo:margin-left="0.318cm" fo:margin-right="0.388cm" fo:margin-top="0cm" fo:margin-bottom="0.07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8"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423cm" fo:margin-right="0.318cm" fo:margin-top="0.212cm" fo:margin-bottom="0.26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9" style:family="graphic" style:parent-style-name="Frame">
      <style:graphic-properties draw:stroke="none" svg:stroke-width="0.018cm" draw:fill="none" draw:textarea-vertical-align="top" draw:auto-grow-height="false" fo:min-height="0.587cm" fo:min-width="1.274cm" fo:padding-top="0.127cm" fo:padding-bottom="0.127cm" fo:padding-left="0.254cm" fo:padding-right="0.254cm" fo:wrap-option="wrap" fo:margin-left="0.318cm" fo:margin-right="0.318cm" fo:margin-top="0cm" fo:margin-bottom="0.00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0" style:family="graphic" style:parent-style-name="Frame">
      <style:graphic-properties draw:stroke="none" svg:stroke-width="0.018cm" draw:fill="none" draw:textarea-vertical-align="top" draw:auto-grow-height="false" fo:min-height="0.587cm" fo:min-width="1.275cm" fo:padding-top="0.127cm" fo:padding-bottom="0.127cm" fo:padding-left="0.254cm" fo:padding-right="0.254cm" fo:wrap-option="wrap" fo:margin-left="0.318cm" fo:margin-right="0.318cm" fo:margin-top="0cm" fo:margin-bottom="0.00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1"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18cm" fo:margin-right="0.39cm" fo:margin-top="0cm" fo:margin-bottom="0.09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2" style:family="graphic" style:parent-style-name="Frame">
      <style:graphic-properties draw:stroke="solid" svg:stroke-width="0.026cm" svg:stroke-color="#000000" draw:stroke-linejoin="miter" draw:fill="solid" draw:fill-color="#fac090" draw:textarea-vertical-align="top" draw:auto-grow-height="false" fo:min-height="0.515cm" fo:min-width="3.074cm" fo:padding-top="0.127cm" fo:padding-bottom="0.127cm" fo:padding-left="0.254cm" fo:padding-right="0.254cm" fo:wrap-option="wrap" fo:margin-left="0.318cm" fo:margin-right="0.388cm" fo:margin-top="0cm" fo:margin-bottom="0.07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3"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529cm" fo:margin-right="0.476cm" fo:margin-top="0cm" fo:margin-bottom="0.14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4"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529cm" fo:margin-right="0.508cm" fo:margin-top="0cm" fo:margin-bottom="0.13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5" style:family="graphic" style:parent-style-name="Frame">
      <style:graphic-properties draw:stroke="solid" svg:stroke-width="0.026cm" svg:stroke-color="#000000" draw:stroke-linejoin="miter" draw:fill="solid" draw:fill-color="#ffffff" draw:textarea-vertical-align="top" draw:auto-grow-height="false" fo:min-height="1.138cm" fo:min-width="4.815cm" fo:padding-top="0.127cm" fo:padding-bottom="0.127cm" fo:padding-left="0.254cm" fo:padding-right="0.254cm" fo:wrap-option="wrap" fo:margin-left="0.318cm" fo:margin-right="0.393cm" fo:margin-top="0cm" fo:margin-bottom="0.03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6"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529cm" fo:margin-right="0.476cm" fo:margin-top="0cm" fo:margin-bottom="0.13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7" style:family="graphic" style:parent-style-name="Frame">
      <style:graphic-properties draw:stroke="solid" svg:stroke-width="0.026cm" svg:stroke-color="#000000" draw:stroke-linejoin="miter" draw:fill="solid" draw:fill-color="#ffffff" draw:textarea-vertical-align="top" draw:auto-grow-height="false" fo:min-height="14.561cm" fo:min-width="9.366cm" fo:padding-top="0.127cm" fo:padding-bottom="0.127cm" fo:padding-left="0.254cm" fo:padding-right="0.254cm" fo:wrap-option="wrap" fo:margin-left="0.318cm" fo:margin-right="0.393cm" fo:margin-top="0cm" fo:margin-bottom="0.05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8"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18cm" fo:margin-right="0.3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9"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318cm" fo:margin-right="0.353cm" fo:margin-top="0cm" fo:margin-bottom="0.039cm" style:run-through="foreground" style:wrap="run-through" style:number-wrapped-paragraphs="no-limit" style:vertical-pos="from-top" style:vertical-rel="paragraph" style:horizontal-pos="from-left" style:horizontal-rel="paragraph" draw:wrap-influence-on-position="once-concurrent" style:flow-with-text="false" loext:rel-height-rel="paragraph"/>
    </style:style>
    <style:style style:name="gr50"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529cm" fo:margin-right="0.476cm" fo:margin-top="0cm" fo:margin-bottom="0.1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1"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423cm" fo:margin-right="0.499cm" fo:margin-top="0cm" fo:margin-bottom="0.1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2"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18cm" fo:margin-right="0.353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3"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18cm" fo:margin-right="0.37cm" fo:margin-top="0cm" fo:margin-bottom="0.07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4"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529cm" fo:margin-right="0.52cm" fo:margin-top="0.106cm" fo:margin-bottom="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5" style:family="graphic" style:parent-style-name="Frame">
      <style:graphic-properties draw:stroke="none" svg:stroke-width="0.018cm" draw:fill="none" draw:textarea-vertical-align="top" draw:auto-grow-height="false" fo:min-height="0.587cm" fo:min-width="0.332cm" fo:padding-top="0.127cm" fo:padding-bottom="0.127cm" fo:padding-left="0.254cm" fo:padding-right="0.254cm" fo:wrap-option="wrap" fo:margin-left="0.318cm" fo:margin-right="0.318cm" fo:margin-top="0cm" fo:margin-bottom="0.00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6" style:family="graphic" style:parent-style-name="Frame">
      <style:graphic-properties draw:stroke="none" svg:stroke-width="0.018cm" draw:fill="none" draw:textarea-vertical-align="top" draw:auto-grow-height="false" fo:min-height="0.587cm" fo:min-width="0.33cm" fo:padding-top="0.127cm" fo:padding-bottom="0.127cm" fo:padding-left="0.254cm" fo:padding-right="0.254cm" fo:wrap-option="wrap" fo:margin-left="0.318cm" fo:margin-right="0.318cm" fo:margin-top="0cm" fo:margin-bottom="0.00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7" style:family="graphic" style:parent-style-name="Frame">
      <style:graphic-properties draw:stroke="solid" svg:stroke-width="0.026cm" svg:stroke-color="#000000" draw:stroke-linejoin="miter" draw:fill="solid" draw:fill-color="#ffffff" draw:textarea-vertical-align="top" draw:auto-grow-height="false" fo:min-height="2.506cm" fo:min-width="3.339cm" fo:padding-top="0.127cm" fo:padding-bottom="0.127cm" fo:padding-left="0.254cm" fo:padding-right="0.254cm" fo:wrap-option="wrap" fo:margin-left="0.318cm" fo:margin-right="0.388cm" fo:margin-top="0cm" fo:margin-bottom="0.04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line text:anchor-type="paragraph" draw:z-index="21" draw:name="直線接點 24" draw:style-name="gr18" draw:text-style-name="P19" svg:x1="11.721cm" svg:y1="1.916cm" svg:x2="18.015cm" svg:y2="1.917cm"><text:p/></draw:line><draw:custom-shape text:anchor-type="paragraph" draw:z-index="20" draw:name="文字方塊 2" draw:style-name="gr17" draw:text-style-name="P18" svg:width="9.873cm" svg:height="8.194cm" svg:x="18.016cm" svg:y="1.208cm"><text:p text:style-name="P4"><text:span text:style-name="T2">檢附文件</text:span><text:span text:style-name="T8">【一式5份】</text:span></text:p><text:p text:style-name="P4"><text:span text:style-name="T2">1.護理機構許可設置或擴充</text:span><text:span text:style-name="T4">申請書</text:span><text:span text:style-name="T2">【附件1】</text:span></text:p><text:p text:style-name="P4"><text:span text:style-name="T2">2.設置或擴充</text:span><text:span text:style-name="T4">計畫書</text:span><text:span text:style-name="T1">及摘要</text:span><text:span text:style-name="T2">【格式如附件2.3】</text:span></text:p><text:p text:style-name="P4"><text:span text:style-name="T2">3.土地變更規定文件(不需土地變更者免附)(註1)</text:span></text:p><text:p text:style-name="P4"><text:span text:style-name="T2">4.開發行為應否實施環境影響評估(註2)</text:span></text:p><text:p text:style-name="P4"><text:span text:style-name="T2">5.財團法人護理之家另應檢附捐助章程（註3）</text:span></text:p><text:p text:style-name="P4"><text:span text:style-name="T2">6.護理機構</text:span><text:span text:style-name="T4">位置圖</text:span></text:p><text:p text:style-name="P4"><text:span text:style-name="T2">7.護理機構</text:span><text:span text:style-name="T4">配置簡圖</text:span><text:span text:style-name="T2">（若為</text:span><text:span text:style-name="T5">舊有建物</text:span><text:span text:style-name="T2">改建須另外檢附</text:span><text:span text:style-name="T4">原使用執照及竣工圖、地籍圖與地籍圖謄本、建物與土地所有權狀</text:span><text:span text:style-name="T2">）</text:span></text:p><text:p text:style-name="P4"><text:span text:style-name="T2">8.負責資深護理人員</text:span><text:span text:style-name="T4">證書</text:span><text:span text:style-name="T2">、</text:span><text:span text:style-name="T4">身分證</text:span><text:span text:style-name="T2">正反面影本及</text:span><text:span text:style-name="T4">資格證明文件</text:span><text:span text:style-name="T2">（註4）</text:span></text:p><text:p text:style-name="P4"><text:span text:style-name="T2">9.土地或房屋租賃契約</text:span></text:p><text:p text:style-name="P4"><text:span text:style-name="T2">10.其他依規定應檢具之文件</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29" draw:name="直線接點 33" draw:style-name="gr25" draw:text-style-name="P19" svg:x1="18.716cm" svg:y1="11.748cm" svg:x2="18.703cm" svg:y2="13.113cm"><text:p/></draw:line><draw:custom-shape text:anchor-type="paragraph" draw:z-index="25" draw:name="文字方塊 2" draw:style-name="gr22" draw:text-style-name="P20" svg:width="3.689cm" svg:height="0.78cm" svg:x="16.337cm" svg:y="10.97cm"><text:p text:style-name="P4"><text:span text:style-name="T2">環境評估(註2)</text:span></text:p><text:p text:style-name="P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8" draw:name="文字方塊 2" draw:style-name="gr31" draw:text-style-name="P18" svg:width="3.977cm" svg:height="2.165cm" svg:x="16.469cm" svg:y="13.113cm"><text:p text:style-name="P3"><text:span text:style-name="T12">衛生局轉送環境影響評估說明書至環境保護局</text:span></text:p><text:p text:style-name="P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7" draw:name="文字方塊 2" draw:style-name="gr30" draw:text-style-name="P18" svg:width="2.541cm" svg:height="0.78cm" svg:x="4.588cm" svg:y="18.249cm"><text:p text:style-name="P5"><text:span text:style-name="T2">同意變更</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36" draw:name="直線接點 43" draw:style-name="gr29" draw:text-style-name="P19" svg:x1="5.73cm" svg:y1="17.32cm" svg:x2="5.731cm" svg:y2="18.272cm"><text:p/></draw:line><draw:custom-shape text:anchor-type="paragraph" draw:z-index="30" draw:name="文字方塊 35" draw:style-name="gr26" draw:text-style-name="P21" svg:width="1.271cm" svg:height="0.84cm" svg:x="5.546cm" svg:y="12.007cm"><text:p text:style-name="P7"><text:span text:style-name="T6">需要</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1" draw:name="文字方塊 36" draw:style-name="gr26" draw:text-style-name="P21" svg:width="1.271cm" svg:height="0.84cm" svg:x="18.784cm" svg:y="11.763cm"><text:p text:style-name="P7"><text:span text:style-name="T6">需要</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2" draw:name="文字方塊 37" draw:style-name="gr27" draw:text-style-name="P21" svg:width="2.012cm" svg:height="0.84cm" svg:x="20.047cm" svg:y="10.522cm"><text:p text:style-name="P7"><text:span text:style-name="T6">不需要</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35" draw:name="直線接點 41" draw:style-name="gr28" draw:text-style-name="P19" svg:x1="3.604cm" svg:y1="11.474cm" svg:x2="4.571cm" svg:y2="11.471cm"><text:p/></draw:line><draw:custom-shape text:anchor-type="paragraph" draw:z-index="27" draw:name="文字方塊 30" draw:style-name="gr24" draw:text-style-name="P18" svg:width="11.166cm" svg:height="4.209cm" svg:x="4.156cm" svg:y="13.122cm"><text:p text:style-name="Frame_20_contents"><text:span text:style-name="T12">徵詢目的事業前主管機關同意</text:span></text:p><text:list xml:id="list1917408870227856386" text:style-name="WWNum3"><text:list-item><text:p text:style-name="P2"><text:span text:style-name="T12">若屬農牧用地先</text:span><text:span text:style-name="T14">徵詢農業局同意</text:span><text:span text:style-name="T12">，依其審查意見辦理。</text:span></text:p></text:list-item><text:list-item><text:p text:style-name="P2"><text:span text:style-name="T12">徵詢農業局同意時，應先就事業設置之必要性與計畫所提區位、面積等是否符合事業所需提供意見。</text:span></text:p></text:list-item><text:list-item><text:p text:style-name="P2"><text:span text:style-name="T12">依農業局意見，若係屬行政院農委會審查權責者，轉衛生署徵詢農委會審查同意。</text:span></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3" draw:name="文字方塊 38" draw:style-name="gr27" draw:text-style-name="P19" svg:width="2.012cm" svg:height="0.84cm" svg:x="2.962cm" svg:y="10.756cm"><text:p text:style-name="P3"><text:span text:style-name="T6">不需要</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28" draw:name="直線接點 32" draw:style-name="gr3" draw:text-style-name="P19" svg:x1="5.596cm" svg:y1="11.852cm" svg:x2="5.597cm" svg:y2="13.127cm"><text:p/></draw:line><draw:line text:anchor-type="paragraph" draw:z-index="23" draw:name="直線接點 26" draw:style-name="gr20" draw:text-style-name="P19" svg:x1="5.538cm" svg:y1="9.992cm" svg:x2="5.539cm" svg:y2="11.071cm"><text:p/></draw:line><draw:custom-shape text:anchor-type="paragraph" draw:z-index="22" draw:name="文字方塊 2" draw:style-name="gr19" draw:text-style-name="P20" svg:width="2.541cm" svg:height="0.78cm" svg:x="4.567cm" svg:y="11.083cm"><text:p text:style-name="P5"><text:span text:style-name="T2">土地變更</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26" draw:name="直線接點 29" draw:style-name="gr23" draw:text-style-name="P19" svg:x1="6.827cm" svg:y1="8.761cm" svg:x2="6.828cm" svg:y2="9.992cm"><text:p/></draw:line><draw:line text:anchor-type="paragraph" draw:z-index="19" draw:name="直線接點 22" draw:style-name="gr16" draw:text-style-name="P19" svg:x1="5.519cm" svg:y1="9.991cm" svg:x2="18.711cm" svg:y2="9.991cm"><text:p/></draw:line><draw:line text:anchor-type="paragraph" draw:z-index="24" draw:name="直線接點 27" draw:style-name="gr21" draw:text-style-name="P19" svg:x1="18.713cm" svg:y1="9.975cm" svg:x2="18.714cm" svg:y2="10.991cm"><text:p/></draw:line><draw:line text:anchor-type="paragraph" draw:z-index="34" draw:name="直線接點 39" draw:style-name="gr28" draw:text-style-name="P19" svg:x1="20.031cm" svg:y1="11.354cm" svg:x2="20.998cm" svg:y2="11.351cm"><text:p/></draw:line><draw:custom-shape text:anchor-type="paragraph" draw:z-index="17" draw:name="文字方塊 2" draw:style-name="gr14" draw:text-style-name="P18" svg:width="3.603cm" svg:height="0.943cm" svg:x="5.196cm" svg:y="7.833cm"><text:p text:style-name="P5"><text:span text:style-name="T2">衛生局審查</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15" draw:name="直線接點 18" draw:style-name="gr12" draw:text-style-name="P19" svg:x1="6.732cm" svg:y1="6.62cm" svg:x2="6.733cm" svg:y2="7.834cm"><text:p/></draw:line><draw:line text:anchor-type="paragraph" draw:z-index="5" draw:name="直線接點 13" draw:style-name="gr5" draw:text-style-name="P19" svg:x1="6.595cm" svg:y1="4.507cm" svg:x2="15.85cm" svg:y2="4.486cm"><text:p/></draw:line><draw:line text:anchor-type="paragraph" draw:z-index="14" draw:name="直線接點 17" draw:style-name="gr11" draw:text-style-name="P19" svg:x1="6.596cm" svg:y1="4.51cm" svg:x2="6.597cm" svg:y2="5.201cm"><text:p/></draw:line><draw:custom-shape text:anchor-type="paragraph" draw:z-index="6" draw:name="文字方塊 2" draw:style-name="gr6" draw:text-style-name="P18" svg:width="3.444cm" svg:height="1.396cm" svg:x="5.198cm" svg:y="5.207cm"><text:p text:style-name="P5"><text:span text:style-name="T2">99床以下</text:span></text:p><text:p text:style-name="P5"><text:span text:style-name="T2">居家護理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 draw:name="文字方塊 2" draw:style-name="gr7" draw:text-style-name="P18" svg:width="3.481cm" svg:height="1.583cm" svg:x="9.407cm" svg:y="5.202cm"><text:p text:style-name="P5"><text:span text:style-name="T2">設立100床以上</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8" draw:name="文字方塊 2" draw:style-name="gr15" draw:text-style-name="P18" svg:width="6.005cm" svg:height="0.77cm" svg:x="10.926cm" svg:y="8.005cm"><text:p text:style-name="P5"><text:span text:style-name="T2">衛生局核轉衛生福利部審查</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16" draw:name="直線接點 19" draw:style-name="gr13" draw:text-style-name="P19" svg:x1="13.431cm" svg:y1="7.347cm" svg:x2="13.432cm" svg:y2="8.008cm"><text:p/></draw:line><draw:line text:anchor-type="paragraph" draw:z-index="9" draw:name="直線接點 11" draw:style-name="gr9" draw:text-style-name="P19" svg:x1="10.908cm" svg:y1="7.364cm" svg:x2="15.856cm" svg:y2="7.364cm"><text:p/></draw:line><draw:line text:anchor-type="paragraph" draw:z-index="11" draw:name="直線接點 14" draw:style-name="gr10" draw:text-style-name="P19" svg:x1="15.855cm" svg:y1="6.784cm" svg:x2="15.856cm" svg:y2="7.361cm"><text:p/></draw:line><draw:line text:anchor-type="paragraph" draw:z-index="10" draw:name="直線接點 12" draw:style-name="gr10" draw:text-style-name="P19" svg:x1="10.907cm" svg:y1="6.777cm" svg:x2="10.908cm" svg:y2="7.354cm"><text:p/></draw:line><draw:line text:anchor-type="paragraph" draw:z-index="13" draw:name="直線接點 16" draw:style-name="gr11" draw:text-style-name="P19" svg:x1="10.925cm" svg:y1="4.509cm" svg:x2="10.926cm" svg:y2="5.2cm"><text:p/></draw:line><draw:line text:anchor-type="paragraph" draw:z-index="12" draw:name="直線接點 15" draw:style-name="gr11" draw:text-style-name="P19" svg:x1="15.855cm" svg:y1="4.503cm" svg:x2="15.856cm" svg:y2="5.194cm"><text:p/></draw:line><draw:custom-shape text:anchor-type="paragraph" draw:z-index="8" draw:name="文字方塊 2" draw:style-name="gr8" draw:text-style-name="P18" svg:width="3.86cm" svg:height="1.583cm" svg:x="13.845cm" svg:y="5.202cm"><text:p text:style-name="P3"><text:span text:style-name="T2">財團法人、醫療社團法人護理之家</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4" draw:name="直線接點 3" draw:style-name="gr3" draw:text-style-name="P19" svg:x1="10.535cm" svg:y1="3.912cm" svg:x2="10.536cm" svg:y2="4.499cm"><text:p/></draw:line><draw:line text:anchor-type="paragraph" draw:z-index="2" draw:name="直線接點 5" draw:style-name="gr3" draw:text-style-name="P19" svg:x1="10.539cm" svg:y1="2.432cm" svg:x2="10.54cm" svg:y2="3.019cm"><text:p/></draw:line><draw:custom-shape text:anchor-type="paragraph" draw:z-index="1" draw:name="文字方塊 1" draw:style-name="gr2" draw:text-style-name="P18" svg:width="2.502cm" svg:height="0.83cm" svg:x="9.232cm" svg:y="1.6cm"><text:p text:style-name="P5"><text:span text:style-name="T12">申請人</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0" draw:name="文字方塊 60" draw:style-name="gr1" draw:text-style-name="P17" svg:width="27.72cm" svg:height="20.386cm" svg:x="0.325cm" svg:y="1.055cm"><text:p text:style-name="P3"><text:span text:style-name="T13">第一階段：設置或擴充</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style:rel-height="20%" draw:z-index="3" draw:name="文字方塊 2" draw:style-name="gr4" draw:text-style-name="P18" svg:width="4.141cm" svg:height="0.805cm" svg:x="8.58cm" svg:y="3.032cm"><text:p text:style-name="P3"><text:span text:style-name="T2">文件送衛生局審核</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臺東縣衛生局護理機構設置(或擴充)及開業許可流程</text:span></text:p>
      <text:p text:style-name="P8"><draw:custom-shape text:anchor-type="paragraph" draw:z-index="61" draw:name="文字方塊 2" draw:style-name="gr47" draw:text-style-name="P18" svg:width="9.873cm" svg:height="14.814cm" svg:x="17.268cm" svg:y="21.465cm"><text:p text:style-name="P4"><text:span text:style-name="T2">檢附文件</text:span><text:span text:style-name="T5">【一式6份】</text:span></text:p><text:p text:style-name="P4"><text:span text:style-name="T2">1.護理機構開業</text:span><text:span text:style-name="T4">申請書</text:span><text:span text:style-name="T2">【附件4】</text:span></text:p><text:p text:style-name="P4"><text:span text:style-name="T2">2.主管機關許可設置或擴充文件</text:span></text:p><text:p text:style-name="P4"><text:span text:style-name="T2">3.護理機構</text:span><text:span text:style-name="T4">相關建築圖</text:span><text:span text:style-name="T2">（註6）</text:span></text:p><text:p text:style-name="P4"><text:span text:style-name="T2">4.負責資深護理人員</text:span><text:span text:style-name="T4">證書</text:span><text:span text:style-name="T2">、</text:span><text:span text:style-name="T4">身分證</text:span><text:span text:style-name="T2">正反面影本</text:span></text:p><text:p text:style-name="P3"><text:span text:style-name="T2">5.配置醫事人員及工作人員名冊與其證書影本(含護理人員和照顧服務員之排班原則)</text:span></text:p><text:p text:style-name="P3"><text:span text:style-name="T2">6.建築物合法使用證明文件</text:span></text:p><text:p text:style-name="P3"><text:span text:style-name="T2"><text:s text:c="2"/>(1)</text:span><text:span text:style-name="T1">使用執照(註7)</text:span></text:p><text:p text:style-name="P3"><text:span text:style-name="T1"><text:s text:c="2"/>(2)建築物室內裝修合格證明</text:span></text:p><text:p text:style-name="P3"><text:span text:style-name="T1"><text:s text:c="2"/>(3)建物及土地所有權狀</text:span></text:p><text:p text:style-name="P3"><text:span text:style-name="T1"><text:s text:c="2"/>(4)地籍圖、地籍謄本</text:span></text:p><text:p text:style-name="P4"><text:span text:style-name="T1"><text:s text:c="2"/>(5)租賃契約（所有人者免附）</text:span></text:p><text:p text:style-name="P4"><text:span text:style-name="T2">7.設施、設備之項目清冊 </text:span></text:p><text:p text:style-name="P4"><text:span text:style-name="T2">8.與醫院訂定之契約（含急救、急診、轉診、定期出診）</text:span></text:p><text:p text:style-name="P3"><text:span text:style-name="T2">9.</text:span><text:span text:style-name="T1">消防局消防安全設備查驗合格證明</text:span></text:p><text:p text:style-name="P3"><text:span text:style-name="T1">10.環境保護局事業廢棄物清理計畫送審核備函</text:span></text:p><text:p text:style-name="P3"><text:span text:style-name="T1">11.生物醫療廢棄物委託清除契約書</text:span></text:p><text:p text:style-name="P3"><text:span text:style-name="T1">12.飲用水樣品檢測報告</text:span></text:p><text:p text:style-name="P3"><text:span text:style-name="T1">13.</text:span><text:span text:style-name="T2">其他依規定應檢具之文件（如定型化契約、機</text:span></text:p><text:p text:style-name="P3"><text:span text:style-name="T2"><text:s text:c="3"/>構收費情形表）</text:span></text:p><text:p text:style-name="P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9" draw:name="文字方塊 83" draw:style-name="gr32" draw:text-style-name="P22" svg:width="27.719cm" svg:height="16.722cm" svg:x="0.319cm" svg:y="20.853cm"><text:p text:style-name="P3"><text:span text:style-name="T13">第二階段：開業</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6" draw:name="文字方塊 294" draw:style-name="gr57" draw:text-style-name="P18" svg:width="3.846cm" svg:height="2.759cm" svg:x="3.154cm" svg:y="27.416cm"><text:p text:style-name="P1"><text:span text:style-name="T1">依護理機構設置或擴充許可辦法第九條第一項第四款廢止其許可之床數</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7" draw:name="文字方塊 2" draw:style-name="gr42" draw:text-style-name="P23" svg:width="3.581cm" svg:height="0.768cm" svg:x="10.024cm" svg:y="27.748cm"><text:p text:style-name="P3"><text:span text:style-name="T2">衛生局准予開業</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65" draw:name="直線接點 70" draw:style-name="gr51" draw:text-style-name="P19" svg:x1="11.834cm" svg:y1="26.316cm" svg:x2="11.8cm" svg:y2="27.753cm"><text:p/></draw:line><draw:line text:anchor-type="paragraph" draw:z-index="75" draw:name="直線接點 81" draw:style-name="gr12" draw:text-style-name="P19" svg:x1="4.711cm" svg:y1="25.846cm" svg:x2="4.712cm" svg:y2="27.432cm"><text:p/></draw:line><draw:custom-shape text:anchor-type="paragraph" draw:z-index="73" draw:name="文字方塊 79" draw:style-name="gr55" draw:text-style-name="P21" svg:width="0.839cm" svg:height="0.84cm" svg:x="7.602cm" svg:y="25.977cm"><text:p text:style-name="P7"><text:span text:style-name="T6">是</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72" draw:name="直線接點 78" draw:style-name="gr54" draw:text-style-name="P19" svg:x1="9.583cm" svg:y1="26.8cm" svg:x2="9.6cm" svg:y2="26.301cm"><text:p/></draw:line><draw:line text:anchor-type="paragraph" draw:z-index="70" draw:name="直線接點 76" draw:style-name="gr52" draw:text-style-name="P19" svg:x1="6.421cm" svg:y1="26.795cm" svg:x2="9.614cm" svg:y2="26.795cm"><text:p/></draw:line><draw:line text:anchor-type="paragraph" draw:z-index="71" draw:name="直線接點 77" draw:style-name="gr53" draw:text-style-name="P19" svg:x1="6.399cm" svg:y1="25.862cm" svg:x2="6.4cm" svg:y2="26.795cm"><text:p/></draw:line><draw:custom-shape text:anchor-type="paragraph" draw:z-index="69" draw:name="文字方塊 2" draw:style-name="gr37" draw:text-style-name="P18" svg:width="3.581cm" svg:height="0.768cm" svg:x="3.239cm" svg:y="25.086cm"><text:p text:style-name="P5"><text:span text:style-name="T2">限期改善</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8" draw:name="文字方塊 73" draw:style-name="gr39" draw:text-style-name="P21" svg:width="1.781cm" svg:height="0.84cm" svg:x="7.246cm" svg:y="24.74cm"><text:p text:style-name="P7"><text:span text:style-name="T6">未通過</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67" draw:name="直線接點 72" draw:style-name="gr38" draw:text-style-name="P19" svg:x1="9.2cm" svg:y1="25.471cm" svg:x2="6.819cm" svg:y2="25.471cm"><text:p/></draw:line><draw:line text:anchor-type="paragraph" draw:z-index="64" draw:name="直線接點 69" draw:style-name="gr50" draw:text-style-name="P19" svg:x1="11.832cm" svg:y1="24.014cm" svg:x2="11.833cm" svg:y2="24.765cm"><text:p/></draw:line><draw:custom-shape text:anchor-type="paragraph" style:rel-height="20%" draw:z-index="63" draw:name="文字方塊 2" draw:style-name="gr49" draw:text-style-name="P18" svg:width="5.257cm" svg:height="1.355cm" svg:x="9.225cm" svg:y="25.365cm"><text:p text:style-name="P5"><text:span text:style-name="T1">衛生局會同相關單位人員進行現場履勘</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62" draw:name="直線接點 66" draw:style-name="gr48" draw:text-style-name="P19" svg:x1="14.482cm" svg:y1="23.329cm" svg:x2="17.287cm" svg:y2="23.329cm"><text:p/></draw:line><draw:custom-shape text:anchor-type="paragraph" draw:z-index="59" draw:name="Rectangle 6" draw:style-name="gr45" draw:text-style-name="P18" svg:width="5.322cm" svg:height="1.391cm" svg:x="9.16cm" svg:y="22.622cm"><text:p text:style-name="P6"><text:span text:style-name="T12">申請人填具申請書並檢附相關文件送衛生局審查</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60" draw:name="直線接點 64" draw:style-name="gr46" draw:text-style-name="P19" svg:x1="11.832cm" svg:y1="21.909cm" svg:x2="11.833cm" svg:y2="22.622cm"><text:p/></draw:line><draw:custom-shape text:anchor-type="paragraph" draw:z-index="58" draw:name="文字方塊 2" draw:style-name="gr37" draw:text-style-name="P18" svg:width="3.581cm" svg:height="0.768cm" svg:x="10.086cm" svg:y="21.153cm"><text:p text:style-name="P5"><text:span text:style-name="T2">機構申請開業</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56" draw:name="直線接點 58" draw:style-name="gr43" draw:text-style-name="P19" svg:x1="11.788cm" svg:y1="19.883cm" svg:x2="11.789cm" svg:y2="21.164cm"><text:p/></draw:line><draw:line text:anchor-type="paragraph" draw:z-index="57" draw:name="直線接點 61" draw:style-name="gr44" draw:text-style-name="P19" svg:x1="5.681cm" svg:y1="16.018cm" svg:x2="5.724cm" svg:y2="16.993cm"><text:p/></draw:line><draw:custom-shape text:anchor-type="paragraph" draw:z-index="55" draw:name="文字方塊 2" draw:style-name="gr42" draw:text-style-name="P23" svg:width="3.581cm" svg:height="0.768cm" svg:x="10.084cm" svg:y="19.119cm"><text:p text:style-name="P3"><text:span text:style-name="T2">衛生局准予設置</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54" draw:name="直線接點 55" draw:style-name="gr13" draw:text-style-name="P19" svg:x1="11.726cm" svg:y1="18.463cm" svg:x2="11.727cm" svg:y2="19.124cm"><text:p/></draw:line><draw:custom-shape text:anchor-type="paragraph" draw:z-index="53" draw:name="文字方塊 54" draw:style-name="gr39" draw:text-style-name="P21" svg:width="1.781cm" svg:height="0.84cm" svg:x="17.715cm" svg:y="17.628cm"><text:p text:style-name="P7"><text:span text:style-name="T6">通過</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2" draw:name="文字方塊 51" draw:style-name="gr39" draw:text-style-name="P21" svg:width="1.781cm" svg:height="0.84cm" svg:x="5.583cm" svg:y="17.63cm"><text:p text:style-name="P7"><text:span text:style-name="T6">同意</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41" draw:name="直線接點 42" draw:style-name="gr34" draw:text-style-name="P19" svg:x1="3.606cm" svg:y1="10.199cm" svg:x2="3.612cm" svg:y2="18.473cm"><text:p/></draw:line><draw:line text:anchor-type="paragraph" draw:z-index="40" draw:name="直線接點 40" draw:style-name="gr33" draw:text-style-name="P19" svg:x1="21.01cm" svg:y1="10.097cm" svg:x2="20.994cm" svg:y2="18.486cm"><text:p/></draw:line><draw:line text:anchor-type="paragraph" draw:z-index="51" draw:name="直線接點 50" draw:style-name="gr41" draw:text-style-name="P19" svg:x1="3.609cm" svg:y1="18.486cm" svg:x2="20.999cm" svg:y2="18.475cm"><text:p/></draw:line><draw:line text:anchor-type="paragraph" draw:z-index="50" draw:name="直線接點 49" draw:style-name="gr10" draw:text-style-name="P19" svg:x1="18.787cm" svg:y1="17.738cm" svg:x2="18.788cm" svg:y2="18.474cm"><text:p/></draw:line><draw:line text:anchor-type="paragraph" draw:z-index="49" draw:name="直線接點 48" draw:style-name="gr10" draw:text-style-name="P19" svg:x1="5.723cm" svg:y1="17.752cm" svg:x2="5.724cm" svg:y2="18.488cm"><text:p/></draw:line><draw:custom-shape text:anchor-type="paragraph" draw:z-index="47" draw:name="文字方塊 31" draw:style-name="gr39" draw:text-style-name="P21" svg:width="1.781cm" svg:height="0.84cm" svg:x="7.826cm" svg:y="16.656cm"><text:p text:style-name="P7"><text:span text:style-name="T6">不同意</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8" draw:name="文字方塊 34" draw:style-name="gr40" draw:text-style-name="P21" svg:width="1.782cm" svg:height="0.84cm" svg:x="14.688cm" svg:y="16.679cm"><text:p text:style-name="P7"><text:span text:style-name="T6">未通過</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46" draw:name="直線接點 10" draw:style-name="gr38" draw:text-style-name="P19" svg:x1="17.422cm" svg:y1="17.336cm" svg:x2="13.825cm" svg:y2="17.336cm"><text:p/></draw:line><draw:line text:anchor-type="paragraph" draw:z-index="44" draw:name="直線接點 8" draw:style-name="gr36" draw:text-style-name="P19" svg:x1="7.114cm" svg:y1="17.337cm" svg:x2="10.25cm" svg:y2="17.337cm"><text:p/></draw:line><draw:custom-shape text:anchor-type="paragraph" draw:z-index="45" draw:name="文字方塊 2" draw:style-name="gr37" draw:text-style-name="P18" svg:width="3.581cm" svg:height="0.768cm" svg:x="10.253cm" svg:y="16.981cm"><text:p text:style-name="P3"><text:span text:style-name="T2">衛生局不予許可</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43" draw:name="直線接點 47" draw:style-name="gr35" draw:text-style-name="P19" svg:x1="18.79cm" svg:y1="14.014cm" svg:x2="18.791cm" svg:y2="16.909cm"><text:p/></draw:line><draw:custom-shape text:anchor-type="paragraph" draw:z-index="42" draw:name="文字方塊 2" draw:style-name="gr30" draw:text-style-name="P18" svg:width="2.541cm" svg:height="0.78cm" svg:x="17.422cm" svg:y="16.972cm"><text:p text:style-name="P5"><text:span text:style-name="T2">通過環評</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4" draw:name="文字方塊 80" draw:style-name="gr56" draw:text-style-name="P21" svg:width="0.837cm" svg:height="0.84cm" svg:x="4.574cm" svg:y="25.993cm"><text:p text:style-name="P7"><text:span text:style-name="T6">否</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6" draw:name="文字方塊 71" draw:style-name="gr39" draw:text-style-name="P21" svg:width="1.781cm" svg:height="0.84cm" svg:x="11.839cm" svg:y="26.307cm"><text:p text:style-name="P7"><text:span text:style-name="T6">通過</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9"/>
      <text:p text:style-name="P10"/>
      <text:p text:style-name="P12"><text:span text:style-name="T12">註1：土地變更規定文件，請參閱</text:span><text:span text:style-name="T15">非都市土地申請變更作為社會福利設施使用其事業計畫審查作業要點</text:span><text:span text:style-name="T12">第二點。若屬農牧用地，須另檢附農地變更使用說明書，該說明書應說明事項，請參閱</text:span><text:span text:style-name="T15">農業主管機關同意農業用地變更使用審查作業要點</text:span><text:span text:style-name="T12">第四點。</text:span></text:p>
      <text:p text:style-name="P14"><text:span text:style-name="T12">註2：環境影響評估請依據開發行為應實施環境影響評估細目及範圍認定標準第31條第1項第12款辦理。</text:span></text:p>
      <text:p text:style-name="P11"><text:span text:style-name="T1">註3：</text:span><text:span text:style-name="T2">財團法人護理</text:span><text:span text:style-name="T1">之家捐助章程請參閱</text:span><text:span text:style-name="T3">財團法人</text:span><text:span text:style-name="T12">、</text:span><text:span text:style-name="T15">醫療社團法人</text:span><text:span text:style-name="T3">護理機構申請設立須知</text:span><text:span text:style-name="T1">。</text:span></text:p>
      <text:p text:style-name="P14"><text:span text:style-name="T1">註4：</text:span><text:span text:style-name="T16">依據護理人員法第19條：「護理機構應置負責資深護理人員一人，對其機構護理業務，負督導責任。」；護理人員法施行細則第11條：：「護理機構負責資深護理人員之資格條件，應具備從事臨床護理工作年資七年以上，或以護理師資格登記執業從事臨床護理工作年資四年以上。」</text:span></text:p>
      <text:p text:style-name="P15"><text:span text:style-name="T1">註5：申請人於取得許可函後，應向地政單位辦理土地變更編定或應切實執行環境影響說明書、評估書所戴之內容及審查結論等事宜，限於本表篇幅不予贅列。</text:span></text:p>
      <text:p text:style-name="P13"><text:span text:style-name="T12">註6：</text:span><text:span text:style-name="T9">護理機構相關建築圖：包含配置簡圖、平面簡圖及竣工圖</text:span><text:span text:style-name="T8">，</text:span><text:span text:style-name="T12">請將</text:span><text:span text:style-name="T8">各樓層及其總面積</text:span><text:span text:style-name="T12">（以平方公尺註明）</text:span><text:span text:style-name="T8">、各隔間面積</text:span><text:span text:style-name="T12">（以平方公尺註明）</text:span><text:span text:style-name="T8">及其用途說明、各項設施設備、尺寸淨寬、間距</text:span><text:span text:style-name="T12">等資料逐一標示清楚。</text:span></text:p>
      <text:p text:style-name="Standard"><text:span text:style-name="T11">註7：</text:span><text:span text:style-name="T10">執照用途別：</text:span><text:span text:style-name="T11">樓地板面積未達500平方公尺之護理之家機構、產後護理機構及居家護理機構應為H1類、樓地板面積達500平方公尺以上護理之家機構、產後護理機構應為F1類。</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Arial Unicode MS" style:font-family-complex="'Arial Unicode MS'" style:font-family-generic-complex="system" style:font-pitch-complex="variable"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Arial Unicode MS" style:font-family-complex="'Arial Unicode MS'" style:font-family-generic-complex="system" style:font-pitch-complex="variable"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0.656cm" fo:text-indent="-0.656cm" fo:margin-left="0.65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42cm" style:num-format="1" style:print-orientation="portrait" fo:margin-top="1cm" fo:margin-bottom="1cm" fo:margin-left="1cm" fo:margin-right="1cm" style:writing-mode="lr-tb" style:layout-grid-color="#c0c0c0" style:layout-grid-lines="6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32</meta:editing-cycles>
    <meta:creation-date>2015-09-02T01:03:00</meta:creation-date>
    <dc:date>2017-01-18T15:55:49.516000000</dc:date>
    <meta:editing-duration>PT5H4M34S</meta:editing-duration>
    <meta:generator>LibreOffice/5.0.5.2$Windows_x86 LibreOffice_project/55b006a02d247b5f7215fc6ea0fde844b30035b3</meta:generator>
    <meta:document-statistic meta:table-count="0" meta:image-count="0" meta:object-count="0" meta:page-count="2" meta:paragraph-count="78" meta:word-count="1477" meta:character-count="1549" meta:non-whitespace-character-count="153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