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top="0.002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1.833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2.75cm"/>
    </style:style>
    <style:style style:name="表格1.M" style:family="table-column">
      <style:table-column-properties style:column-width="2.769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7cm" fo:keep-together="always"/>
    </style:style>
    <style:style style:name="表格1.4" style:family="table-row">
      <style:table-row-properties style:min-row-height="0.697cm" fo:keep-together="always"/>
    </style:style>
    <style:style style:name="表格1.5" style:family="table-row">
      <style:table-row-properties style:min-row-height="0.686cm" fo:keep-together="always"/>
    </style:style>
    <style:style style:name="表格1.6" style:family="table-row">
      <style:table-row-properties style:min-row-height="1.236cm" fo:keep-together="always"/>
    </style:style>
    <style:style style:name="表格1.7" style:family="table-row">
      <style:table-row-properties style:min-row-height="0.781cm" fo:keep-together="always"/>
    </style:style>
    <style:style style:name="表格1.8" style:family="table-row">
      <style:table-row-properties style:min-row-height="0.974cm" fo:keep-together="always"/>
    </style:style>
    <style:style style:name="表格1.9" style:family="table-row">
      <style:table-row-properties style:min-row-height="0.984cm" fo:keep-together="always"/>
    </style:style>
    <style:style style:name="表格1.11" style:family="table-row">
      <style:table-row-properties style:min-row-height="0.963cm" fo:keep-together="always"/>
    </style:style>
    <style:style style:name="表格1.12" style:family="table-row">
      <style:table-row-properties style:min-row-height="0.998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758cm" fo:keep-together="always"/>
    </style:style>
    <style:style style:name="表格1.15" style:family="table-row">
      <style:table-row-properties fo:keep-together="always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589cm" fo:keep-together="always"/>
    </style:style>
    <style:style style:name="表格1.18" style:family="table-row">
      <style:table-row-properties style:min-row-height="0.674cm" fo:keep-together="always"/>
    </style:style>
    <style:style style:name="表格1.19" style:family="table-row">
      <style:table-row-properties style:min-row-height="0.483cm" fo:keep-together="always"/>
    </style:style>
    <style:style style:name="表格1.21" style:family="table-row">
      <style:table-row-properties style:min-row-height="1.628cm" fo:keep-together="always"/>
    </style:style>
    <style:style style:name="表格1.23" style:family="table-row">
      <style:table-row-properties style:min-row-height="0.991cm" fo:keep-together="always"/>
    </style:style>
    <style:style style:name="表格1.24" style:family="table-row">
      <style:table-row-properties style:min-row-height="1.09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0.97cm" fo:keep-together="always"/>
    </style:style>
    <style:style style:name="表格1.27" style:family="table-row">
      <style:table-row-properties style:min-row-height="1.707cm" fo:keep-together="always"/>
    </style:style>
    <style:style style:name="表格2" style:family="table">
      <style:table-properties style:width="18.618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7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808080"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58cm" fo:margin-right="0cm" fo:text-indent="0cm" style:auto-text-indent="false"/>
    </style:style>
    <style:style style:name="P22" style:family="paragraph" style:parent-style-name="Standard">
      <style:paragraph-properties fo:margin-left="1.27cm" fo:margin-right="0cm" style:line-height-at-least="0cm" fo:text-indent="0cm" style:auto-text-indent="false"/>
    </style:style>
    <style:style style:name="P23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8" style:family="text">
      <style:text-properties fo:color="#808080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font-size="10pt" fo:font-weight="bold" style:font-name-asian="標楷體" style:font-size-asian="10pt" style:font-weight-asian="bold" style:font-size-complex="10pt" loext:padding="0cm" loext:border="0.51pt solid #000000"/>
    </style:style>
    <style:style style:name="T22" style:family="text">
      <style:text-properties fo:font-size="10pt" fo:font-weight="bold" style:font-name-asian="標楷體" style:font-size-asian="10pt" style:font-weight-asian="bold" style:font-size-complex="10pt" loext:padding="0cm" loext:border="0.51pt solid #00000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東縣護理機構開(歇、停、復)業/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rows-spanned="5" office:value-type="string">
            <text:p text:style-name="P16">基本資料</text:p>
          </table:table-cell>
          <table:table-cell table:style-name="表格1.B1" table:number-columns-spanned="2" office:value-type="string">
            <text:p text:style-name="P4">類別</text:p>
          </table:table-cell>
          <table:covered-table-cell/>
          <table:table-cell table:style-name="表格1.D1" table:number-columns-spanned="10" office:value-type="string">
            <text:p text:style-name="P4">□護理之家機構 <text:s text:c="2"/>□居家護理機構 <text:s text:c="2"/>□產後護理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4">機構名稱</text:p>
          </table:table-cell>
          <table:covered-table-cell/>
          <table:table-cell table:style-name="表格1.B1" table:number-columns-spanned="8" office:value-type="string">
            <text:p text:style-name="P4"><text:s text:c="12"/>機構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6" table:number-columns-spanned="2" office:value-type="string">
            <text:p text:style-name="P12">負責人最近三個月內2吋脫帽半身照片黏貼處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地址</text:p>
          </table:table-cell>
          <table:covered-table-cell/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4">機構通訊</text:p>
          </table:table-cell>
          <table:covered-table-cell/>
          <table:table-cell table:style-name="表格1.B1" table:number-columns-spanned="8" office:value-type="string">
            <text:p text:style-name="P3">電話： <text:s text:c="13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4">開業</text:p>
            <text:p text:style-name="P4">執照</text:p>
          </table:table-cell>
          <table:covered-table-cell/>
          <table:table-cell table:style-name="表格1.B1" table:number-columns-spanned="8" office:value-type="string">
            <text:p text:style-name="P3">___年___月___日東縣衛_______執字第____________號(新登錄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6">申請人</text:p>
          </table:table-cell>
          <table:table-cell table:style-name="表格1.B1" table:number-columns-spanned="2" office:value-type="string">
            <text:p text:style-name="P4">姓名/法人名稱</text:p>
          </table:table-cell>
          <table:covered-table-cell/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4">出生日期</text:p>
          </table:table-cell>
          <table:covered-table-cell/>
          <table:table-cell table:style-name="表格1.B1" table:number-columns-spanned="3" office:value-type="string">
            <text:p text:style-name="Standard"><text:span text:style-name="T3"><text:s text:c="4"/>年 <text:s text:c="3"/>月 <text:s text:c="3"/>日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">籍貫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4">身分證字號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4">電話</text:p>
          </table:table-cell>
          <table:covered-table-cell/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4">地址</text:p>
          </table:table-cell>
          <table:covered-table-cell/>
          <table:table-cell table:style-name="表格1.D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6">負責人</text:p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4">籍貫</text:p>
          </table:table-cell>
          <table:covered-table-cell/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p text:style-name="P4">出生日期</text:p>
          </table:table-cell>
          <table:covered-table-cell/>
          <table:table-cell table:style-name="表格1.B1" table:number-columns-spanned="3" office:value-type="string">
            <text:p text:style-name="P4"><text:s text:c="2"/>年 <text:s text:c="2"/>月 <text:s text:c="2"/>日</text:p>
          </table:table-cell>
          <table:covered-table-cell/>
          <table:covered-table-cell/>
          <table:table-cell table:style-name="表格1.B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columns-spanned="2" office:value-type="string">
            <text:p text:style-name="P4">地址</text:p>
          </table:table-cell>
          <table:covered-table-cell/>
          <table:table-cell table:style-name="表格1.D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4">證書字號</text:p>
          </table:table-cell>
          <table:covered-table-cell/>
          <table:table-cell table:style-name="表格1.D1" table:number-columns-spanned="10" office:value-type="string">
            <text:p text:style-name="Standard"><text:span text:style-name="T3"><text:s text:c="13"/>字 <text:s text:c="1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13" office:value-type="string">
            <text:p text:style-name="P16">申請項目</text:p>
          </table:table-cell>
          <table:table-cell table:style-name="表格1.B1" table:number-rows-spanned="7" table:number-columns-spanned="2" office:value-type="string">
            <text:p text:style-name="P3">□開業暨負責人執業</text:p>
          </table:table-cell>
          <table:covered-table-cell/>
          <table:table-cell table:style-name="表格1.B1" office:value-type="string">
            <text:p text:style-name="P4">業務項目</text:p>
          </table:table-cell>
          <table:table-cell table:style-name="表格1.D1" table:number-columns-spanned="9" office:value-type="string">
            <text:p text:style-name="P4">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rows-spanned="6" office:value-type="string">
            <text:p text:style-name="P3">□日間照護</text:p>
            <text:p text:style-name="P3">□護理之家</text:p>
            <text:p text:style-name="P3">□居家護理</text:p>
            <text:p text:style-name="P3">□產後護理</text:p>
          </table:table-cell>
          <table:table-cell table:style-name="表格1.B1" table:number-rows-spanned="3" table:number-columns-spanned="3" office:value-type="string">
            <text:p text:style-name="P3">護理之家機構</text:p>
          </table:table-cell>
          <table:covered-table-cell/>
          <table:covered-table-cell/>
          <table:table-cell table:style-name="表格1.B1" table:number-columns-spanned="5" office:value-type="string">
            <text:p text:style-name="P3">一般床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床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收住呼吸器依賴個案床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床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日間照護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床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3">產後護理機構</text:p>
          </table:table-cell>
          <table:covered-table-cell/>
          <table:covered-table-cell/>
          <table:table-cell table:style-name="表格1.B1" table:number-columns-spanned="5" office:value-type="string">
            <text:p text:style-name="P3">產後護理床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床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嬰兒床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床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總計</text:p>
          </table:table-cell>
          <table:covered-table-cell/>
          <table:covered-table-cell/>
          <table:table-cell table:style-name="表格1.D1" table:number-columns-spanned="6" office:value-type="string">
            <text:p text:style-name="P6">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" table:number-columns-spanned="2" office:value-type="string">
            <text:p text:style-name="P3">□停業</text:p>
          </table:table-cell>
          <table:covered-table-cell/>
          <table:table-cell table:style-name="表格1.D1" table:number-columns-spanned="10" office:value-type="string">
            <text:p text:style-name="P3">自 <text:s text:c="2"/>年 <text:s text:c="2"/>月 <text:s text:c="2"/>日至 <text:s text:c="2"/>年 <text:s text:c="2"/>月 <text:s text:c="2"/>日，計 <text:s text:c="2"/>月 <text:s text:c="2"/>天</text:p>
            <text:p text:style-name="P3">原因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3">□復業</text:p>
          </table:table-cell>
          <table:covered-table-cell/>
          <table:table-cell table:style-name="表格1.D1" table:number-columns-spanned="10" office:value-type="string">
            <text:p text:style-name="P3">自 <text:s text:c="2"/>年 <text:s text:c="2"/>月 <text:s text:c="2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table:number-columns-spanned="2" office:value-type="string">
            <text:p text:style-name="P3">□歇業</text:p>
          </table:table-cell>
          <table:covered-table-cell/>
          <table:table-cell table:style-name="表格1.D1" table:number-columns-spanned="10" office:value-type="string">
            <text:p text:style-name="P3">自 <text:s text:c="2"/>年 <text:s text:c="2"/>月 <text:s text:c="2"/>日起；機構停止執業日期： <text:s text:c="2"/>年 <text:s text:c="2"/>月 <text:s text:c="2"/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" table:number-rows-spanned="2" table:number-columns-spanned="2" office:value-type="string">
            <text:p text:style-name="P3">□變更登記</text:p>
          </table:table-cell>
          <table:covered-table-cell/>
          <table:table-cell table:style-name="表格1.D1" table:number-columns-spanned="10" office:value-type="string">
            <text:p text:style-name="P3">原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1" table:number-columns-spanned="10" office:value-type="string">
            <text:p text:style-name="P3">變更後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D1" table:number-columns-spanned="12" office:value-type="string">
            <text:p text:style-name="P3">□遺失/毀損 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1" table:number-columns-spanned="2" office:value-type="string">
            <text:p text:style-name="P14">申請<text:line-break/>日期</text:p>
          </table:table-cell>
          <table:covered-table-cell/>
          <table:table-cell table:style-name="表格1.B1" table:number-columns-spanned="3" office:value-type="string">
            <text:p text:style-name="P1"><text:span text:style-name="T13">年</text:span><text:span text:style-name="T14"> <text:s/></text:span><text:span text:style-name="T14"><text:s/></text:span><text:span text:style-name="T14"><text:s text:c="3"/></text:span><text:span text:style-name="T13">月</text:span><text:span text:style-name="T14"> <text:s text:c="3"/></text:span><text:span text:style-name="T14"><text:s/></text:span><text:span text:style-name="T14"><text:s/></text:span><text:span text:style-name="T13">日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"><text:span text:style-name="T16">負責人</text:span><text:span text:style-name="T16">(代理人)<text:line-break/>簽章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ext:p text:style-name="P13"><text:soft-page-break/>檢附文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開業</text:p>
          </table:table-cell>
          <table:table-cell table:style-name="表格2.B1" office:value-type="string">
            <text:p text:style-name="P13"><text:span text:style-name="T6">【一式</text:span><text:span text:style-name="T6">6</text:span><text:span text:style-name="T6">份】</text:span></text:p>
            <text:p text:style-name="P13"><text:span text:style-name="T1">1.本</text:span><text:span text:style-name="T1">申請書</text:span><text:span text:style-name="T1">。</text:span></text:p>
            <text:p text:style-name="P13"><text:span text:style-name="T1">2.主管機關許可設置或擴充文件。</text:span></text:p>
            <text:p text:style-name="P13"><text:span text:style-name="T1">3.</text:span><text:span text:style-name="T1">護理機構</text:span><text:span text:style-name="T9">相關建築</text:span><text:span text:style-name="T9">圖</text:span><text:span text:style-name="T9">。</text:span></text:p>
            <text:p text:style-name="P19"><text:span text:style-name="T21">包含</text:span><text:span text:style-name="T21">配置簡圖</text:span><text:span text:style-name="T21">、</text:span><text:span text:style-name="T21">平面簡圖</text:span><text:span text:style-name="T21">及竣工圖</text:span><text:span text:style-name="T19">，</text:span><text:span text:style-name="T24">請</text:span><text:span text:style-name="T24">將</text:span><text:span text:style-name="T19">各樓層及其總面積</text:span><text:span text:style-name="T24">（以平方公尺註明）</text:span><text:span text:style-name="T19">、各隔間面積</text:span><text:span text:style-name="T24">（以平方公尺註明）</text:span><text:span text:style-name="T19">及其用途說明、各項設施設備、尺寸淨寬、間距</text:span><text:span text:style-name="T24">等資料逐一標示清楚。</text:span></text:p>
            <text:p text:style-name="P13"><text:span text:style-name="T1">4.</text:span><text:span text:style-name="T1">負責資深護理人員</text:span><text:span text:style-name="T9">證書</text:span><text:span text:style-name="T1">、</text:span><text:span text:style-name="T9">身分證</text:span><text:span text:style-name="T1">正反面影本</text:span><text:span text:style-name="T1">。</text:span></text:p>
            <text:p text:style-name="Standard"><text:span text:style-name="T1">5.</text:span><text:span text:style-name="T1">配置醫事人員及工作人員名冊與其證書影本</text:span><text:span text:style-name="T1">(含護理人員和照顧服務員之排班原則)。</text:span></text:p>
            <text:p text:style-name="Standard"><text:span text:style-name="T1">6.</text:span><text:span text:style-name="T1">建築物合法使用證明文件</text:span><text:span text:style-name="T1">。</text:span></text:p>
            <text:p text:style-name="P20"><text:s text:c="2"/>(1)使用執照</text:p>
            <text:p text:style-name="P21"><text:span text:style-name="T24">執照用途別：</text:span><text:span text:style-name="T24">樓地板面積未達500平方公尺之護理之家機構、產後護理機構及居家護理機構應</text:span><text:span text:style-name="T24">為</text:span><text:span text:style-name="T24">H1</text:span><text:span text:style-name="T24">類、樓地板面積達</text:span><text:span text:style-name="T24">5</text:span><text:span text:style-name="T24">00平方公尺以上</text:span><text:span text:style-name="T24">護理之家機構、產後護理機構</text:span><text:span text:style-name="T24">應為F1類</text:span><text:span text:style-name="T24">。</text:span></text:p>
            <text:p text:style-name="P9"><text:s text:c="2"/>(2)建築物室內裝修合格證明</text:p>
            <text:p text:style-name="P9"><text:s text:c="2"/>(3)建物及土地所有權狀</text:p>
            <text:p text:style-name="Standard"><text:span text:style-name="T1"><text:s text:c="2"/>(4)地籍圖</text:span><text:span text:style-name="T1">、地籍</text:span><text:span text:style-name="T1">謄本</text:span></text:p>
            <text:p text:style-name="P10"><text:s text:c="2"/>(5)租賃契約（所有人者免附）</text:p>
            <text:p text:style-name="P13"><text:span text:style-name="T1">7.設施、設備之項目清冊 。</text:span></text:p>
            <text:p text:style-name="P13"><text:span text:style-name="T1">8.與醫院訂定之契約（含急救、急診、轉診、定期出診）。</text:span></text:p>
            <text:p text:style-name="Standard"><text:span text:style-name="T1">9.</text:span><text:span text:style-name="T1">消防局消防安全設備查驗合格</text:span><text:span text:style-name="T1">證明。</text:span></text:p>
            <text:p text:style-name="Standard"><text:span text:style-name="T1">10</text:span><text:span text:style-name="T1">.環境保護局事業廢棄物清理計畫送審核備函</text:span><text:span text:style-name="T1">。</text:span></text:p>
            <text:p text:style-name="Standard"><text:span text:style-name="T1">11</text:span><text:span text:style-name="T1">.生物醫療廢棄物委</text:span><text:span text:style-name="T1">託</text:span><text:span text:style-name="T1">清除契約書</text:span><text:span text:style-name="T1">。</text:span></text:p>
            <text:p text:style-name="Standard"><text:span text:style-name="T1">12</text:span><text:span text:style-name="T1">.飲用水樣品檢測報告</text:span><text:span text:style-name="T1">。</text:span></text:p>
            <text:p text:style-name="Standard"><text:span text:style-name="T1">13</text:span><text:span text:style-name="T1">.</text:span><text:span text:style-name="T1">其他依規定應檢具之文件（如定型化契約、機構收費情形表）。</text:span></text:p>
            <text:p text:style-name="Standard"><text:span text:style-name="T1">14.負責人最近3個月內之2吋正面脫帽半身照片2張。</text:span></text:p>
          </table:table-cell>
        </table:table-row>
        <table:table-row table:style-name="表格2.1">
          <table:table-cell table:style-name="表格2.A1" office:value-type="string">
            <text:p text:style-name="P10">停/復/歇業</text:p>
          </table:table-cell>
          <table:table-cell table:style-name="表格2.B1" office:value-type="string">
            <text:p text:style-name="P13"><text:span text:style-name="T1">1.本</text:span><text:span text:style-name="T1">申請書</text:span><text:span text:style-name="T1">。</text:span></text:p>
            <text:p text:style-name="P13"><text:span text:style-name="T1">2.</text:span><text:span text:style-name="T11">歇業者繳交</text:span><text:span text:style-name="T11">開業執照正本。（停、復業</text:span><text:span text:style-name="T11">繳交影本</text:span><text:span text:style-name="T11">）</text:span><text:span text:style-name="T11">。</text:span></text:p>
            <text:p text:style-name="P13"><text:span text:style-name="T1">3.</text:span><text:span text:style-name="T11">市招拆除證明表。（含拆除前、後照片）</text:span><text:span text:style-name="T1">。</text:span></text:p>
          </table:table-cell>
        </table:table-row>
        <table:table-row table:style-name="表格2.1">
          <table:table-cell table:style-name="表格2.A1" office:value-type="string">
            <text:p text:style-name="P10">變更登記</text:p>
          </table:table-cell>
          <table:table-cell table:style-name="表格2.B1" office:value-type="string">
            <text:p text:style-name="P10">1.本申請書。</text:p>
            <text:p text:style-name="P10">2.開業執照正本及影本1份。</text:p>
            <text:p text:style-name="P10">3.變更登記事項（除上列應附項目外，尚須檢附以下證明）：</text:p>
            <text:p text:style-name="P13"><text:span text:style-name="T1">（1）護理機構名稱：檢附原領開業執照及所屬醫事人員執業執照。</text:span></text:p>
            <text:p text:style-name="P13"><text:span text:style-name="T1">（2）負責人（限法人、公立護理機構）：</text:span></text:p>
            <text:p text:style-name="P22"><text:span text:style-name="T26">A.法人護理機構應附董事會證明影本1份；公立護理機構應附機關之派令影本1份</text:span></text:p>
            <text:p text:style-name="P23">B.醫事人員請依執業登記流程辦理執業</text:p>
            <text:p text:style-name="P13"><text:span text:style-name="T1">（3）病床數：病床增設者應重新申請許可；減床者檢附變更前後床位平面圖、符合設置標準之人力配置說明。</text:span></text:p>
            <text:p text:style-name="P13"><text:span text:style-name="T1">（4）遷址：檢附歇業及開業所須資料。</text:span></text:p>
          </table:table-cell>
        </table:table-row>
        <table:table-row table:style-name="表格2.1">
          <table:table-cell table:style-name="表格2.A1" office:value-type="string">
            <text:p text:style-name="P10">補/換發</text:p>
          </table:table-cell>
          <table:table-cell table:style-name="表格2.B1" office:value-type="string">
            <text:p text:style-name="P10">1.本申請書。</text:p>
            <text:p text:style-name="P13"><text:span text:style-name="T1">2.原機構開業執照正本，補發者須檢附</text:span><text:span text:style-name="T26">執照遺失/毀損切結書</text:span><text:span text:style-name="T1">1份。</text:span></text:p>
            <text:p text:style-name="P10">3.國民身分證正本及影本1份（正本驗畢後發還）。</text:p>
            <text:p text:style-name="P13"><text:span text:style-name="T1">4.負責人執業執照正本及影本1份（正本驗畢後發還）。</text:span></text:p>
            <text:p text:style-name="P10"><text:soft-page-break/>5.最近3個月內之1吋或2吋正面脫帽半身照片2張。</text:p>
          </table:table-cell>
        </table:table-row>
      </table:table>
      <text:p text:style-name="P10">備註：</text:p>
      <text:p text:style-name="P13"><text:span text:style-name="T1">※規費：人員執業執照費300元；護理機構開業執照費1,000元。</text:span></text:p>
      <text:p text:style-name="P13"><text:span text:style-name="T1">※依據護理人員法第22條：護理機構</text:span><text:span text:style-name="T6">停業、歇業或其登記事項變更</text:span><text:span text:style-name="T1">時，應於事實發生之日起</text:span><text:span text:style-name="T6">三十日內</text:span><text:span text:style-name="T1">，報請原發開業執照機關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3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理機構開業申請書</dc:title>
    <meta:initial-creator>珮樺</meta:initial-creator>
    <meta:creation-date>2011-08-12T15:25:00</meta:creation-date>
    <dc:creator>user</dc:creator>
    <dc:date>2016-01-05T15:25:00</dc:date>
    <meta:print-date>2011-10-28T08:54:00</meta:print-date>
    <meta:editing-cycles>79</meta:editing-cycles>
    <meta:editing-duration>PT5H15M</meta:editing-duration>
    <meta:document-statistic meta:table-count="2" meta:image-count="0" meta:object-count="0" meta:page-count="3" meta:paragraph-count="113" meta:word-count="1300" meta:character-count="1538" meta:non-whitespace-character-count="1378"/>
    <meta:generator>LibreOffice/5.0.5.2$Windows_x86 LibreOffice_project/55b006a02d247b5f7215fc6ea0fde844b30035b3</meta:generator>
  </office:meta>
</office:document-meta>
</file>