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table:align="left" style:writing-mode="lr-tb"/>
    </style:style>
    <style:style style:name="表格1.A" style:family="table-column">
      <style:table-column-properties style:column-width="5.99cm"/>
    </style:style>
    <style:style style:name="表格1.B" style:family="table-column">
      <style:table-column-properties style:column-width="5.953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0.503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8pt" style:font-name-asian="標楷體1" style:font-size-asian="8pt" style:font-name-complex="標楷體" style:font-size-complex="8pt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T5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6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8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9" style:family="text">
      <style:text-properties style:font-name-asian="標楷體1" style:font-name-complex="F"/>
    </style:style>
    <style:style style:name="T10" style:family="text">
      <style:text-properties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居家護理所設立許可計畫書</text:span><text:span text:style-name="T2"> <text:s text:c="3"/></text:span><text:span text:style-name="T3">1050601依據護理機構設置或擴充許可辦法標準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4">一、護理機構名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5">申請人</text:span><text:span text:style-name="T6">:</text:span></text:p>
          </table:table-cell>
        </table:table-row>
        <table:table-row table:style-name="表格1.1">
          <table:table-cell table:style-name="表格1.A1" office:value-type="string">
            <text:p text:style-name="P4">二、設置類別</text:p>
          </table:table-cell>
          <table:table-cell table:style-name="表格1.A1" office:value-type="string">
            <text:p text:style-name="P5">居家護理所</text:p>
          </table:table-cell>
          <table:table-cell table:style-name="表格1.A1" office:value-type="string">
            <text:p text:style-name="P1"><text:span text:style-name="T5">電話</text:span><text:span text:style-name="T6">:</text:span></text:p>
          </table:table-cell>
        </table:table-row>
        <table:table-row table:style-name="表格1.1">
          <table:table-cell table:style-name="表格1.A1" office:value-type="string">
            <text:p text:style-name="P3">三、機構住址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5">□自用□租賃</text:span></text:p>
          </table:table-cell>
        </table:table-row>
        <table:table-row table:style-name="表格1.1">
          <table:table-cell table:style-name="表格1.A1" office:value-type="string">
            <text:p text:style-name="P3">四、組織架構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5">人員配置</text:span><text:span text:style-name="T6">: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五、總樓地板面積及</text:span><text:span text:style-name="T10"> <text:s/></text:span></text:p>
            <text:p text:style-name="P1"><text:span text:style-name="T7"><text:s text:c="4"/></text:span><text:span text:style-name="T5">樓層平面配置圖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六、土地變更規定文件</text:span><text:span text:style-name="T6">(</text:span><text:span text:style-name="T5">視情況檢附</text:span><text:span text:style-name="T6">)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七、設置目的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八、當地資源概況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九、護理服務設施</text:span><text:span text:style-name="T6">/</text:span></text:p>
            <text:p text:style-name="P1"><text:span text:style-name="T7"><text:s text:c="4"/></text:span><text:span text:style-name="T5">醫療配備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十、經費概算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十一、服務對象之條件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十二、收案程序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十三、個案轉介流程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十四、服務時間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十五、服務區域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十六、服務品質管理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十七、營運後三年內</text:p>
            <text:p text:style-name="P1"><text:span text:style-name="T7"><text:s text:c="6"/></text:span><text:span text:style-name="T5">機構業務預估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十八、經費需求、來源及使用計劃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十九、設置進度、預定開業日期及收費標準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5">二十、護理機構應與鄰近醫院訂定轉介關係之契約</text:span><text:span text:style-name="T6">(</text:span><text:span text:style-name="T5">包含急救、急診、轉診及定期出診等事項</text:span><text:span text:style-name="T6">)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二十一、醫療廢棄物處理規範及感染管制作業規範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Standard"><text:span text:style-name="T8"><text:line-break/>依據護理人員法第20條之規定:契約中止、解除或內容有變更時，應另訂新契約，並於契約中止、解除或內容有變更之日起15日內，檢據新約，向本局報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1-04-15T01:03:00</meta:creation-date>
    <dc:creator>方淑美</dc:creator>
    <dc:date>2021-06-09T08:39:00</dc:date>
    <meta:editing-cycles>3</meta:editing-cycles>
    <meta:editing-duration>PT3M</meta:editing-duration>
    <meta:document-statistic meta:table-count="1" meta:image-count="0" meta:object-count="0" meta:page-count="2" meta:paragraph-count="31" meta:word-count="378" meta:character-count="407" meta:non-whitespace-character-count="386"/>
    <meta:generator>LibreOffice/7.1.8.1$Windows_X86_64 LibreOffice_project/e1f30c802c3269a1d052614453f260e49458c82c</meta:generator>
    <meta:user-defined meta:name="AppVersion">16.0000</meta:user-defined>
  </office:meta>
</office:document-meta>
</file>