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decorative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ta1" style:family="table" style:master-page-name="PageStyle_5f_填表說明">
      <style:table-properties table:display="true" style:writing-mode="lr-tb"/>
    </style:style>
    <style:style style:name="ta2" style:family="table" style:master-page-name="PageStyle_5f_失智症照顧服務20小時訓練課程">
      <style:table-properties table:display="true" style:writing-mode="lr-tb" table:tab-color="#ffcc99"/>
    </style:style>
    <style:style style:name="ta3" style:family="table" style:master-page-name="PageStyle_5f_身心障礙支持服務核心課程訓練">
      <style:table-properties table:display="true" style:writing-mode="lr-tb" table:tab-color="#fff3cd"/>
    </style:style>
    <style:style style:name="ta4" style:family="table" style:master-page-name="PageStyle_5f_長期照顧足部照護服務訓練">
      <style:table-properties table:display="true" style:writing-mode="lr-tb" table:tab-color="#f0f5d0"/>
    </style:style>
    <style:style style:name="ta5" style:family="table" style:master-page-name="PageStyle_5f_居家照服員特殊訓練">
      <style:table-properties table:display="true" style:writing-mode="lr-tb" table:tab-color="#d8e8f1"/>
    </style:style>
    <style:style style:name="ta6" style:family="table" style:master-page-name="PageStyle_5f_口腔內_28_懸壅垂之前_29_及人工氣道管內分泌物之清潔_3001_抽吸及移除訓練">
      <style:table-properties table:display="true" style:writing-mode="lr-tb" table:tab-color="#ffcccc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4.178cm" fo:min-width="2.488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4.193cm" fo:min-width="2.491cm" fo:padding-top="0.125cm" fo:padding-bottom="0.125cm" fo:padding-left="0.25cm" fo:padding-right="0.25cm" fo:wrap-option="wrap" draw:shadow-color="#808080"/>
      <style:paragraph-properties style:writing-mode="lr-tb"/>
    </style:style>
    <style:style style:name="gr3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8.334cm" fo:min-width="2.491cm" fo:padding-top="0.125cm" fo:padding-bottom="0.125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8.434cm" fo:min-width="2.433cm" fo:padding-top="0.125cm" fo:padding-bottom="0.125cm" fo:padding-left="0.25cm" fo:padding-right="0.25cm" fo:wrap-option="wrap" draw:shadow-color="#808080"/>
      <style:paragraph-properties style:writing-mode="lr-tb"/>
    </style:style>
    <style:style style:name="gr5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4.442cm" fo:min-width="2.433cm" fo:padding-top="0.125cm" fo:padding-bottom="0.125cm" fo:padding-left="0.25cm" fo:padding-right="0.25cm" fo:wrap-option="wrap" draw:shadow-color="#808080"/>
      <style:paragraph-properties style:writing-mode="lr-tb"/>
    </style:style>
    <style:style style:name="gr6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4.442cm" fo:min-width="2.434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8.599cm" fo:min-width="2.411cm" fo:padding-top="0.125cm" fo:padding-bottom="0.125cm" fo:padding-left="0.25cm" fo:padding-right="0.25cm" fo:wrap-option="wrap" draw:shadow-color="#808080"/>
      <style:paragraph-properties style:writing-mode="lr-tb"/>
    </style:style>
    <style:style style:name="gr8" style:family="graphic">
      <style:graphic-properties draw:stroke="solid" svg:stroke-width="0.035cm" svg:stroke-color="#306684" svg:stroke-opacity="100%" draw:stroke-linejoin="miter" draw:fill="solid" draw:fill-color="#418ab3" draw:textarea-horizontal-align="justify" draw:textarea-vertical-align="top" draw:auto-grow-height="false" fo:min-height="18.695cm" fo:min-width="2.41cm" fo:padding-top="0.125cm" fo:padding-bottom="0.125cm" fo:padding-left="0.25cm" fo:padding-right="0.25cm" fo:wrap-option="wrap" draw:shadow-color="#808080"/>
      <style:paragraph-properties style:writing-mode="lr-tb"/>
    </style:style>
    <style:style style:name="gr9" style:family="graphic">
      <style:graphic-properties draw:stroke="solid" svg:stroke-width="0.035cm" svg:stroke-color="#bb9004" svg:stroke-opacity="100%" draw:stroke-linejoin="miter" draw:fill="solid" draw:fill-color="#fec306" draw:textarea-horizontal-align="justify" draw:textarea-vertical-align="top" draw:auto-grow-height="false" fo:min-height="5.597cm" fo:min-width="12.675cm" fo:padding-top="0.125cm" fo:padding-bottom="0.125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418ab3"/>
      <style:paragraph-properties fo:text-align="start" style:writing-mode="lr-tb"/>
    </style:style>
    <style:style style:name="P3" style:family="paragraph">
      <loext:graphic-properties draw:fill="solid" draw:fill-color="#fec306"/>
      <style:paragraph-properties fo:text-align="start" style:writing-mode="lr-tb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標楷體1" fo:font-size="60pt" fo:font-style="normal" fo:text-shadow="none" style:text-underline-style="none" fo:font-weight="bold" style:font-name-asian="標楷體1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標楷體1" fo:font-size="44pt" fo:font-style="normal" fo:text-shadow="none" style:text-underline-style="none" fo:font-weight="bold" style:font-name-asian="標楷體1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loext:opacity="100%" style:text-outline="false" style:text-line-through-style="none" style:text-line-through-type="none" style:text-position="0% 100%" style:font-name="標楷體1" fo:font-size="54pt" fo:font-style="normal" fo:text-shadow="none" style:text-underline-style="none" fo:font-weight="bold" style:font-name-asian="標楷體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標楷體1" fo:font-size="48pt" fo:font-style="normal" fo:text-shadow="none" style:text-underline-style="none" fo:font-weight="bold" style:font-name-asian="標楷體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1" fo:font-size="54pt" fo:font-style="normal" fo:text-shadow="none" style:text-underline-style="none" fo:font-weight="bold" style:font-name-asian="標楷體1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1" fo:font-size="54pt" fo:font-style="normal" fo:text-shadow="none" style:text-underline-style="solid" style:text-underline-width="auto" style:text-underline-color="font-color" fo:font-weight="bold" style:font-name-asian="標楷體1" style:font-size-asian="54pt" style:font-style-asian="normal" style:font-weight-asian="bold" style:font-size-complex="5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填表說明" table:style-name="ta1">
        <office:forms form:automatic-focus="false" form:apply-design-mode="false"/>
        <table:shapes>
          <draw:custom-shape draw:z-index="0" draw:name="矩形 1" draw:style-name="gr1" draw:text-style-name="P2" svg:width="2.988cm" svg:height="14.428cm" svg:x="1.577cm" svg:y="5.437cm">
            <text:p text:style-name="P1"><text:span text:style-name="T1">人</text:span></text:p>
            <text:p text:style-name="P1"><text:span text:style-name="T1">員</text:span></text:p>
            <text:p text:style-name="P1"><text:span text:style-name="T1">姓</text:span></text:p>
            <text:p text:style-name="P1"><text:span text:style-name="T1">名</text:span></text:p>
            <draw:enhanced-geometry svg:viewBox="0 0 0 0" draw:text-areas="0 0 ?f3 ?f2" draw:type="rectangle" draw:enhanced-path="M 0 0 L ?f3 0 ?f3 ?f2 0 ?f2 Z N">
              <draw:equation draw:name="f0" draw:formula="2990/2"/>
              <draw:equation draw:name="f1" draw:formula="14432/2"/>
              <draw:equation draw:name="f2" draw:formula="14432"/>
              <draw:equation draw:name="f3" draw:formula="2990"/>
            </draw:enhanced-geometry>
          </draw:custom-shape>
          <draw:custom-shape draw:z-index="1" draw:name="矩形 2" draw:style-name="gr2" draw:text-style-name="P2" svg:width="2.991cm" svg:height="14.443cm" svg:x="4.863cm" svg:y="5.449cm">
            <text:p text:style-name="P1"><text:span text:style-name="T1">身分證字號</text:span></text:p>
            <draw:enhanced-geometry svg:viewBox="0 0 0 0" draw:text-areas="0 0 ?f3 ?f2" draw:type="rectangle" draw:enhanced-path="M 0 0 L ?f3 0 ?f3 ?f2 0 ?f2 Z N">
              <draw:equation draw:name="f0" draw:formula="2990/2"/>
              <draw:equation draw:name="f1" draw:formula="14446/2"/>
              <draw:equation draw:name="f2" draw:formula="14446"/>
              <draw:equation draw:name="f3" draw:formula="2990"/>
            </draw:enhanced-geometry>
          </draw:custom-shape>
          <draw:custom-shape draw:z-index="2" draw:name="矩形 3" draw:style-name="gr3" draw:text-style-name="P2" svg:width="2.991cm" svg:height="18.584cm" svg:x="8.094cm" svg:y="5.476cm">
            <text:p text:style-name="P1"><text:span text:style-name="T2">長照人員小卡上職稱</text:span></text:p>
            <draw:enhanced-geometry svg:viewBox="0 0 0 0" draw:text-areas="0 0 ?f3 ?f2" draw:type="rectangle" draw:enhanced-path="M 0 0 L ?f3 0 ?f3 ?f2 0 ?f2 Z N">
              <draw:equation draw:name="f0" draw:formula="2990/2"/>
              <draw:equation draw:name="f1" draw:formula="18587/2"/>
              <draw:equation draw:name="f2" draw:formula="18587"/>
              <draw:equation draw:name="f3" draw:formula="2990"/>
            </draw:enhanced-geometry>
          </draw:custom-shape>
          <draw:custom-shape draw:z-index="3" draw:name="矩形 4" draw:style-name="gr4" draw:text-style-name="P2" svg:width="2.933cm" svg:height="18.684cm" svg:x="11.406cm" svg:y="5.426cm">
            <text:p text:style-name="P1"><text:span text:style-name="T3">證書上課程名稱</text:span></text:p>
            <draw:enhanced-geometry svg:viewBox="0 0 0 0" draw:text-areas="0 0 ?f3 ?f2" draw:type="rectangle" draw:enhanced-path="M 0 0 L ?f3 0 ?f3 ?f2 0 ?f2 Z N">
              <draw:equation draw:name="f0" draw:formula="2934/2"/>
              <draw:equation draw:name="f1" draw:formula="18690/2"/>
              <draw:equation draw:name="f2" draw:formula="18690"/>
              <draw:equation draw:name="f3" draw:formula="2934"/>
            </draw:enhanced-geometry>
          </draw:custom-shape>
          <draw:custom-shape draw:z-index="4" draw:name="矩形 5" draw:style-name="gr5" draw:text-style-name="P2" svg:width="2.933cm" svg:height="14.692cm" svg:x="14.769cm" svg:y="5.411cm">
            <text:p text:style-name="P1"><text:span text:style-name="T1">證書上</text:span></text:p>
            <text:p text:style-name="P1"><text:span text:style-name="T1">字號</text:span></text:p>
            <draw:enhanced-geometry svg:viewBox="0 0 0 0" draw:text-areas="0 0 ?f3 ?f2" draw:type="rectangle" draw:enhanced-path="M 0 0 L ?f3 0 ?f3 ?f2 0 ?f2 Z N">
              <draw:equation draw:name="f0" draw:formula="2934/2"/>
              <draw:equation draw:name="f1" draw:formula="14693/2"/>
              <draw:equation draw:name="f2" draw:formula="14693"/>
              <draw:equation draw:name="f3" draw:formula="2934"/>
            </draw:enhanced-geometry>
          </draw:custom-shape>
          <draw:custom-shape draw:z-index="5" draw:name="矩形 6" draw:style-name="gr6" draw:text-style-name="P2" svg:width="2.934cm" svg:height="14.692cm" svg:x="18.102cm" svg:y="5.46cm">
            <text:p text:style-name="P1"><text:span text:style-name="T1">上課單位</text:span></text:p>
            <draw:enhanced-geometry svg:viewBox="0 0 0 0" draw:text-areas="0 0 ?f3 ?f2" draw:type="rectangle" draw:enhanced-path="M 0 0 L ?f3 0 ?f3 ?f2 0 ?f2 Z N">
              <draw:equation draw:name="f0" draw:formula="2934/2"/>
              <draw:equation draw:name="f1" draw:formula="14693/2"/>
              <draw:equation draw:name="f2" draw:formula="14693"/>
              <draw:equation draw:name="f3" draw:formula="2934"/>
            </draw:enhanced-geometry>
          </draw:custom-shape>
          <draw:custom-shape draw:z-index="6" draw:name="矩形 7" draw:style-name="gr7" draw:text-style-name="P2" svg:width="2.911cm" svg:height="18.849cm" svg:x="21.308cm" svg:y="5.384cm">
            <text:p text:style-name="P1"><text:span text:style-name="T4">該課程總上課時數</text:span></text:p>
            <draw:enhanced-geometry svg:viewBox="0 0 0 0" draw:text-areas="0 0 ?f3 ?f2" draw:type="rectangle" draw:enhanced-path="M 0 0 L ?f3 0 ?f3 ?f2 0 ?f2 Z N">
              <draw:equation draw:name="f0" draw:formula="2909/2"/>
              <draw:equation draw:name="f1" draw:formula="18852/2"/>
              <draw:equation draw:name="f2" draw:formula="18852"/>
              <draw:equation draw:name="f3" draw:formula="2909"/>
            </draw:enhanced-geometry>
          </draw:custom-shape>
          <draw:custom-shape draw:z-index="7" draw:name="矩形 8" draw:style-name="gr8" draw:text-style-name="P2" svg:width="2.91cm" svg:height="18.945cm" svg:x="24.559cm" svg:y="5.418cm">
            <text:p text:style-name="P1"><text:span text:style-name="T4">證書最底下的日期</text:span></text:p>
            <draw:enhanced-geometry svg:viewBox="0 0 0 0" draw:text-areas="0 0 ?f3 ?f2" draw:type="rectangle" draw:enhanced-path="M 0 0 L ?f3 0 ?f3 ?f2 0 ?f2 Z N">
              <draw:equation draw:name="f0" draw:formula="2909/2"/>
              <draw:equation draw:name="f1" draw:formula="18946/2"/>
              <draw:equation draw:name="f2" draw:formula="18946"/>
              <draw:equation draw:name="f3" draw:formula="2909"/>
            </draw:enhanced-geometry>
          </draw:custom-shape>
          <draw:custom-shape draw:z-index="8" draw:name="圓角矩形圖說文字 10" draw:style-name="gr9" draw:text-style-name="P3" svg:width="13.175cm" svg:height="5.847cm" svg:x="33.114cm" svg:y="4.684cm">
            <text:p text:style-name="P1"><text:span text:style-name="T5">請依</text:span><text:span text:style-name="T6">課程名稱</text:span></text:p>
            <text:p text:style-name="P1"><text:span text:style-name="T5">填寫表單</text:span></text:p>
            <text:p text:style-name="P1"><text:span text:style-name="T5"/></text:p>
            <draw:enhanced-geometry svg:viewBox="0 0 0 0" draw:text-areas="?f49 ?f49 ?f50 ?f51" draw:type="" draw:modifiers="-69718 -71992 16667" draw:enhanced-path="M 0 ?f45 L ?f45 ?f45 L ?f54 ?f55 ?f18 0 ?f30 ?f38 ?f20 0 L ?f46 0 L ?f45 ?f45 ?f56 ?f57 ?f53 ?f24 ?f32 ?f40 L ?f53 ?f26 L ?f53 ?f47 ?f45 ?f45 ?f58 ?f59 ?f20 ?f52 L ?f34 ?f42 L ?f18 ?f52 ?f45 ?f52 ?f45 ?f45 Z N">
              <draw:equation draw:name="f0" draw:formula="13187*$0 "/>
              <draw:equation draw:name="f1" draw:formula="?f0 /32767"/>
              <draw:equation draw:name="f2" draw:formula="5850*$1 "/>
              <draw:equation draw:name="f3" draw:formula="?f2 /32767"/>
              <draw:equation draw:name="f4" draw:formula="13187/2"/>
              <draw:equation draw:name="f5" draw:formula="?f4 +?f1 "/>
              <draw:equation draw:name="f6" draw:formula="?f5 "/>
              <draw:equation draw:name="f7" draw:formula="5850/2"/>
              <draw:equation draw:name="f8" draw:formula="?f7 +?f3 "/>
              <draw:equation draw:name="f9" draw:formula="?f8 "/>
              <draw:equation draw:name="f10" draw:formula="?f1 *5850"/>
              <draw:equation draw:name="f11" draw:formula="?f10 /13187"/>
              <draw:equation draw:name="f12" draw:formula="abs(?f3 )"/>
              <draw:equation draw:name="f13" draw:formula="abs(?f11 )"/>
              <draw:equation draw:name="f14" draw:formula="?f12 -?f13 "/>
              <draw:equation draw:name="f15" draw:formula="if(?f1 ,7,2)"/>
              <draw:equation draw:name="f16" draw:formula="if(?f1 ,10,5)"/>
              <draw:equation draw:name="f17" draw:formula="13187*?f15 "/>
              <draw:equation draw:name="f18" draw:formula="?f17 /12"/>
              <draw:equation draw:name="f19" draw:formula="13187*?f16 "/>
              <draw:equation draw:name="f20" draw:formula="?f19 /12"/>
              <draw:equation draw:name="f21" draw:formula="if(?f3 ,7,2)"/>
              <draw:equation draw:name="f22" draw:formula="if(?f3 ,10,5)"/>
              <draw:equation draw:name="f23" draw:formula="5850*?f21 "/>
              <draw:equation draw:name="f24" draw:formula="?f23 /12"/>
              <draw:equation draw:name="f25" draw:formula="5850*?f22 "/>
              <draw:equation draw:name="f26" draw:formula="?f25 /12"/>
              <draw:equation draw:name="f27" draw:formula="if(?f1 ,0,?f6 )"/>
              <draw:equation draw:name="f28" draw:formula="if(?f14 ,0,?f27 )"/>
              <draw:equation draw:name="f29" draw:formula="if(?f3 ,?f18 ,?f6 )"/>
              <draw:equation draw:name="f30" draw:formula="if(?f14 ,?f29 ,?f18 )"/>
              <draw:equation draw:name="f31" draw:formula="if(?f1 ,?f6 ,13187)"/>
              <draw:equation draw:name="f32" draw:formula="if(?f14 ,13187,?f31 )"/>
              <draw:equation draw:name="f33" draw:formula="if(?f3 ,?f6 ,?f18 )"/>
              <draw:equation draw:name="f34" draw:formula="if(?f14 ,?f33 ,?f18 )"/>
              <draw:equation draw:name="f35" draw:formula="if(?f1 ,?f24 ,?f9 )"/>
              <draw:equation draw:name="f36" draw:formula="if(?f14 ,?f24 ,?f35 )"/>
              <draw:equation draw:name="f37" draw:formula="if(?f3 ,0,?f9 )"/>
              <draw:equation draw:name="f38" draw:formula="if(?f14 ,?f37 ,0)"/>
              <draw:equation draw:name="f39" draw:formula="if(?f1 ,?f9 ,?f24 )"/>
              <draw:equation draw:name="f40" draw:formula="if(?f14 ,?f24 ,?f39 )"/>
              <draw:equation draw:name="f41" draw:formula="if(?f3 ,?f9 ,5850)"/>
              <draw:equation draw:name="f42" draw:formula="if(?f14 ,?f41 ,5850)"/>
              <draw:equation draw:name="f43" draw:formula="min(13187,5850)"/>
              <draw:equation draw:name="f44" draw:formula="?f43 *$2 "/>
              <draw:equation draw:name="f45" draw:formula="?f44 /32767"/>
              <draw:equation draw:name="f46" draw:formula="13187-?f45 "/>
              <draw:equation draw:name="f47" draw:formula="5850-?f45 "/>
              <draw:equation draw:name="f48" draw:formula="?f45 *29289"/>
              <draw:equation draw:name="f49" draw:formula="?f48 /32767"/>
              <draw:equation draw:name="f50" draw:formula="13187-?f49 "/>
              <draw:equation draw:name="f51" draw:formula="5850-?f49 "/>
              <draw:equation draw:name="f52" draw:formula="5850"/>
              <draw:equation draw:name="f53" draw:formula="13187"/>
              <draw:equation draw:name="f54" draw:formula="180"/>
              <draw:equation draw:name="f55" draw:formula="90"/>
              <draw:equation draw:name="f56" draw:formula="270"/>
              <draw:equation draw:name="f57" draw:formula="90"/>
              <draw:equation draw:name="f58" draw:formula=""/>
              <draw:equation draw:name="f59" draw:formula="90"/>
              <draw:equation draw:name="f60" draw:formula="90"/>
              <draw:equation draw:name="f61" draw:formula="90"/>
              <draw:handle draw:handle-position="?f3 ?f5" draw:handle-range-x-minimum="-2147483647" draw:handle-range-y-minimum="-214748364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6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110年 臺東縣長照特約單位</text:p>
            <text:p>長照人員 特殊訓練課程調查單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填表日:110年00月00日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課程名稱：</text:p>
          </table:table-cell>
          <table:covered-table-cell table:style-name="ce4"/>
          <table:table-cell table:style-name="ce15" office:value-type="string" calcext:value-type="string" table:number-columns-spanned="8" table:number-rows-spanned="1">
            <text:p>失智症照顧服務20小時訓練課程</text:p>
          </table:table-cell>
          <table:covered-table-cell table:number-columns-repeated="7" table:style-name="ce15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基本資料</text:p>
          </table:table-cell>
          <table:covered-table-cell table:number-columns-repeated="3" table:style-name="ce5"/>
          <table:table-cell table:style-name="ce20" office:value-type="string" calcext:value-type="string" table:number-columns-spanned="5" table:number-rows-spanned="1">
            <text:p>課程資訊</text:p>
          </table:table-cell>
          <table:covered-table-cell table:number-columns-repeated="4" table:style-name="ce20"/>
          <table:table-cell table:style-name="ce25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職業類別</text:p>
          </table:table-cell>
          <table:table-cell table:style-name="ce21" office:value-type="string" calcext:value-type="string">
            <text:p>課程名稱</text:p>
          </table:table-cell>
          <table:table-cell table:style-name="ce23" office:value-type="string" calcext:value-type="string">
            <text:p>證書字號</text:p>
          </table:table-cell>
          <table:table-cell table:style-name="ce23" office:value-type="string" calcext:value-type="string">
            <text:p>訓練單位</text:p>
          </table:table-cell>
          <table:table-cell table:style-name="ce23" office:value-type="string" calcext:value-type="string">
            <text:p>課程時數</text:p>
          </table:table-cell>
          <table:table-cell table:style-name="ce23" office:value-type="string" calcext:value-type="string">
            <text:p>發證日期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24" table:number-columns-repeated="4"/>
          <table:table-cell table:style-name="ce27"/>
          <table:table-cell table:number-columns-repeated="246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7" calcext:value-type="float">
            <text:p>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repeated="2"/>
          <table:table-cell table:style-name="ce19"/>
          <table:table-cell table:style-name="ce9"/>
          <table:table-cell table:style-name="ce14" table:number-columns-repeated="4"/>
          <table:table-cell table:style-name="ce29"/>
          <table:table-cell table:number-columns-repeated="246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※備註:</text:p>
            <text:p>1.請貴機構照顧服務員於110/09/01前完成失智及身心障礙支持課程</text:p>
            <text:p>2.若後續有人員進行特殊訓練課程完訓，請於完訓及收到證書時提交本局</text:p>
          </table:table-cell>
          <table:covered-table-cell table:number-columns-repeated="9" table:style-name="ce10"/>
          <table:table-cell table:number-columns-repeated="24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失智症照顧服務20小時訓練課程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6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臺東縣長照人員</text:p>
            <text:p>特殊訓練課程調查單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填表日:110年00月00日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課程名稱：</text:p>
          </table:table-cell>
          <table:covered-table-cell table:style-name="ce4"/>
          <table:table-cell table:style-name="ce15" office:value-type="string" calcext:value-type="string" table:number-columns-spanned="8" table:number-rows-spanned="1">
            <text:p>失智症照顧服務20小時訓練課程</text:p>
          </table:table-cell>
          <table:covered-table-cell table:number-columns-repeated="7" table:style-name="ce15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基本資料</text:p>
          </table:table-cell>
          <table:covered-table-cell table:number-columns-repeated="3" table:style-name="ce5"/>
          <table:table-cell table:style-name="ce20" office:value-type="string" calcext:value-type="string" table:number-columns-spanned="5" table:number-rows-spanned="1">
            <text:p>課程資訊</text:p>
          </table:table-cell>
          <table:covered-table-cell table:number-columns-repeated="4" table:style-name="ce20"/>
          <table:table-cell table:style-name="ce25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職業類別</text:p>
          </table:table-cell>
          <table:table-cell table:style-name="ce21" office:value-type="string" calcext:value-type="string">
            <text:p>課程名稱</text:p>
          </table:table-cell>
          <table:table-cell table:style-name="ce23" office:value-type="string" calcext:value-type="string">
            <text:p>證書字號</text:p>
          </table:table-cell>
          <table:table-cell table:style-name="ce23" office:value-type="string" calcext:value-type="string">
            <text:p>訓練單位</text:p>
          </table:table-cell>
          <table:table-cell table:style-name="ce23" office:value-type="string" calcext:value-type="string">
            <text:p>課程時數</text:p>
          </table:table-cell>
          <table:table-cell table:style-name="ce23" office:value-type="string" calcext:value-type="string">
            <text:p>發證日期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24" table:number-columns-repeated="4"/>
          <table:table-cell table:style-name="ce27"/>
          <table:table-cell table:number-columns-repeated="246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7" calcext:value-type="float">
            <text:p>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repeated="2"/>
          <table:table-cell table:style-name="ce19"/>
          <table:table-cell table:style-name="ce9"/>
          <table:table-cell table:style-name="ce14" table:number-columns-repeated="4"/>
          <table:table-cell table:style-name="ce29"/>
          <table:table-cell table:number-columns-repeated="246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※備註:</text:p>
            <text:p>1.請貴機構照顧服務員於110/09/01前完成失智及身心障礙支持課程</text:p>
            <text:p>2.若後續有人員進行特殊訓練課程完訓，請於完訓及收到證書時提交本局</text:p>
          </table:table-cell>
          <table:covered-table-cell table:number-columns-repeated="9" table:style-name="ce10"/>
          <table:table-cell table:number-columns-repeated="24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身心障礙支持服務核心課程訓練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6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臺東縣長照人員</text:p>
            <text:p>特殊訓練課程調查單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填表日:110年00月00日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課程名稱：</text:p>
          </table:table-cell>
          <table:covered-table-cell table:style-name="ce4"/>
          <table:table-cell table:style-name="ce15" office:value-type="string" calcext:value-type="string" table:number-columns-spanned="8" table:number-rows-spanned="1">
            <text:p>身心障礙支持服務核心課程訓練</text:p>
          </table:table-cell>
          <table:covered-table-cell table:number-columns-repeated="7" table:style-name="ce15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基本資料</text:p>
          </table:table-cell>
          <table:covered-table-cell table:number-columns-repeated="3" table:style-name="ce5"/>
          <table:table-cell table:style-name="ce20" office:value-type="string" calcext:value-type="string" table:number-columns-spanned="5" table:number-rows-spanned="1">
            <text:p>課程資訊</text:p>
          </table:table-cell>
          <table:covered-table-cell table:number-columns-repeated="4" table:style-name="ce20"/>
          <table:table-cell table:style-name="ce25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職業類別</text:p>
          </table:table-cell>
          <table:table-cell table:style-name="ce21" office:value-type="string" calcext:value-type="string">
            <text:p>課程名稱</text:p>
          </table:table-cell>
          <table:table-cell table:style-name="ce23" office:value-type="string" calcext:value-type="string">
            <text:p>證書字號</text:p>
          </table:table-cell>
          <table:table-cell table:style-name="ce23" office:value-type="string" calcext:value-type="string">
            <text:p>訓練單位</text:p>
          </table:table-cell>
          <table:table-cell table:style-name="ce23" office:value-type="string" calcext:value-type="string">
            <text:p>課程時數</text:p>
          </table:table-cell>
          <table:table-cell table:style-name="ce23" office:value-type="string" calcext:value-type="string">
            <text:p>發證日期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24" table:number-columns-repeated="4"/>
          <table:table-cell table:style-name="ce27"/>
          <table:table-cell table:number-columns-repeated="246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7" calcext:value-type="float">
            <text:p>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repeated="2"/>
          <table:table-cell table:style-name="ce19"/>
          <table:table-cell table:style-name="ce9"/>
          <table:table-cell table:style-name="ce14" table:number-columns-repeated="4"/>
          <table:table-cell table:style-name="ce29"/>
          <table:table-cell table:number-columns-repeated="246"/>
        </table:table-row>
        <table:table-row table:style-name="ro8">
          <table:table-cell/>
          <table:table-cell table:style-name="ce30" office:value-type="string" calcext:value-type="string" table:number-columns-spanned="10" table:number-rows-spanned="1">
            <text:p>※備註:</text:p>
            <text:p>1.請貴機構照顧服務員於110/09/01前完成失智及身心障礙支持課程</text:p>
            <text:p>2.若後續有人員進行特殊訓練課程完訓，請於完訓及收到證書時提交本局</text:p>
          </table:table-cell>
          <table:covered-table-cell table:number-columns-repeated="9" table:style-name="ce30"/>
          <table:table-cell table:number-columns-repeated="24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長期照顧足部照護服務訓練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6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臺東縣長照人員</text:p>
            <text:p>特殊訓練課程調查單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填表日:110年00月00日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課程名稱：</text:p>
          </table:table-cell>
          <table:covered-table-cell table:style-name="ce4"/>
          <table:table-cell table:style-name="ce15" office:value-type="string" calcext:value-type="string" table:number-columns-spanned="8" table:number-rows-spanned="1">
            <text:p>長期照顧足部照護服務訓練</text:p>
          </table:table-cell>
          <table:covered-table-cell table:number-columns-repeated="7" table:style-name="ce15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基本資料</text:p>
          </table:table-cell>
          <table:covered-table-cell table:number-columns-repeated="3" table:style-name="ce5"/>
          <table:table-cell table:style-name="ce20" office:value-type="string" calcext:value-type="string" table:number-columns-spanned="5" table:number-rows-spanned="1">
            <text:p>課程資訊</text:p>
          </table:table-cell>
          <table:covered-table-cell table:number-columns-repeated="4" table:style-name="ce20"/>
          <table:table-cell table:style-name="ce25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職業類別</text:p>
          </table:table-cell>
          <table:table-cell table:style-name="ce21" office:value-type="string" calcext:value-type="string">
            <text:p>課程名稱</text:p>
          </table:table-cell>
          <table:table-cell table:style-name="ce23" office:value-type="string" calcext:value-type="string">
            <text:p>證書字號</text:p>
          </table:table-cell>
          <table:table-cell table:style-name="ce23" office:value-type="string" calcext:value-type="string">
            <text:p>訓練單位</text:p>
          </table:table-cell>
          <table:table-cell table:style-name="ce23" office:value-type="string" calcext:value-type="string">
            <text:p>課程時數</text:p>
          </table:table-cell>
          <table:table-cell table:style-name="ce23" office:value-type="string" calcext:value-type="string">
            <text:p>發證日期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24" table:number-columns-repeated="4"/>
          <table:table-cell table:style-name="ce27"/>
          <table:table-cell table:number-columns-repeated="246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7" calcext:value-type="float">
            <text:p>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repeated="2"/>
          <table:table-cell table:style-name="ce19"/>
          <table:table-cell table:style-name="ce9"/>
          <table:table-cell table:style-name="ce14" table:number-columns-repeated="4"/>
          <table:table-cell table:style-name="ce29"/>
          <table:table-cell table:number-columns-repeated="246"/>
        </table:table-row>
        <table:table-row table:style-name="ro9">
          <table:table-cell/>
          <table:table-cell table:style-name="ce30" office:value-type="string" calcext:value-type="string" table:number-columns-spanned="10" table:number-rows-spanned="1">
            <text:p>※備註:</text:p>
            <text:p>1.請貴機構照顧服務員於110/09/01前完成失智及身心障礙支持課程</text:p>
            <text:p>2.若後續有人員進行特殊訓練課程完訓，請於完訓及收到證書時提交本局</text:p>
          </table:table-cell>
          <table:covered-table-cell table:number-columns-repeated="9" table:style-name="ce30"/>
          <table:table-cell table:number-columns-repeated="24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居家照服員特殊訓練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6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臺東縣長照人員</text:p>
            <text:p>特殊訓練課程調查單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填表日:110年00月00日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課程名稱：</text:p>
          </table:table-cell>
          <table:covered-table-cell table:style-name="ce4"/>
          <table:table-cell table:style-name="ce15" office:value-type="string" calcext:value-type="string" table:number-columns-spanned="8" table:number-rows-spanned="1">
            <text:p>居家照顧服務員特殊訓練(106/12/19後通過照顧服務員訓練者免訓)</text:p>
          </table:table-cell>
          <table:covered-table-cell table:number-columns-repeated="7" table:style-name="ce15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基本資料</text:p>
          </table:table-cell>
          <table:covered-table-cell table:number-columns-repeated="3" table:style-name="ce5"/>
          <table:table-cell table:style-name="ce20" office:value-type="string" calcext:value-type="string" table:number-columns-spanned="5" table:number-rows-spanned="1">
            <text:p>課程資訊</text:p>
          </table:table-cell>
          <table:covered-table-cell table:number-columns-repeated="4" table:style-name="ce20"/>
          <table:table-cell table:style-name="ce25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職業類別</text:p>
          </table:table-cell>
          <table:table-cell table:style-name="ce21" office:value-type="string" calcext:value-type="string">
            <text:p>課程名稱</text:p>
          </table:table-cell>
          <table:table-cell table:style-name="ce23" office:value-type="string" calcext:value-type="string">
            <text:p>證書字號</text:p>
          </table:table-cell>
          <table:table-cell table:style-name="ce23" office:value-type="string" calcext:value-type="string">
            <text:p>訓練單位</text:p>
          </table:table-cell>
          <table:table-cell table:style-name="ce23" office:value-type="string" calcext:value-type="string">
            <text:p>課程時數</text:p>
          </table:table-cell>
          <table:table-cell table:style-name="ce23" office:value-type="string" calcext:value-type="string">
            <text:p>發證日期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24" table:number-columns-repeated="4"/>
          <table:table-cell table:style-name="ce27"/>
          <table:table-cell table:number-columns-repeated="246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7" calcext:value-type="float">
            <text:p>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repeated="2"/>
          <table:table-cell table:style-name="ce19"/>
          <table:table-cell table:style-name="ce9"/>
          <table:table-cell table:style-name="ce14" table:number-columns-repeated="4"/>
          <table:table-cell table:style-name="ce29"/>
          <table:table-cell table:number-columns-repeated="246"/>
        </table:table-row>
        <table:table-row table:style-name="ro9">
          <table:table-cell/>
          <table:table-cell table:style-name="ce30" office:value-type="string" calcext:value-type="string" table:number-columns-spanned="10" table:number-rows-spanned="1">
            <text:p>※備註:</text:p>
            <text:p>1.請貴機構照顧服務員於110/09/01前完成失智及身心障礙支持課程</text:p>
            <text:p>2.若後續有人員進行特殊訓練課程完訓，請於完訓及收到證書時提交本局</text:p>
          </table:table-cell>
          <table:covered-table-cell table:number-columns-repeated="9" table:style-name="ce30"/>
          <table:table-cell table:number-columns-repeated="24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口腔內(懸壅垂之前)及人工氣道管內分泌物之清潔、抽吸及移除訓練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6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臺東縣長照人員</text:p>
            <text:p>特殊訓練課程調查單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填表日:110年00月00日</text:p>
          </table:table-cell>
          <table:covered-table-cell table:number-columns-repeated="9" table:style-name="ce3"/>
          <table:table-cell table:number-columns-repeated="246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課程名稱：</text:p>
          </table:table-cell>
          <table:covered-table-cell table:style-name="ce4"/>
          <table:table-cell table:style-name="ce15" office:value-type="string" calcext:value-type="string" table:number-columns-spanned="8" table:number-rows-spanned="1">
            <text:p>口腔內(懸壅垂之前)及人工氣道管內分泌物之清潔、抽吸及移除訓練</text:p>
          </table:table-cell>
          <table:covered-table-cell table:number-columns-repeated="7" table:style-name="ce15"/>
          <table:table-cell table:number-columns-repeated="246"/>
        </table:table-row>
        <table:table-row table:style-name="ro5">
          <table:table-cell/>
          <table:table-cell table:style-name="ce5" office:value-type="string" calcext:value-type="string" table:number-columns-spanned="4" table:number-rows-spanned="1">
            <text:p>基本資料</text:p>
          </table:table-cell>
          <table:covered-table-cell table:number-columns-repeated="3" table:style-name="ce5"/>
          <table:table-cell table:style-name="ce20" office:value-type="string" calcext:value-type="string" table:number-columns-spanned="5" table:number-rows-spanned="1">
            <text:p>課程資訊</text:p>
          </table:table-cell>
          <table:covered-table-cell table:number-columns-repeated="4" table:style-name="ce20"/>
          <table:table-cell table:style-name="ce25"/>
          <table:table-cell table:number-columns-repeated="246"/>
        </table:table-row>
        <table:table-row table:style-name="ro4">
          <table:table-cell/>
          <table:table-cell table:style-name="ce6" office:value-type="string" calcext:value-type="string">
            <text:p>序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職業類別</text:p>
          </table:table-cell>
          <table:table-cell table:style-name="ce21" office:value-type="string" calcext:value-type="string">
            <text:p>課程名稱</text:p>
          </table:table-cell>
          <table:table-cell table:style-name="ce23" office:value-type="string" calcext:value-type="string">
            <text:p>證書字號</text:p>
          </table:table-cell>
          <table:table-cell table:style-name="ce23" office:value-type="string" calcext:value-type="string">
            <text:p>訓練單位</text:p>
          </table:table-cell>
          <table:table-cell table:style-name="ce23" office:value-type="string" calcext:value-type="string">
            <text:p>課程時數</text:p>
          </table:table-cell>
          <table:table-cell table:style-name="ce23" office:value-type="string" calcext:value-type="string">
            <text:p>發證日期</text:p>
          </table:table-cell>
          <table:table-cell table:style-name="ce26" office:value-type="string" calcext:value-type="string">
            <text:p>備註</text:p>
          </table:table-cell>
          <table:table-cell table:number-columns-repeated="246"/>
        </table:table-row>
        <table:table-row table:style-name="ro6">
          <table:table-cell/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17"/>
          <table:table-cell table:style-name="ce22"/>
          <table:table-cell table:style-name="ce24" table:number-columns-repeated="4"/>
          <table:table-cell table:style-name="ce27"/>
          <table:table-cell table:number-columns-repeated="246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3" calcext:value-type="float">
            <text:p>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7" calcext:value-type="float">
            <text:p>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4" calcext:value-type="float">
            <text:p>14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8" calcext:value-type="float">
            <text:p>18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8" office:value-type="float" office:value="19" calcext:value-type="float">
            <text:p>19</text:p>
          </table:table-cell>
          <table:table-cell table:style-name="ce13" table:number-columns-repeated="2"/>
          <table:table-cell table:style-name="ce18"/>
          <table:table-cell table:style-name="ce8"/>
          <table:table-cell table:style-name="ce13" table:number-columns-repeated="4"/>
          <table:table-cell table:style-name="ce28"/>
          <table:table-cell table:number-columns-repeated="246"/>
        </table:table-row>
        <table:table-row table:style-name="ro6">
          <table:table-cell/>
          <table:table-cell table:style-name="ce9" office:value-type="float" office:value="20" calcext:value-type="float">
            <text:p>20</text:p>
          </table:table-cell>
          <table:table-cell table:style-name="ce14" table:number-columns-repeated="2"/>
          <table:table-cell table:style-name="ce19"/>
          <table:table-cell table:style-name="ce9"/>
          <table:table-cell table:style-name="ce14" table:number-columns-repeated="4"/>
          <table:table-cell table:style-name="ce29"/>
          <table:table-cell table:number-columns-repeated="246"/>
        </table:table-row>
        <table:table-row table:style-name="ro10">
          <table:table-cell/>
          <table:table-cell table:style-name="ce30" office:value-type="string" calcext:value-type="string" table:number-columns-spanned="10" table:number-rows-spanned="1">
            <text:p>※備註:</text:p>
            <text:p>1.請貴機構照顧服務員於110/09/01前完成失智及身心障礙支持課程</text:p>
            <text:p>2.若後續有人員進行特殊訓練課程完訓，請於完訓及收到證書時提交本局</text:p>
          </table:table-cell>
          <table:covered-table-cell table:number-columns-repeated="9" table:style-name="ce30"/>
          <table:table-cell table:number-columns-repeated="246"/>
        </table:table-row>
        <table:table-row table:style-name="ro3" table:number-rows-repeated="104854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decorative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表說明" style:display-name="PageStyle_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失智症照顧服務20小時訓練課程" style:display-name="PageStyle_失智症照顧服務20小時訓練課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支持服務核心課程訓練" style:display-name="PageStyle_身心障礙支持服務核心課程訓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期照顧足部照護服務訓練" style:display-name="PageStyle_長期照顧足部照護服務訓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居家照服員特殊訓練" style:display-name="PageStyle_居家照服員特殊訓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口腔內_28_懸壅垂之前_29_及人工氣道管內分泌物之清潔_3001_抽吸及移除訓練" style:display-name="PageStyle_口腔內(懸壅垂之前)及人工氣道管內分泌物之清潔、抽吸及移除訓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鍾馨儀</meta:initial-creator>
    <meta:creation-date>2021-05-13T03:24:53</meta:creation-date>
    <dc:creator>鍾馨儀</dc:creator>
    <dc:date>2021-05-13T06:22:04</dc:date>
    <meta:print-date>2021-05-13T05:40:34</meta:print-date>
    <meta:document-statistic meta:table-count="6" meta:cell-count="222" meta:object-count="9"/>
    <meta:generator>LibreOffice/7.1.8.1$Windows_X86_64 LibreOffice_project/e1f30c802c3269a1d052614453f260e49458c82c</meta:generator>
    <meta:user-defined meta:name="AppVersion">15.0300</meta:user-defined>
  </office:meta>
</office:document-meta>
</file>