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Wingdings 21" svg:font-family="'Wingdings 2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5cm" fo:margin-left="-0.049cm" table:align="left" style:may-break-between-rows="false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5.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65cm" fo:margin-left="-0.049cm" table:align="left" style:writing-mode="lr-tb"/>
    </style:style>
    <style:style style:name="表格2.A" style:family="table-column">
      <style:table-column-properties style:column-width="1.889cm"/>
    </style:style>
    <style:style style:name="表格2.B" style:family="table-column">
      <style:table-column-properties style:column-width="3.923cm"/>
    </style:style>
    <style:style style:name="表格2.C" style:family="table-column">
      <style:table-column-properties style:column-width="0.699cm"/>
    </style:style>
    <style:style style:name="表格2.D" style:family="table-column">
      <style:table-column-properties style:column-width="0.753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0.75cm"/>
    </style:style>
    <style:style style:name="表格2.J" style:family="table-column">
      <style:table-column-properties style:column-width="6.544cm"/>
    </style:style>
    <style:style style:name="表格2.1" style:family="table-row">
      <style:table-row-properties style:min-row-height="0.96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18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37cm" fo:keep-together="always"/>
    </style:style>
    <style:style style:name="表格2.4" style:family="table-row">
      <style:table-row-properties style:min-row-height="0.584cm" fo:keep-together="always"/>
    </style:style>
    <style:style style:name="表格3" style:family="table">
      <style:table-properties style:width="17.552cm" fo:margin-left="-0.049cm" table:align="left" style:writing-mode="lr-tb"/>
    </style:style>
    <style:style style:name="表格3.A" style:family="table-column">
      <style:table-column-properties style:column-width="6.055cm"/>
    </style:style>
    <style:style style:name="表格3.C" style:family="table-column">
      <style:table-column-properties style:column-width="5.442cm"/>
    </style:style>
    <style:style style:name="表格3.1" style:family="table-row">
      <style:table-row-properties style:min-row-height="0.9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64cm" fo:keep-together="always"/>
    </style:style>
    <style:style style:name="表格3.3" style:family="table-row">
      <style:table-row-properties style:min-row-height="1.251cm" fo:keep-together="always"/>
    </style:style>
    <style:style style:name="表格4" style:family="table">
      <style:table-properties style:width="16.424cm" fo:margin-left="-0.191cm" table:align="left" style:writing-mode="lr-tb"/>
    </style:style>
    <style:style style:name="表格4.A" style:family="table-column">
      <style:table-column-properties style:column-width="3.284cm"/>
    </style:style>
    <style:style style:name="表格4.D" style:family="table-column">
      <style:table-column-properties style:column-width="4.59cm"/>
    </style:style>
    <style:style style:name="表格4.E" style:family="table-column">
      <style:table-column-properties style:column-width="1.9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82cm" fo:keep-together="auto"/>
    </style:style>
    <style:style style:name="表格5" style:family="table">
      <style:table-properties style:width="17.692cm" fo:margin-left="-0.191cm" table:align="left" style:writing-mode="lr-tb"/>
    </style:style>
    <style:style style:name="表格5.A" style:family="table-column">
      <style:table-column-properties style:column-width="2.189cm"/>
    </style:style>
    <style:style style:name="表格5.B" style:family="table-column">
      <style:table-column-properties style:column-width="2.503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4.75cm"/>
    </style:style>
    <style:style style:name="表格5.E" style:family="table-column">
      <style:table-column-properties style:column-width="2.999cm"/>
    </style:style>
    <style:style style:name="表格5.F" style:family="table-column">
      <style:table-column-properties style:column-width="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635cm" fo:margin-bottom="0.635cm" style:contextual-spacing="false"/>
    </style:style>
    <style:style style:name="P2" style:family="paragraph" style:parent-style-name="List_20_Paragraph" style:list-style-name="WW8Num1">
      <style:paragraph-properties fo:line-height="175%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" style:font-size-complex="12pt"/>
    </style:style>
    <style:style style:name="P4" style:family="paragraph" style:parent-style-name="Standard">
      <style:paragraph-properties fo:line-height="75%" fo:text-align="center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標楷體1" style:font-size-asian="10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line-height="75%" fo:text-align="center" style:justify-single-word="false" fo:orphans="0" fo:widows="0" style:snap-to-layout-grid="false"/>
      <style:text-properties style:font-name="標楷體" fo:font-size="10pt" fo:letter-spacing="-0.071cm" style:font-name-asian="標楷體1" style:font-size-asian="10pt" style:font-name-complex="Times New Roman" style:font-size-complex="12pt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style:font-name="標楷體" style:font-size-complex="12pt"/>
    </style:style>
    <style:style style:name="P12" style:family="paragraph" style:parent-style-name="Standard">
      <style:paragraph-properties fo:line-height="200%" fo:text-align="justify" style:justify-single-word="false" fo:orphans="0" fo:widows="0" style:snap-to-layout-grid="false"/>
      <style:text-properties style:font-name="標楷體" style:font-name-asian="標楷體1" style:font-name-complex="標楷體" style:font-size-complex="12pt"/>
    </style:style>
    <style:style style:name="P13" style:family="paragraph" style:parent-style-name="Standard">
      <style:paragraph-properties style:line-height-at-least="0.706cm"/>
      <style:text-properties style:font-name="標楷體" style:font-name-asian="標楷體1" style:font-name-complex="標楷體" style:font-size-complex="12pt"/>
    </style:style>
    <style:style style:name="P14" style:family="paragraph" style:parent-style-name="Standard">
      <style:paragraph-properties fo:line-height="175%"/>
      <style:text-properties style:font-name="標楷體" style:font-name-asian="標楷體1" style:font-name-complex="標楷體" style:font-size-complex="12pt"/>
    </style:style>
    <style:style style:name="P15" style:family="paragraph" style:parent-style-name="Standard">
      <style:paragraph-properties fo:line-height="175%" fo:text-align="center" style:justify-single-word="false"/>
      <style:text-properties style:font-name="標楷體" style:font-name-asian="標楷體1" style:font-name-complex="標楷體" style:font-size-complex="12pt"/>
    </style:style>
    <style:style style:name="P16" style:family="paragraph" style:parent-style-name="Standard">
      <style:paragraph-properties fo:line-height="200%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line-height="175%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line-height="175%"/>
      <style:text-properties style:font-name="標楷體" style:font-name-complex="標楷體" style:font-size-complex="12pt"/>
    </style:style>
    <style:style style:name="P19" style:family="paragraph" style:parent-style-name="Standard">
      <style:paragraph-properties fo:line-height="175%"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20" style:family="paragraph" style:parent-style-name="Standard">
      <style:paragraph-properties fo:line-height="175%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text-properties fo:font-size="14pt" style:font-name-asian="標楷體1" style:font-size-asian="14pt"/>
    </style:style>
    <style:style style:name="P22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23" style:family="paragraph" style:parent-style-name="Standard">
      <style:paragraph-properties style:line-height-at-least="0.706cm"/>
    </style:style>
    <style:style style:name="P24" style:family="paragraph" style:parent-style-name="Standard">
      <style:paragraph-properties fo:line-height="175%"/>
    </style:style>
    <style:style style:name="P25" style:family="paragraph" style:parent-style-name="Standard">
      <style:paragraph-properties fo:line-height="175%" fo:text-align="center" style:justify-single-word="false"/>
    </style:style>
    <style:style style:name="P26" style:family="paragraph" style:parent-style-name="Standard">
      <style:paragraph-properties fo:margin-left="0.002cm" fo:margin-right="0cm" fo:margin-top="0.064cm" fo:margin-bottom="0cm" style:contextual-spacing="false" fo:line-height="68%" fo:orphans="0" fo:widows="0" fo:text-indent="-0.011cm" style:auto-text-indent="false" style:snap-to-layout-grid="false"/>
      <style:text-properties style:font-name="Times New Roman" fo:font-size="10pt" style:font-name-asian="標楷體1" style:font-size-asian="10pt" style:font-name-complex="Times New Roman" style:font-size-complex="12pt"/>
    </style:style>
    <style:style style:name="P27" style:family="paragraph" style:parent-style-name="Standard">
      <style:paragraph-properties fo:margin-top="0.064cm" fo:margin-bottom="0cm" style:contextual-spacing="false" fo:line-height="68%"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" style:font-size-complex="12pt"/>
    </style:style>
    <style:style style:name="P28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/>
      <style:text-properties style:font-name="Times New Roman" style:font-name-asian="標楷體1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75%" fo:text-align="center" style:justify-single-word="false" fo:orphans="0" fo:widows="0"/>
    </style:style>
    <style:style style:name="P30" style:family="paragraph" style:parent-style-name="Standard">
      <style:paragraph-properties fo:margin-top="0cm" fo:margin-bottom="0cm" style:contextual-spacing="false" fo:line-height="175%" fo:text-align="center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75%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75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75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75%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text-underline-style="solid" style:text-underline-type="double" style:text-underline-width="auto" style:text-underline-color="font-color" style:font-name-asian="標楷體1" style:font-size-asian="22pt" style:font-name-complex="Times New Roman" style:font-size-complex="12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Times New Roman"/>
    </style:style>
    <style:style style:name="T3" style:family="text">
      <style:text-properties style:font-name-asian="標楷體1" style:font-name-complex="F"/>
    </style:style>
    <style:style style:name="T4" style:family="text">
      <style:text-properties style:font-name-asian="標楷體1" style:font-name-complex="標楷體"/>
    </style:style>
    <style:style style:name="T5" style:family="text">
      <style:text-properties style:font-name="Times New Roman" style:font-name-asian="標楷體1" style:font-name-complex="Times New Roman" style:font-size-complex="12pt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標楷體" style:font-name-asian="標楷體1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4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標楷體" style:font-size-complex="9pt" style:language-complex="ar" style:country-complex="SA"/>
    </style:style>
    <style:style style:name="T18" style:family="text"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T19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="Wingdings 2" style:font-name-asian="Wingdings 21" style:font-name-complex="Wingdings 2" style:font-size-complex="12pt"/>
    </style:style>
    <style:style style:name="T23" style:family="text">
      <style:text-properties fo:color="#ff0000" loext:opacity="100%" style:font-name="標楷體" fo:font-size="20pt" style:font-name-asian="標楷體1" style:font-size-asian="20pt" style:font-name-complex="標楷體" style:font-size-complex="20pt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臺東縣衛生局憑證粘貼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歲計預算控制</text:p>
            <text:p text:style-name="P27">簿核章及附簽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D"/>
        <table:table-column table:style-name="表格2.E"/>
        <table:table-column table:style-name="表格2.J"/>
        <table:table-row table:style-name="表格2.1">
          <table:table-cell table:style-name="表格2.A1" office:value-type="string">
            <text:p text:style-name="P28">憑證編號</text:p>
          </table:table-cell>
          <table:table-cell table:style-name="表格2.A1" office:value-type="string">
            <text:p text:style-name="P28">預算科目</text:p>
          </table:table-cell>
          <table:table-cell table:style-name="表格2.A1" table:number-columns-spanned="7" office:value-type="string">
            <text:p text:style-name="P2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用途說明</text:p>
          </table:table-cell>
        </table:table-row>
        <table:table-row table:style-name="表格2.2">
          <table:table-cell table:style-name="表格2.A1" table:number-rows-spanned="3" office:value-type="string">
            <text:p text:style-name="P6"/>
          </table:table-cell>
          <table:table-cell table:style-name="表格2.A1" office:value-type="string">
            <text:p text:style-name="P9"><text:span text:style-name="T5">台東縣110年公益彩券基金</text:span></text:p>
          </table:table-cell>
          <table:table-cell table:style-name="表格2.C2" office:value-type="string">
            <text:p text:style-name="P10">百萬</text:p>
          </table:table-cell>
          <table:table-cell table:style-name="表格2.C2" office:value-type="string">
            <text:p text:style-name="P4">十萬</text:p>
          </table:table-cell>
          <table:table-cell table:style-name="表格2.C2" office:value-type="string">
            <text:p text:style-name="P5">萬</text:p>
          </table:table-cell>
          <table:table-cell table:style-name="表格2.C2" office:value-type="string">
            <text:p text:style-name="P5">千</text:p>
          </table:table-cell>
          <table:table-cell table:style-name="表格2.C2" office:value-type="string">
            <text:p text:style-name="P5">百</text:p>
          </table:table-cell>
          <table:table-cell table:style-name="表格2.C2" office:value-type="string">
            <text:p text:style-name="P5">十</text:p>
          </table:table-cell>
          <table:table-cell table:style-name="表格2.C2" office:value-type="string">
            <text:p text:style-name="P5">元</text:p>
          </table:table-cell>
          <table:table-cell table:style-name="表格2.A1" table:number-rows-spanned="3" office:value-type="string">
            <text:p text:style-name="P9"><text:span text:style-name="T6">支</text:span><text:span text:style-name="T7">110</text:span><text:span text:style-name="T6">年</text:span><text:span text:style-name="T8"> <text:s text:c="2"/></text:span><text:span text:style-name="T6">月</text:span><text:span text:style-name="T9">0000</text:span><text:span text:style-name="T10">單位名稱</text:span><text:span text:style-name="T6">使用夜間喘息之體檢費用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<text:span text:style-name="T5">　其他(體檢費)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$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1"><text:span text:style-name="T2">主</text:span><text:span text:style-name="T21"> <text:s text:c="5"/></text:span><text:span text:style-name="T2">管</text:span><text:span text:style-name="T21"> <text:s text:c="5"/></text:span><text:span text:style-name="T2">科</text:span><text:span text:style-name="T21"> <text:s text:c="5"/></text:span><text:span text:style-name="T2">室</text:span></text:p>
          </table:table-cell>
          <table:table-cell table:style-name="表格3.A1" office:value-type="string">
            <text:p text:style-name="P11"><text:span text:style-name="T2">會</text:span><text:span text:style-name="T21"> <text:s text:c="7"/></text:span><text:span text:style-name="T2">計</text:span><text:span text:style-name="T21"> <text:s text:c="7"/></text:span><text:span text:style-name="T2">室</text:span></text:p>
          </table:table-cell>
          <table:table-cell table:style-name="表格3.A1" office:value-type="string">
            <text:p text:style-name="P11"><text:span text:style-name="T2">局</text:span><text:span text:style-name="T21"> <text:s text:c="18"/></text:span><text:span text:style-name="T2">長</text:span></text:p>
          </table:table-cell>
        </table:table-row>
        <table:table-row table:style-name="表格3.2">
          <table:table-cell table:style-name="表格3.A1" office:value-type="string">
            <text:p text:style-name="P22"><text:span text:style-name="T11"><text:s/></text:span><text:span text:style-name="T6">經</text:span><text:span text:style-name="T11"> </text:span><text:span text:style-name="T6">手</text:span><text:span text:style-name="T11"> </text:span><text:span text:style-name="T6">人：</text:span></text:p>
          </table:table-cell>
          <table:table-cell table:style-name="表格3.A1" office:value-type="string">
            <text:p text:style-name="P22"><text:span text:style-name="T11"><text:s text:c="2"/></text:span><text:span text:style-name="T6">審核：</text:span></text:p>
          </table:table-cell>
          <table:table-cell table:style-name="表格3.A1" table:number-rows-spanned="2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22"><text:span text:style-name="T11"><text:s/></text:span><text:span text:style-name="T6">科室主管：</text:span></text:p>
          </table:table-cell>
          <table:table-cell table:style-name="表格3.A1" office:value-type="string">
            <text:p text:style-name="P22"><text:span text:style-name="T11"><text:s text:c="2"/></text:span><text:span text:style-name="T6">主任：</text:span></text:p>
          </table:table-cell>
          <table:covered-table-cell/>
        </table:table-row>
      </table:table>
      <text:p text:style-name="P16"><text:span text:style-name="T1">領</text:span><text:span text:style-name="T20"> <text:s text:c="12"/></text:span><text:span text:style-name="T1">據</text:span></text:p>
      <text:p text:style-name="P23"><text:span text:style-name="T7">茲向台東縣衛生局申請110年</text:span><text:span text:style-name="T8"> <text:s/></text:span><text:span text:style-name="T7">月辦理110年小規模多機能-夜間喘息之獨居、中低、低收入戶個案健康檢查體檢費用計新臺幣:</text:span><text:span text:style-name="T9">(大寫)</text:span><text:span text:style-name="T7">元整</text:span></text:p>
      <text:p text:style-name="P13">此致</text:p>
      <text:p text:style-name="P14">台東縣衛生局</text:p>
      <text:p text:style-name="P24"><text:span text:style-name="T7">單位名稱:</text:span></text:p>
      <text:p text:style-name="P24"><text:span text:style-name="T7">承辦人: <text:s text:c="28"/>會計:</text:span></text:p>
      <text:p text:style-name="P24"><text:span text:style-name="T7">負責人:</text:span></text:p>
      <text:p text:style-name="P24"><text:span text:style-name="T7">戶名:</text:span></text:p>
      <text:p text:style-name="P24"><text:span text:style-name="T7">匯款帳號:</text:span></text:p>
      <text:p text:style-name="P24"><text:soft-page-break/><text:span text:style-name="T7">通訊地址:</text:span></text:p>
      <text:p text:style-name="P24"><text:span text:style-name="T7">電話: <text:s text:c="31"/>統一編號:</text:span></text:p>
      <text:p text:style-name="P18"><text:span text:style-name="T1">中</text:span><text:span text:style-name="T20"> <text:s/></text:span><text:span text:style-name="T1">華</text:span><text:span text:style-name="T20"> <text:s/></text:span><text:span text:style-name="T1">民</text:span><text:span text:style-name="T20"> <text:s/></text:span><text:span text:style-name="T1">國</text:span><text:span text:style-name="T20"> <text:s text:c="11"/></text:span><text:span text:style-name="T1">年</text:span><text:span text:style-name="T20"> <text:s text:c="10"/></text:span><text:span text:style-name="T1">月</text:span><text:span text:style-name="T20"> <text:s text:c="11"/></text:span><text:span text:style-name="T1">日</text:span></text:p>
      <text:p text:style-name="P17"><text:span text:style-name="T1">經</text:span><text:span text:style-name="T20"> <text:s/></text:span><text:span text:style-name="T1">費</text:span><text:span text:style-name="T20"> <text:s/></text:span><text:span text:style-name="T1">撥</text:span><text:span text:style-name="T20"> <text:s/></text:span><text:span text:style-name="T1">付</text:span><text:span text:style-name="T20"> <text:s/></text:span><text:span text:style-name="T1">申</text:span><text:span text:style-name="T20"> <text:s/></text:span><text:span text:style-name="T1">請</text:span><text:span text:style-name="T20"> <text:s/></text:span><text:span text:style-name="T1">單</text:span></text:p>
      <text:p text:style-name="P24"><text:span text:style-name="T7">本公司(廠、行)辦理台東縣衛生局(</text:span><text:span text:style-name="T9"> <text:s/></text:span><text:span text:style-name="T7">月分獨居、中低、低收入戶個案健康檢查體檢費用</text:span><text:span text:style-name="T11"> </text:span></text:p>
      <text:p text:style-name="P24"><text:span text:style-name="T11"><text:s text:c="7"/></text:span><text:span text:style-name="T7">$</text:span><text:span text:style-name="T9"> <text:s text:c="3"/></text:span><text:span text:style-name="T7">)，依請領款項如下:</text:span><text:span text:style-name="T22"></text:span><text:span text:style-name="T7">存帳</text:span></text:p>
      <text:list xml:id="list2249549342" text:style-name="WW8Num1">
        <text:list-item>
          <text:p text:style-name="P2"><text:span text:style-name="T7">存款銀行(庫)、戶名、帳號等明細表一份，如因填報錯誤，致</text:span><text:span text:style-name="T11"> <text:s/></text:span><text:span text:style-name="T7">貴行單位所代存帳號時，由本公司(廠、行)自行處理。</text:span></text:p>
        </text:list-item>
        <text:list-item>
          <text:p text:style-name="P2"><text:span text:style-name="T7">申請款項新臺幣:</text:span> (<text:span text:style-name="T7">大寫)元整，請詳細填寫並檢附存摺影本乙份浮貼(請影印清晰)。</text:span></text:p>
        </text:list-item>
      </text:list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P30"><text:span text:style-name="T3">存</text:span><text:span text:style-name="T21"> <text:s text:c="12"/></text:span><text:span text:style-name="T3">款</text:span><text:span text:style-name="T21"> <text:s text:c="12"/></text:span><text:span text:style-name="T3">行</text:span><text:span text:style-name="T21"> <text:s text:c="12"/></text:span><text:span text:style-name="T3">庫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32">備註</text:p>
          </table:table-cell>
        </table:table-row>
        <table:table-row table:style-name="表格4.1">
          <table:table-cell table:style-name="表格4.A1" office:value-type="string">
            <text:p text:style-name="P35"><text:span text:style-name="T12">(</text:span><text:span text:style-name="T13">行庫代號</text:span><text:span text:style-name="T12">)</text:span><text:span text:style-name="T13">及行、庫、局、信用合作社、農</text:span><text:span text:style-name="T14"> </text:span><text:span text:style-name="T13">漁會名稱及分支機構</text:span></text:p>
          </table:table-cell>
          <table:table-cell table:style-name="表格4.A1" office:value-type="string">
            <text:p text:style-name="P34"/>
            <text:p text:style-name="P31"><text:span text:style-name="T3">帳</text:span><text:span text:style-name="T21"> <text:s text:c="7"/></text:span><text:span text:style-name="T3">號</text:span></text:p>
          </table:table-cell>
          <table:table-cell table:style-name="表格4.A1" office:value-type="string">
            <text:p text:style-name="P34"/>
            <text:p text:style-name="P31"><text:span text:style-name="T3">戶</text:span><text:span text:style-name="T21"> <text:s text:c="8"/></text:span><text:span text:style-name="T3">名</text:span></text:p>
          </table:table-cell>
          <table:table-cell table:style-name="表格4.A1" office:value-type="string">
            <text:p text:style-name="P34"/>
            <text:p text:style-name="P31"><text:span text:style-name="T3">地</text:span><text:span text:style-name="T21"> <text:s text:c="14"/></text:span><text:span text:style-name="T3">址</text:span></text:p>
          </table:table-cell>
          <table:table-cell table:style-name="表格4.A1" office:value-type="string">
            <text:p text:style-name="P32">備註</text:p>
          </table:table-cell>
        </table:table-row>
        <table:table-row table:style-name="表格4.3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</table:table-row>
      </table:table>
      <text:p text:style-name="P25"><text:span text:style-name="T7">------存------摺------影------本------浮------貼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<text:span text:style-name="T1">申</text:span><text:span text:style-name="T20"> <text:s text:c="2"/></text:span><text:span text:style-name="T1">請</text:span><text:span text:style-name="T20"> <text:s text:c="2"/></text:span><text:span text:style-name="T1">體</text:span><text:span text:style-name="T20"> <text:s text:c="2"/></text:span><text:span text:style-name="T1">檢</text:span><text:span text:style-name="T20"> <text:s text:c="2"/></text:span><text:span text:style-name="T1">費</text:span><text:span text:style-name="T20"> <text:s text:c="2"/></text:span><text:span text:style-name="T1">用</text:span><text:span text:style-name="T20"> <text:s text:c="2"/></text:span><text:span text:style-name="T1">清</text:span><text:span text:style-name="T20"> <text:s text:c="2"/></text:span><text:span text:style-name="T1">冊</text:span></text:p>
      <text:p text:style-name="P24"><text:span text:style-name="T7">月份:</text:span><text:span text:style-name="T15"> <text:s text:c="2"/></text:span><text:span text:style-name="T7"><text:s text:c="50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3">個案姓名</text:p>
          </table:table-cell>
          <table:table-cell table:style-name="表格5.A1" office:value-type="string">
            <text:p text:style-name="P33">身分證</text:p>
          </table:table-cell>
          <table:table-cell table:style-name="表格5.A1" office:value-type="string">
            <text:p text:style-name="P33">生日</text:p>
          </table:table-cell>
          <table:table-cell table:style-name="表格5.A1" office:value-type="string">
            <text:p text:style-name="P33">地址</text:p>
          </table:table-cell>
          <table:table-cell table:style-name="表格5.A1" office:value-type="string">
            <text:p text:style-name="P33">身分別</text:p>
            <text:p text:style-name="P29"><text:span text:style-name="T17">(</text:span><text:span text:style-name="T18">獨居、中低、低收</text:span><text:span text:style-name="T17">)</text:span></text:p>
          </table:table-cell>
          <table:table-cell table:style-name="表格5.A1" office:value-type="string">
            <text:p text:style-name="P33">申請體檢費用</text:p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1"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</table:table>
      <text:p text:style-name="P24"><text:span text:style-name="T19">承辦人: <text:s text:c="38"/>單位主管:</text:span></text:p>
      <text:p text:style-name="P20"><text:s/></text:p>
      <text:p text:style-name="P14"/>
      <text:p text:style-name="P14"/>
      <text:p text:style-name="P14"/>
      <text:p text:style-name="P14"/>
      <text:p text:style-name="P14"/>
      <text:p text:style-name="P25"><text:span text:style-name="T15">體</text:span><text:span text:style-name="T16"> </text:span><text:span text:style-name="T15">檢</text:span><text:span text:style-name="T16"> </text:span><text:span text:style-name="T15">支</text:span><text:span text:style-name="T16"> </text:span><text:span text:style-name="T15">出</text:span><text:span text:style-name="T23">正本</text:span><text:span text:style-name="T15">收</text:span><text:span text:style-name="T16"> </text:span><text:span text:style-name="T15">據</text:span><text:span text:style-name="T16"> </text:span><text:span text:style-name="T15">粘</text:span><text:span text:style-name="T16"> </text:span><text:span text:style-name="T15">存</text:span><text:span text:style-name="T16"> </text:span><text:span text:style-name="T15">單(收據請依序浮貼)</text:span></text:p>
      <text:p text:style-name="P25"><text:soft-page-break/><text:span text:style-name="T7">-----收------據------正------本------浮------貼------線---</text:span><text:bookmark text:name="_GoBack"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Wingdings 21" svg:font-family="'Wingdings 2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" style:font-family-complex="標楷體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635cm" fo:margin-bottom="0.635cm" style:contextual-spacing="false"/>
    </style:style>
    <style:page-layout style:name="Mpm1">
      <style:page-layout-properties fo:page-width="21.001cm" fo:page-height="29.7cm" style:num-format="1" style:print-orientation="portrait" fo:margin-top="0cm" fo:margin-bottom="2.54cm" fo:margin-left="1.501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敬華</meta:initial-creator>
    <meta:creation-date>2021-04-08T02:02:00</meta:creation-date>
    <dc:creator>李敬華</dc:creator>
    <dc:date>2021-04-09T02:39:00</dc:date>
    <meta:editing-cycles>15</meta:editing-cycles>
    <meta:editing-duration>PT5H47M</meta:editing-duration>
    <meta:document-statistic meta:table-count="5" meta:image-count="0" meta:object-count="0" meta:page-count="4" meta:paragraph-count="63" meta:word-count="518" meta:character-count="1000" meta:non-whitespace-character-count="596"/>
    <meta:generator>LibreOffice/7.1.8.1$Windows_X86_64 LibreOffice_project/e1f30c802c3269a1d052614453f260e49458c82c</meta:generator>
    <meta:user-defined meta:name="AppVersion">14.0000</meta:user-defined>
  </office:meta>
</office:document-meta>
</file>