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5cm" table:align="center" style:writing-mode="lr-tb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0.538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0.051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042cm"/>
    </style:style>
    <style:style style:name="表格1.P" style:family="table-column">
      <style:table-column-properties style:column-width="0.972cm"/>
    </style:style>
    <style:style style:name="表格1.Q" style:family="table-column">
      <style:table-column-properties style:column-width="1.139cm"/>
    </style:style>
    <style:style style:name="表格1.R" style:family="table-column">
      <style:table-column-properties style:column-width="4.413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47cm" fo:keep-together="always"/>
    </style:style>
    <style:style style:name="表格1.Q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517cm" fo:keep-together="always"/>
    </style:style>
    <style:style style:name="表格1.5" style:family="table-row">
      <style:table-row-properties style:min-row-height="1.519cm" fo:keep-together="always"/>
    </style:style>
    <style:style style:name="表格1.6" style:family="table-row">
      <style:table-row-properties style:min-row-height="1.52cm" fo:keep-together="always"/>
    </style:style>
    <style:style style:name="表格1.7" style:family="table-row">
      <style:table-row-properties style:min-row-height="1.8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1.09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9" style:family="table-row">
      <style:table-row-properties style:min-row-height="1.233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74cm" fo:keep-together="always"/>
    </style:style>
    <style:style style:name="表格1.12" style:family="table-row">
      <style:table-row-properties style:min-row-height="1.261cm" fo:keep-together="always"/>
    </style:style>
    <style:style style:name="表格1.13" style:family="table-row">
      <style:table-row-properties style:min-row-height="0.958cm" fo:keep-together="always"/>
    </style:style>
    <style:style style:name="表格1.14" style:family="table-row">
      <style:table-row-properties style:min-row-height="1.113cm" fo:keep-together="always"/>
    </style:style>
    <style:style style:name="表格1.15" style:family="table-row">
      <style:table-row-properties style:min-row-height="1.94cm" fo:keep-together="always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86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7" style:family="table-row">
      <style:table-row-properties style:min-row-height="2.85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註釋標題">
      <style:paragraph-properties fo:line-height="0.706cm"/>
      <style:text-properties style:font-size-complex="14pt"/>
    </style:style>
    <style:style style:name="P2" style:family="paragraph" style:parent-style-name="註釋標題">
      <style:paragraph-properties style:line-height-at-least="0cm"/>
      <style:text-properties style:font-size-complex="14pt"/>
    </style:style>
    <style:style style:name="P3" style:family="paragraph" style:parent-style-name="註釋標題">
      <style:paragraph-properties style:snap-to-layout-grid="false"/>
      <style:text-properties style:font-size-complex="14pt"/>
    </style:style>
    <style:style style:name="P4" style:family="paragraph" style:parent-style-name="註釋標題">
      <style:paragraph-properties fo:line-height="0.706cm" style:snap-to-layout-grid="false"/>
      <style:text-properties fo:font-size="13pt" style:font-name-asian="標楷體" style:font-size-asian="13pt" style:font-size-complex="12pt"/>
    </style:style>
    <style:style style:name="P5" style:family="paragraph" style:parent-style-name="註釋標題">
      <style:paragraph-properties fo:line-height="0.529cm"/>
    </style:style>
    <style:style style:name="P6" style:family="paragraph" style:parent-style-name="註釋標題">
      <style:paragraph-properties fo:line-height="0.529cm"/>
      <style:text-properties fo:font-size="9pt" style:font-size-asian="9pt" style:font-size-complex="9pt"/>
    </style:style>
    <style:style style:name="P7" style:family="paragraph" style:parent-style-name="註釋標題">
      <style:paragraph-properties fo:line-height="0.706cm"/>
    </style:style>
    <style:style style:name="P8" style:family="paragraph" style:parent-style-name="註釋標題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註釋標題">
      <style:paragraph-properties fo:margin-top="0.127cm" fo:margin-bottom="0.127cm" loext:contextual-spacing="false" fo:line-height="0.706cm" style:snap-to-layout-grid="false"/>
      <style:text-properties style:font-size-complex="12pt"/>
    </style:style>
    <style:style style:name="P10" style:family="paragraph" style:parent-style-name="註釋標題">
      <style:paragraph-properties fo:margin-top="0.064cm" fo:margin-bottom="0.064cm" loext:contextual-spacing="false" fo:line-height="0.706cm" style:snap-to-layout-grid="false"/>
      <style:text-properties style:font-size-complex="12pt"/>
    </style:style>
    <style:style style:name="P11" style:family="paragraph" style:parent-style-name="註釋標題">
      <style:paragraph-properties fo:margin-top="0.064cm" fo:margin-bottom="0.064cm" loext:contextual-spacing="false" fo:line-height="0.706cm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註釋標題">
      <style:paragraph-properties fo:margin-left="-0.093cm" fo:margin-right="-0.25cm" fo:line-height="0.494cm" fo:text-indent="0cm" style:auto-text-indent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 style:font-size-complex="11.5pt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14pt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line-height="0.564cm" fo:text-align="center" style:justify-single-word="false"/>
      <style:text-properties fo:font-size="13pt" style:font-size-asian="13pt"/>
    </style:style>
    <style:style style:name="P31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4pt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style:snap-to-layout-grid="false"/>
      <style:text-properties style:font-name="Times New Roman" fo:font-size="14pt" style:font-name-asian="標楷體" style:font-size-asian="14pt"/>
    </style:style>
    <style:style style:name="P40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4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2" style:family="paragraph" style:parent-style-name="Standard">
      <style:paragraph-properties fo:margin-left="-0.002cm" fo:margin-right="0cm" fo:line-height="0.423cm" fo:text-align="center" style:justify-single-word="false" fo:text-indent="-0.286cm" style:auto-text-indent="false"/>
    </style:style>
    <style:style style:name="P43" style:family="paragraph" style:parent-style-name="Standard">
      <style:paragraph-properties fo:margin-left="0cm" fo:margin-right="-0.102cm" fo:line-height="0.635cm" fo:text-indent="0cm" style:auto-text-indent="false"/>
    </style:style>
    <style:style style:name="P44" style:family="paragraph" style:parent-style-name="Standard" style:list-style-name="WW8Num9">
      <style:paragraph-properties fo:margin-left="0.501cm" fo:margin-right="0cm" fo:line-height="0.564cm" fo:text-align="justify" style:justify-single-word="false" fo:text-indent="-0.501cm" style:auto-text-indent="false"/>
      <style:text-properties fo:font-size="13pt" style:font-name-asian="標楷體" style:font-size-asian="13pt" style:font-size-complex="13pt"/>
    </style:style>
    <style:style style:name="P45" style:family="paragraph" style:parent-style-name="Standard">
      <style:paragraph-properties fo:margin-top="0.191cm" fo:margin-bottom="0cm" loext:contextual-spacing="false" fo:line-height="0.459cm"/>
    </style:style>
    <style:style style:name="P46" style:family="paragraph" style:parent-style-name="Standard">
      <style:paragraph-properties fo:margin-top="0.318cm" fo:margin-bottom="0cm" loext:contextual-spacing="false" fo:line-height="0.423cm"/>
    </style:style>
    <style:style style:name="P47" style:family="paragraph" style:parent-style-name="Standard">
      <style:paragraph-properties fo:margin-top="0.318cm" fo:margin-bottom="0.127cm" loext:contextual-spacing="false" fo:line-height="0.423cm" fo:text-align="justify" style:justify-single-word="false"/>
      <style:text-properties fo:font-size="14pt" style:font-size-asian="14pt"/>
    </style:style>
    <style:style style:name="P48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9" style:family="paragraph" style:parent-style-name="Standard">
      <style:paragraph-properties fo:margin-left="-0.055cm" fo:margin-right="0.023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-0.004cm" fo:margin-right="-0.049cm" style:line-height-at-least="0cm" fo:text-align="center" style:justify-single-word="false" fo:text-indent="-0.187cm" style:auto-text-indent="false"/>
    </style:style>
    <style:style style:name="P51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-0.118cm" fo:margin-right="-0.136cm" fo:margin-top="0.127cm" fo:margin-bottom="0.127cm" loext:contextual-spacing="false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-0.011cm" fo:margin-right="-0.081cm" style:line-height-at-least="0cm" fo:text-align="center" style:justify-single-word="false" fo:text-indent="-0.035cm" style:auto-text-indent="false"/>
    </style:style>
    <style:style style:name="P56" style:family="paragraph" style:parent-style-name="Standard">
      <style:paragraph-properties fo:margin-left="-0.118cm" fo:margin-right="-0.109cm" fo:margin-top="0.127cm" fo:margin-bottom="0.127cm" loext:contextual-spacing="false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58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0.067cm" fo:margin-right="0cm" fo:line-height="0.6cm" fo:text-indent="0cm" style:auto-text-indent="false"/>
    </style:style>
    <style:style style:name="P60" style:family="paragraph" style:parent-style-name="Standard">
      <style:paragraph-properties fo:margin-left="0.085cm" fo:margin-right="-0.166cm" fo:line-height="0.6cm" fo:text-indent="0cm" style:auto-text-indent="false"/>
    </style:style>
    <style:style style:name="P61" style:family="paragraph" style:parent-style-name="Standard">
      <style:paragraph-properties fo:margin-left="0.085cm" fo:margin-right="-0.166cm" fo:line-height="0.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-0.004cm" fo:margin-right="0cm" fo:text-indent="0.021cm" style:auto-text-indent="false"/>
    </style:style>
    <style:style style:name="P63" style:family="paragraph" style:parent-style-name="Standard">
      <style:paragraph-properties fo:margin-left="0cm" fo:margin-right="-0.288cm" fo:margin-top="0.064cm" fo:margin-bottom="0cm" loext:contextual-spacing="false" style:line-height-at-least="0cm" fo:text-align="center" style:justify-single-word="false" fo:text-indent="0cm" style:auto-text-indent="false" style:snap-to-layout-grid="false"/>
      <style:text-properties fo:font-size="9pt" fo:letter-spacing="-0.011cm" style:font-name-asian="標楷體" style:font-size-asian="9pt" style:font-size-complex="9pt"/>
    </style:style>
    <style:style style:name="P64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  <style:text-properties fo:font-size="10pt" style:font-size-asian="10pt" style:font-size-complex="11pt"/>
    </style:style>
    <style:style style:name="P65" style:family="paragraph" style:parent-style-name="Standard">
      <style:paragraph-properties fo:margin-left="0.349cm" fo:margin-right="0cm" fo:line-height="0.459cm" fo:text-align="justify" style:justify-single-word="false" fo:text-indent="-0.349cm" style:auto-text-indent="false"/>
      <style:text-properties fo:font-size="10pt" style:font-size-asian="10pt" style:font-size-complex="11pt"/>
    </style:style>
    <style:style style:name="P66" style:family="paragraph" style:parent-style-name="Standard">
      <style:paragraph-properties fo:margin-left="0.339cm" fo:margin-right="0cm" fo:line-height="0.459cm" fo:text-align="justify" style:justify-single-word="false" fo:text-indent="-0.339cm" style:auto-text-indent="false"/>
    </style:style>
    <style:style style:name="P67" style:family="paragraph" style:parent-style-name="Text_20_body">
      <style:paragraph-properties fo:line-height="0.423cm" style:snap-to-layout-grid="false"/>
      <style:text-properties style:font-name="Times New Roman" style:font-name-asian="標楷體"/>
    </style:style>
    <style:style style:name="P68" style:family="paragraph" style:parent-style-name="Text_20_body">
      <style:paragraph-properties fo:margin-left="0.353cm" fo:margin-right="0.049cm" fo:line-height="0.459cm" fo:text-indent="-0.353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1pt" fo:letter-spacing="-0.011cm" style:font-name-asian="標楷體" style:font-size-asian="11pt" style:font-size-complex="11pt"/>
    </style:style>
    <style:style style:name="T15" style:family="text">
      <style:text-properties fo:font-size="11pt" fo:letter-spacing="-0.011cm" style:font-name-asian="標楷體" style:font-size-asian="11pt" style:font-size-complex="11pt"/>
    </style:style>
    <style:style style:name="T16" style:family="text">
      <style:text-properties fo:font-size="11pt" fo:letter-spacing="-0.011cm" style:font-name-asian="Times New Roman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3pt" style:font-name-asian="標楷體" style:font-size-asian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fo:font-size="13pt" style:font-name-asian="Times New Roman" style:font-size-asian="13pt" style:font-size-complex="13pt"/>
    </style:style>
    <style:style style:name="T29" style:family="text">
      <style:text-properties fo:font-size="13pt" fo:letter-spacing="-0.011cm" style:font-name-asian="標楷體" style:font-size-asian="13pt" style:font-size-complex="13pt"/>
    </style:style>
    <style:style style:name="T30" style:family="text">
      <style:text-properties fo:font-size="13pt" fo:letter-spacing="-0.011cm" style:font-name-asian="Times New Roman" style:font-size-asian="13pt" style:font-size-complex="13pt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font-size="18pt" style:font-name-asian="Times New Roman" style:font-size-asian="18pt" style:font-size-complex="18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style:font-size-complex="12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1pt"/>
    </style:style>
    <style:style style:name="T38" style:family="text">
      <style:text-properties fo:font-size="10pt" style:font-name-asian="標楷體" style:font-size-asian="10pt" style:font-size-complex="11pt"/>
    </style:style>
    <style:style style:name="T39" style:family="text">
      <style:text-properties fo:font-size="10pt" fo:font-weight="bold" style:font-size-asian="10pt" style:font-weight-asian="bold" style:font-size-complex="11pt"/>
    </style:style>
    <style:style style:name="T40" style:family="text">
      <style:text-properties fo:font-size="10pt" style:font-name-asian="Times New Roman" style:font-size-asian="10pt" style:font-size-complex="11pt"/>
    </style:style>
    <style:style style:name="T41" style:family="text">
      <style:text-properties style:font-name="Times New Roman" fo:font-size="10pt" style:font-size-asian="10pt" style:font-size-complex="11pt"/>
    </style:style>
    <style:style style:name="T42" style:family="text">
      <style:text-properties style:font-name="Times New Roman" fo:font-size="10pt" style:font-size-asian="10pt" style:font-size-complex="11pt"/>
    </style:style>
    <style:style style:name="T43" style:family="text">
      <style:text-properties style:font-name="Times New Roman" fo:font-size="10pt" style:font-name-asian="Times New Roman" style:font-size-asian="10pt" style:font-size-complex="11pt"/>
    </style:style>
    <style:style style:name="T44" style:family="text">
      <style:text-properties style:font-name="Times New Roman" fo:font-size="10pt" fo:letter-spacing="-0.007cm" style:font-size-asian="10pt" style:font-size-complex="11pt"/>
    </style:style>
    <style:style style:name="T45" style:family="text">
      <style:text-properties fo:font-size="11.5pt" style:font-name-asian="標楷體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管制藥品登記證變更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1">機構或業者</text:p>
            <text:p text:style-name="P14">名稱</text:p>
            <text:p text:style-name="P42"><text:span text:style-name="T14">（應與原申領管制</text:span><text:span text:style-name="T14"><text:line-break/></text:span><text:span text:style-name="T14"> 藥品登記證相同）</text:span></text:p>
          </table:table-cell>
          <table:table-cell table:style-name="表格1.B1" table:number-rows-spanned="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15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30"><text:span text:style-name="T22"><text:s text:c="4"/></text:span><text:span text:style-name="T2">年</text:span><text:span text:style-name="T22"> <text:s text:c="3"/></text:span><text:span text:style-name="T2">月</text:span><text:span text:style-name="T22"> <text:s text:c="3"/></text:span><text:span text:style-name="T2"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28"><text:span text:style-name="T25">原領管制藥品</text:span></text:p>
            <text:p text:style-name="P32">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31">管證字</text:p>
            <text:p text:style-name="P43"><text:span text:style-name="T25">第</text:span><text:span text:style-name="T27"> <text:s text:c="18"/></text:span><text:span text:style-name="T25">號</text:span><text:span text:style-name="T27"> <text:s text:c="17"/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34"><text:span text:style-name="T25">醫事機構代碼</text:span></text:p>
            <text:p text:style-name="P2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2" office:value-type="string">
            <text:p text:style-name="P35"><text:span text:style-name="T18">同健保特約醫事機構代碼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變更原因</text:p>
            <text:p text:style-name="P24">（可複選）</text:p>
          </table:table-cell>
          <table:table-cell table:style-name="表格1.Q2" table:number-columns-spanned="17" office:value-type="string">
            <text:p text:style-name="P29"><text:span text:style-name="T12">□</text:span><text:span text:style-name="T25">變更名稱</text:span><text:span text:style-name="T27"> <text:s text:c="22"/></text:span><text:span text:style-name="T12">□</text:span><text:span text:style-name="T25">變更地址（限同縣市遷址）</text:span><text:span text:style-name="T31"> </text:span></text:p>
            <text:p text:style-name="P29"><text:span text:style-name="T12">□</text:span><text:span text:style-name="T25">變更負責人（限公立或法人機構）</text:span><text:span text:style-name="T27"> </text:span><text:span text:style-name="T12">□</text:span><text:span text:style-name="T29">變更管制藥品管理人</text:span></text:p>
            <text:list xml:id="list8940701251341823768" text:style-name="WW8Num9">
              <text:list-item>
                <text:p text:style-name="P44">其他（請敘明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原登記</text:p>
            <text:p text:style-name="P14">項目內容</text:p>
          </table:table-cell>
          <table:table-cell table:style-name="表格1.Q3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8">變更後</text:span><text:span text:style-name="T8"><text:line-break/></text:span><text:span text:style-name="T8">項目內容</text:span></text:p>
          </table:table-cell>
          <table:table-cell table:style-name="表格1.Q3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地址</text:p>
            <text:p text:style-name="P22"><text:span text:style-name="T16"><text:s/></text:span><text:span text:style-name="T14">（應與設立許可</text:span><text:span text:style-name="T14"><text:line-break/></text:span><text:span text:style-name="T14"> <text:s text:c="2"/>文件地址相同）</text:span></text:p>
          </table:table-cell>
          <table:table-cell table:style-name="表格1.B7" table:number-columns-spanned="17" office:value-type="string">
            <text:p text:style-name="P45"><text:span text:style-name="T8">郵遞區號</text:span><text:span text:style-name="T32">□□□□□</text:span></text:p>
            <text:p text:style-name="P46"><text:span text:style-name="T11"><text:s text:c="10"/></text:span><text:span text:style-name="T7">縣（市）</text:span><text:span text:style-name="T11"> </text:span><text:span text:style-name="T11"><text:s text:c="10"/></text:span><text:span text:style-name="T7">鄉（鎮市區）</text:span><text:span text:style-name="T11"> <text:s text:c="12"/></text:span><text:span text:style-name="T7">路（街）</text:span></text:p>
            <text:p text:style-name="P47"><text:span text:style-name="T22"><text:s text:c="10"/></text:span><text:span text:style-name="T2">段</text:span><text:span text:style-name="T22"> <text:s text:c="9"/></text:span><text:span text:style-name="T2">巷</text:span><text:span text:style-name="T22"> <text:s text:c="8"/></text:span><text:span text:style-name="T2">弄</text:span><text:span text:style-name="T22"> <text:s text:c="8"/></text:span><text:span text:style-name="T2">號</text:span><text:span text:style-name="T22"> <text:s text:c="7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聯絡電話</text:p>
          </table:table-cell>
          <table:table-cell table:style-name="表格1.B8" table:number-columns-spanned="6" office:value-type="string">
            <text:p text:style-name="P36"><text:span text:style-name="T2">（</text:span><text:span text:style-name="T22"> <text:s text:c="2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7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36"><text:span text:style-name="T2">（</text:span><text:span text:style-name="T22"> <text:s text:c="2"/>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電子郵件信箱</text:p>
          </table:table-cell>
          <table:table-cell table:style-name="表格1.Q3" table:number-columns-spanned="17" office:value-type="string">
            <text:p text:style-name="P48"><text:span text:style-name="T22"><text:s text:c="14"/></text:span><text:span text:style-name="T12"><text:s text:c="2"/></text:span><text:span text:style-name="T8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9">負責人</text:p>
            <text:p text:style-name="P50"><text:span text:style-name="T18">(變更者請填新任人</text:span><text:span text:style-name="T18"><text:line-break/></text:span><text:span text:style-name="T18">，否則請填原任人)</text:span></text:p>
          </table:table-cell>
          <table:table-cell table:style-name="表格1.J2" office:value-type="string">
            <text:p text:style-name="P51">負責人姓名</text:p>
          </table:table-cell>
          <table:table-cell table:style-name="表格1.J2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">負責人</text:p>
            <text:p text:style-name="P1">簽章</text:p>
          </table:table-cell>
          <table:covered-table-cell/>
          <table:table-cell table:style-name="表格1.Q3" table:number-rows-spanned="2" office:value-type="string">
            <text:p text:style-name="P37"/>
          </table:table-cell>
        </table:table-row>
        <table:table-row table:style-name="表格1.11">
          <table:covered-table-cell/>
          <table:table-cell table:style-name="表格1.J2" office:value-type="string">
            <text:p text:style-name="P54">身分證統一編號</text:p>
          </table:table-cell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table-cell table:style-name="表格1.J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J2" table:number-columns-spanned="2" office:value-type="string">
            <text:p text:style-name="P9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J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14">管制藥品</text:p>
            <text:p text:style-name="P14">管理人</text:p>
            <text:p text:style-name="P55"><text:span text:style-name="T18">(變更者請填新任人</text:span><text:span text:style-name="T18"><text:line-break/></text:span><text:span text:style-name="T18">，否則請填原任人)</text:span></text:p>
          </table:table-cell>
          <table:table-cell table:style-name="表格1.J2" office:value-type="string">
            <text:p text:style-name="P51">管理人姓名</text:p>
          </table:table-cell>
          <table:table-cell table:style-name="表格1.J2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4">管理人</text:p>
            <text:p text:style-name="P14">簽章</text:p>
          </table:table-cell>
          <table:covered-table-cell/>
          <table:table-cell table:style-name="表格1.Q3" table:number-rows-spanned="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J2" office:value-type="string">
            <text:p text:style-name="P56">身分證統一編號</text:p>
          </table:table-cell>
          <table:table-cell table:style-name="表格1.J2" office:value-type="string">
            <text:p text:style-name="P52"/>
          </table:table-cell>
          <table:table-cell table:style-name="表格1.J2" office:value-type="string">
            <text:p text:style-name="P53"/>
          </table:table-cell>
          <table:table-cell table:style-name="表格1.J2" office:value-type="string">
            <text:p text:style-name="P53"/>
          </table:table-cell>
          <table:table-cell table:style-name="表格1.J2" office:value-type="string">
            <text:p text:style-name="P53"/>
          </table:table-cell>
          <table:table-cell table:style-name="表格1.J2" table:number-columns-spanned="2" office:value-type="string">
            <text:p text:style-name="P53"/>
          </table:table-cell>
          <table:covered-table-cell/>
          <table:table-cell table:style-name="表格1.J2" table:number-columns-spanned="2" office:value-type="string">
            <text:p text:style-name="P53"/>
          </table:table-cell>
          <table:covered-table-cell/>
          <table:table-cell table:style-name="表格1.J2" office:value-type="string">
            <text:p text:style-name="P11"/>
          </table:table-cell>
          <table:table-cell table:style-name="表格1.J2" office:value-type="string">
            <text:p text:style-name="P57"/>
          </table:table-cell>
          <table:table-cell table:style-name="表格1.J2" office:value-type="string">
            <text:p text:style-name="P58"/>
          </table:table-cell>
          <table:table-cell table:style-name="表格1.J2" table:number-columns-spanned="2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2" office:value-type="string">
            <text:p text:style-name="P12"><text:span text:style-name="T5">專門職業類別</text:span><text:span text:style-name="T5"><text:line-break/></text:span><text:span text:style-name="T17">（非右列人員免填）</text:span></text:p>
          </table:table-cell>
          <table:table-cell table:style-name="表格1.J2" table:number-columns-spanned="13" office:value-type="string">
            <text:p text:style-name="P59"><text:span text:style-name="T12">□</text:span><text:span text:style-name="T25">醫師</text:span><text:span text:style-name="T12">□</text:span><text:span text:style-name="T25">牙醫師</text:span><text:span text:style-name="T12">□</text:span><text:span text:style-name="T25">獸醫師</text:span><text:span text:style-name="T27"> <text:s text:c="2"/></text:span><text:span text:style-name="T27"><text:s text:c="2"/></text:span><text:span text:style-name="T27"><text:s text:c="2"/></text:span><text:span text:style-name="T12">□</text:span><text:span text:style-name="T25">藥師</text:span><text:span text:style-name="T12">□</text:span><text:span text:style-name="T25">藥劑生</text:span><text:span text:style-name="T12">□</text:span><text:span text:style-name="T25">獸醫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3" office:value-type="string">
            <text:p text:style-name="P5"><text:span text:style-name="T34">機構或業者印信戳記</text:span></text:p>
            <text:p text:style-name="P6">(如變更名稱請蓋變更後印章)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J2" office:value-type="string">
            <text:p text:style-name="P38"><text:span text:style-name="T8">專門職業證書</text:span><text:span text:style-name="T8"><text:line-break/></text:span><text:span text:style-name="T8">字號</text:span><text:span text:style-name="T8"><text:line-break/></text:span><text:span text:style-name="T18">（無者免填）</text:span></text:p>
          </table:table-cell>
          <table:table-cell table:style-name="表格1.J2" table:number-columns-spanned="5" office:value-type="string">
            <text:p text:style-name="P61"><text:span text:style-name="T12">□</text:span><text:span text:style-name="T25">醫</text:span><text:span text:style-name="T27"> <text:s/></text:span><text:span text:style-name="T12">□</text:span><text:span text:style-name="T25">牙</text:span></text:p>
            <text:p text:style-name="P60"><text:span text:style-name="T12">□</text:span><text:span text:style-name="T25">藥</text:span><text:span text:style-name="T27"> <text:s/></text:span><text:span text:style-name="T12">□</text:span><text:span text:style-name="T25">生</text:span><text:span text:style-name="T12">□</text:span><text:span text:style-name="T25">台獸師</text:span></text:p>
            <text:p text:style-name="P61"><text:span text:style-name="T12">□</text:span><text:span text:style-name="T25">台獸佐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62"><text:span text:style-name="T29">字第</text:span><text:span text:style-name="T30"> <text:s text:c="6"/></text:span><text:span text:style-name="T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rows-spanned="3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7">檢附文件</text:p>
          </table:table-cell>
          <table:table-cell table:style-name="表格1.B16" table:number-rows-spanned="2" table:number-columns-spanned="14" office:value-type="string">
            <text:p text:style-name="P64"><text:span text:style-name="T22">□</text:span><text:span text:style-name="T2">設立許可文件正、反面影本。</text:span></text:p>
            <text:p text:style-name="P64"><text:span text:style-name="T22">□</text:span><text:span text:style-name="T2">負責人之身分證明文件正、反面影本。</text:span></text:p>
            <text:p text:style-name="P65"><text:soft-page-break/><text:span text:style-name="T22">□</text:span><text:span text:style-name="T2">管制藥品管理人專門職業證書及執業執照正、反面影本。</text:span></text:p>
            <text:p text:style-name="P68"><text:span text:style-name="T43">□</text:span><text:span text:style-name="T41">規費新臺幣壹仟元</text:span><text:span text:style-name="T36">(</text:span><text:span text:style-name="T36">匯票或支票抬頭請開立「衛生福利部食品藥物管理署」，</text:span><text:span text:style-name="T39">103年7月1日</text:span><text:span text:style-name="T36">開始)。</text:span></text:p>
            <text:p text:style-name="P68"><text:span text:style-name="T43">□</text:span><text:span text:style-name="T41">管制藥品登記正本；</text:span><text:span text:style-name="T43">□</text:span><text:span text:style-name="T41">原領</text:span><text:span text:style-name="T44">管制藥品登記證正本已遺失，檢附遺失切結書。</text:span></text:p>
            <text:p text:style-name="P66"><text:span text:style-name="T40">□</text:span><text:span text:style-name="T38">變更負責人或管制藥品管理人者，須檢附管制藥品收支結存申報表；</text:span><text:span text:style-name="T40">□</text:span><text:span text:style-name="T38">已於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以電子媒體申報(免附書面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line-height="0.706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36pt" style:font-name-asian="標楷體" style:font-family-asian="標楷體" style:font-family-generic-asian="script" style:font-size-asian="3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align="end" style:justify-single-word="false" fo:text-indent="5.186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33cm" fo:margin-right="0.049cm" fo:line-height="0.635cm" fo:text-align="justify" style:justify-single-word="false" fo:text-indent="-1.281cm" style:auto-text-indent="false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085cm" fo:margin-right="0cm" fo:line-height="0.706cm" fo:text-align="justify" style:justify-single-word="false" fo:text-indent="-1.012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041" style:family="text">
      <style:text-properties fo:color="#666666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七月</dc:title>
    <meta:initial-creator>證照管理組</meta:initial-creator>
    <meta:creation-date>2016-05-12T17:09:00</meta:creation-date>
    <dc:creator>ttshb06</dc:creator>
    <dc:date>2016-05-12T17:09:00</dc:date>
    <meta:print-date>2014-06-25T16:49:00</meta:print-date>
    <meta:editing-cycles>2</meta:editing-cycles>
    <meta:document-statistic meta:table-count="1" meta:image-count="0" meta:object-count="0" meta:page-count="2" meta:paragraph-count="61" meta:word-count="583" meta:character-count="805" meta:non-whitespace-character-count="589"/>
    <meta:generator>LibreOffice/5.0.5.2$Windows_x86 LibreOffice_project/55b006a02d247b5f7215fc6ea0fde844b30035b3</meta:generator>
  </office:meta>
</office:document-meta>
</file>