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23cm" fo:margin-top="0cm" fo:margin-bottom="0cm" table:align="center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2.404cm"/>
    </style:style>
    <style:style style:name="表格1.C" style:family="table-column">
      <style:table-column-properties style:column-width="1.919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0.954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1.334cm"/>
    </style:style>
    <style:style style:name="表格1.K" style:family="table-column">
      <style:table-column-properties style:column-width="3.5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H4" style:family="table-cell">
      <style:table-cell-properties fo:padding-left="0.058cm" fo:padding-right="0.049cm" fo:padding-top="0cm" fo:padding-bottom="0cm" fo:border="0.5pt solid #00000a"/>
    </style:style>
    <style:style style:name="表格1.I4" style:family="table-cell">
      <style:table-cell-properties fo:padding-left="0.058cm" fo:padding-right="0.049cm" fo:padding-top="0cm" fo:padding-bottom="0cm" fo:border="0.5pt solid #00000a"/>
    </style:style>
    <style:style style:name="表格1.J4" style:family="table-cell">
      <style:table-cell-properties fo:padding-left="0.058cm" fo:padding-right="0.049cm" fo:padding-top="0cm" fo:padding-bottom="0cm" fo:border="0.5pt solid #00000a"/>
    </style:style>
    <style:style style:name="表格1.K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2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7.779cm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7.779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7.779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7.779cm"/>
        </style:tab-stops>
      </style:paragraph-properties>
      <style:text-properties style:font-name-asian="標楷體1"/>
    </style:style>
    <style:style style:name="P5" style:family="paragraph" style:parent-style-name="Standard">
      <style:paragraph-properties fo:line-height="0.988cm">
        <style:tab-stops>
          <style:tab-stop style:position="7.779cm"/>
        </style:tab-stops>
      </style:paragraph-properties>
    </style:style>
    <style:style style:name="P6" style:family="paragraph" style:parent-style-name="Standard">
      <style:paragraph-properties fo:line-height="0.988cm" fo:text-align="end" style:justify-single-word="false">
        <style:tab-stops>
          <style:tab-stop style:position="7.779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7.779cm"/>
        </style:tab-stops>
      </style:paragraph-properties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7.779cm"/>
        </style:tab-stops>
      </style:paragraph-properties>
    </style:style>
    <style:style style:name="P9" style:family="paragraph" style:parent-style-name="Standard">
      <style:paragraph-properties fo:margin-left="0.423cm" fo:margin-right="0cm" fo:text-indent="0cm" style:auto-text-indent="false">
        <style:tab-stops>
          <style:tab-stop style:position="7.779cm"/>
        </style:tab-stops>
      </style:paragraph-properties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/>
      <style:text-properties fo:font-size="22pt" style:font-name-asian="標楷體1" style:font-size-asian="22pt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779cm"/>
        </style:tab-stops>
      </style:paragraph-properties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-asian="標楷體1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1pt" style:font-name-asian="標楷體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管制藥品轉讓證明單（參考格式）</text:span></text:p>
      <text:p text:style-name="P2"><text:span text:style-name="T2">填寫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T3">事由</text:span></text:p>
          </table:table-cell>
          <table:table-cell table:style-name="表格1.A1" table:number-columns-spanned="10" office:value-type="string">
            <text:p text:style-name="P3"><text:span text:style-name="T3">□機構或業者歇業辦理藥品轉讓</text:span></text:p>
            <text:p text:style-name="P3"><text:span text:style-name="T3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1"><text:span text:style-name="T2">轉讓之藥品品項及數量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4">藥品名稱</text:span></text:p>
          </table:table-cell>
          <table:covered-table-cell/>
          <table:table-cell table:style-name="表格1.A1" office:value-type="string">
            <text:p text:style-name="P1"><text:span text:style-name="T4">管制藥品</text:span></text:p>
            <text:p text:style-name="P1"><text:span text:style-name="T4">成分含量</text:span></text:p>
          </table:table-cell>
          <table:table-cell table:style-name="表格1.A1" table:number-columns-spanned="2" office:value-type="string">
            <text:p text:style-name="P1"><text:span text:style-name="T4">藥品</text:span></text:p>
            <text:p text:style-name="P1"><text:span text:style-name="T4">許可證號</text:span></text:p>
          </table:table-cell>
          <table:covered-table-cell/>
          <table:table-cell table:style-name="表格1.A1" office:value-type="string">
            <text:p text:style-name="P1"><text:span text:style-name="T4">製造廠名稱</text:span></text:p>
          </table:table-cell>
          <table:table-cell table:style-name="表格1.A1" office:value-type="string">
            <text:p text:style-name="P1"><text:span text:style-name="T4">級別</text:span></text:p>
          </table:table-cell>
          <table:table-cell table:style-name="表格1.A1" office:value-type="string">
            <text:p text:style-name="P1"><text:span text:style-name="T4">藥品</text:span></text:p>
            <text:p text:style-name="P1"><text:span text:style-name="T4">批號</text:span></text:p>
          </table:table-cell>
          <table:table-cell table:style-name="表格1.A1" office:value-type="string">
            <text:p text:style-name="P1"><text:span text:style-name="T4">包裝</text:span></text:p>
            <text:p text:style-name="P1"><text:span text:style-name="T4">規格</text:span></text:p>
          </table:table-cell>
          <table:table-cell table:style-name="表格1.A1" office:value-type="string">
            <text:p text:style-name="P1"><text:span text:style-name="T4">單位</text:span></text:p>
          </table:table-cell>
          <table:table-cell table:style-name="表格1.A1" office:value-type="string">
            <text:p text:style-name="P1"><text:span text:style-name="T4">數量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C4" office:value-type="string">
            <text:p text:style-name="P4"/>
          </table:table-cell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/>
          </table:table-cell>
          <table:table-cell table:style-name="表格1.J4" office:value-type="string">
            <text:p text:style-name="P4"/>
          </table:table-cell>
          <table:table-cell table:style-name="表格1.K4" office:value-type="string">
            <text:p text:style-name="P4"/>
          </table:table-cell>
        </table:table-row>
        <table:table-row table:style-name="表格1.1">
          <table:table-cell table:style-name="表格1.A5" table:number-columns-spanned="4" office:value-type="string">
            <text:p text:style-name="P1"><text:span text:style-name="T3">轉讓 <text:s text:c="10"/>種藥品</text:span></text:p>
          </table:table-cell>
          <table:covered-table-cell/>
          <table:covered-table-cell/>
          <table:covered-table-cell/>
          <table:table-cell table:style-name="表格1.E5" table:number-columns-spanned="7" office:value-type="string">
            <text:p text:style-name="P1"><text:span text:style-name="T3">轉讓日期： <text:s text:c="5"/>年 <text:s text:c="5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<text:span text:style-name="T3">轉讓者</text:span></text:p>
          </table:table-cell>
          <table:table-cell table:style-name="表格1.B6" table:number-columns-spanned="10" office:value-type="string">
            <text:p text:style-name="P5"><text:span text:style-name="T2">機構或業者名稱：</text:span></text:p>
            <text:p text:style-name="P5"><text:span text:style-name="T2">管制藥品登記證號：</text:span></text:p>
            <text:p text:style-name="P5"><text:span text:style-name="T2">負責人簽章：</text:span></text:p>
            <text:p text:style-name="P5"><text:span text:style-name="T2">管制藥品管理人簽章：</text:span></text:p>
            <text:p text:style-name="P6"><text:span text:style-name="T2">（機構或業者印信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<text:span text:style-name="T3">受讓者</text:span></text:p>
          </table:table-cell>
          <table:table-cell table:style-name="表格1.B7" table:number-columns-spanned="10" office:value-type="string">
            <text:p text:style-name="P5"><text:span text:style-name="T2">機構或業者名稱：</text:span></text:p>
            <text:p text:style-name="P5"><text:span text:style-name="T2">管制藥品登記證號：</text:span></text:p>
            <text:p text:style-name="P5"><text:span text:style-name="T2">負責人簽章：</text:span></text:p>
            <text:p text:style-name="P5"><text:span text:style-name="T2">管制藥品管理人簽章：</text:span></text:p>
            <text:p text:style-name="P6"><text:span text:style-name="T2">（機構或業者印信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2">說明：</text:span></text:p>
      <text:p text:style-name="P9"><text:span text:style-name="T2">一、本證明一式二聯，分別由轉讓者及受讓者存查。</text:span></text:p>
      <text:p text:style-name="P9">二、<text:span text:style-name="T2">第一級第二級管制藥品轉讓，應先向食品藥物管理署</text:span><text:a xlink:type="simple" xlink:href="file:///C:/Users/user/Desktop/表單下載/運輸憑照7.htm" text:style-name="Internet_20_link" text:visited-style-name="Visited_20_Internet_20_Link"><text:span text:style-name="T2">申請運輸憑照</text:span></text:a></text:p>
      <text:p text:style-name="大標題"/>
      <text:p text:style-name="大標題"/>
      <text:p text:style-name="大標題"><text:soft-page-break/></text:p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大標題" style:family="paragraph" style:parent-style-name="Standard" style:auto-update="true" style:default-outline-level="">
      <style:paragraph-properties fo:margin-left="0.991cm" fo:margin-right="0cm" fo:line-height="0.776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hb06</meta:initial-creator>
    <dc:creator>ttshb06</dc:creator>
    <meta:editing-cycles>1</meta:editing-cycles>
    <meta:creation-date>2016-08-23T06:10:00</meta:creation-date>
    <dc:date>2016-08-23T06:10:00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36" meta:word-count="256" meta:character-count="295" meta:non-whitespace-character-count="2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