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28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683cm"/>
    </style:style>
    <style:style style:name="表格1.E" style:family="table-column">
      <style:table-column-properties style:column-width="1.369cm"/>
    </style:style>
    <style:style style:name="表格1.F" style:family="table-column">
      <style:table-column-properties style:column-width="0.85cm"/>
    </style:style>
    <style:style style:name="表格1.H" style:family="table-column">
      <style:table-column-properties style:column-width="0.369cm"/>
    </style:style>
    <style:style style:name="表格1.I" style:family="table-column">
      <style:table-column-properties style:column-width="2.051cm"/>
    </style:style>
    <style:style style:name="表格1.1" style:family="table-row">
      <style:table-row-properties style:min-row-height="0.67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65cm" fo:keep-together="always"/>
    </style:style>
    <style:style style:name="表格1.7" style:family="table-row">
      <style:table-row-properties style:min-row-height="1.70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923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2.44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212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.212cm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10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color="#000000" loext:opacity="100%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<text:s text:c="59"/></text:span><text:span text:style-name="T6">第五條第一項附表二</text:span></text:p>
      <text:p text:style-name="P1"><text:span text:style-name="T1">食品衛生檢驗申請</text:span><text:span text:style-name="T1">(</text:span><text:span text:style-name="T1">委託</text:span><text:span text:style-name="T1">)</text:span><text:span text:style-name="T1">書</text:span></text:p>
      <text:p text:style-name="P1"><text:span text:style-name="T1">受文者：台東縣衛生局<text:tab/><text:tab/><text:tab/><text:tab/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 table:number-columns-repeated="2"/>
        <table:table-row table:style-name="表格1.1">
          <table:table-cell table:style-name="表格1.A1" table:number-rows-spanned="6" office:value-type="string">
            <text:p text:style-name="P10">委託書</text:p>
            <text:p text:style-name="P9"><text:span text:style-name="T3"><text:s text:c="16"/></text:span><text:span text:style-name="T1">檢 <text:s text:c="8"/>體 <text:s text:c="3"/>申請</text:span></text:p>
            <text:p text:style-name="P10"/>
          </table:table-cell>
          <table:table-cell table:style-name="表格1.B1" table:number-columns-spanned="2" office:value-type="string">
            <text:p text:style-name="P2">廠商名稱</text:p>
          </table:table-cell>
          <table:covered-table-cell/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2">廠商地址</text:p>
          </table:table-cell>
          <table:covered-table-cell/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6"><text:span text:style-name="T1">負責人</text:span><text:span text:style-name="T1">(</text:span><text:span text:style-name="T1">申請人</text:span><text:span text:style-name="T1">)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電話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蓋章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2">品名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製造日期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2">包裝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2">有效日期</text:p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2">數量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8"><text:span text:style-name="T1">委託檢驗用途</text:span></text:p>
          </table:table-cell>
          <table:covered-table-cell/>
          <table:covered-table-cell/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5">委託檢驗項目</text:p>
          </table:table-cell>
          <table:covered-table-cell/>
          <table:covered-table-cell/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3" office:value-type="string">
            <text:p text:style-name="P2">附件</text:p>
          </table:table-cell>
          <table:covered-table-cell/>
          <table:covered-table-cell/>
          <table:table-cell table:style-name="表格1.B1" table:number-columns-spanned="7" office:value-type="string">
            <text:p text:style-name="P4"><text:span text:style-name="T5">□</text:span>工廠登記證影本乙份</text:p>
            <text:p text:style-name="P7"><text:span text:style-name="T3">□</text:span><text:span text:style-name="T1">商業登記基本資料影本乙份</text:span></text:p>
            <text:p text:style-name="P4"><text:span text:style-name="T5">□</text:span>印有完整標示之容器或包裹物乙份</text:p>
            <text:p text:style-name="P4"><text:span text:style-name="T5">□</text:span>食品添加物查驗登記許可證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10" office:value-type="string">
            <text:p text:style-name="P2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1cm" fo:margin-right="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食品衛生檢驗申請(委託)書</dc:title>
    <dc:subject/>
    <meta:keyword/>
    <meta:initial-creator>xx</meta:initial-creator>
    <meta:creation-date>2014-10-15T10:18:00</meta:creation-date>
    <dc:creator>user</dc:creator>
    <dc:date>2015-02-02T17:01:00</dc:date>
    <meta:print-date>2014-07-07T10:12:00</meta:print-date>
    <meta:editing-cycles>7</meta:editing-cycles>
    <meta:editing-duration>PT3M</meta:editing-duration>
    <meta:document-statistic meta:table-count="1" meta:image-count="0" meta:object-count="0" meta:page-count="1" meta:paragraph-count="23" meta:word-count="153" meta:character-count="251" meta:non-whitespace-character-count="153"/>
    <meta:generator>LibreOffice/7.1.8.1$Windows_X86_64 LibreOffice_project/e1f30c802c3269a1d052614453f260e49458c82c</meta:generator>
  </office:meta>
</office:document-meta>
</file>