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3年<text:span text:style-name="T2"><text:s text:c="3"/></text:span>月 <text:s/>臺東縣公益彩券回饋金排除就醫障礙申請清冊(健保欠費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2">
            <text:p>轉介單位</text:p>
          </table:table-cell>
          <table:table-cell office:value-type="string" table:style-name="ce2">
            <text:p>申請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身份別</text:p>
          </table:table-cell>
          <table:table-cell office:value-type="string" table:style-name="ce2">
            <text:p>健保欠費補助</text:p>
          </table:table-cell>
          <table:table-cell office:value-type="string" table:style-name="ce3">
            <text:p>簽章欄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number-rows-repeated="7" table:style-name="ro3">
          <table:table-cell table:style-name="ce4"/>
          <table:table-cell table:style-name="ce5"/>
          <table:table-cell table:number-columns-repeated="7" table:style-name="ce4"/>
          <table:table-cell table:number-columns-repeated="16375"/>
        </table:table-row>
        <table:table-row table:number-rows-repeated="2" table:style-name="ro3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4">
            <text:p>總計：</text:p>
          </table:table-cell>
          <table:covered-table-cell table:number-columns-repeated="6"/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office:value-type="string" table:style-name="ce9">
            <text:p>承辦人: <text:s text:c="10"/>科室主管: <text:s text:c="14"/>會計: <text:s text:c="15"/>局長:</text:p>
          </table:table-cell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hmisa</meta:initial-creator>
    <dc:creator>蘇昱豪</dc:creator>
    <meta:creation-date>2012-01-06T06:09:32Z</meta:creation-date>
    <dc:date>2024-01-09T08:04:11Z</dc:date>
    <meta:print-date>2023-01-17T03:00:11Z</meta:print-date>
  </office:meta>
</office:document-meta>
</file>