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style:font-name="標楷體" style:font-name-asian="標楷體2" style:font-name-complex="標楷體"/>
    </style:style>
    <style:style style:name="P3" style:family="paragraph" style:parent-style-name="Frame_20_contents">
      <style:paragraph-properties fo:text-align="center" style:justify-single-word="false"/>
      <style:text-properties style:font-name="標楷體" style:font-name-asian="標楷體2" style:font-name-complex="標楷體" style:font-size-complex="12pt"/>
    </style:style>
    <style:style style:name="P4" style:family="paragraph" style:parent-style-name="Frame_20_contents">
      <style:paragraph-properties fo:line-height="0.529cm"/>
      <style:text-properties style:font-name="標楷體" style:font-name-asian="標楷體2" style:font-name-complex="標楷體" style:font-size-complex="12pt"/>
    </style:style>
    <style:style style:name="P5" style:family="paragraph" style:parent-style-name="Frame_20_contents">
      <style:paragraph-properties fo:line-height="0.529cm" fo:text-align="justify" style:justify-single-word="false"/>
      <style:text-properties style:font-name="標楷體" style:font-name-asian="標楷體2" style:font-name-complex="標楷體" style:font-size-complex="12pt"/>
    </style:style>
    <style:style style:name="P6" style:family="paragraph" style:parent-style-name="Frame_20_contents">
      <style:paragraph-properties fo:text-align="center" style:justify-single-word="false"/>
      <style:text-properties style:font-name="標楷體" fo:font-weight="bold" style:font-name-asian="標楷體2" style:font-weight-asian="bold" style:font-name-complex="標楷體" style:font-size-complex="12pt"/>
    </style:style>
    <style:style style:name="P7" style:family="paragraph" style:parent-style-name="Frame_20_contents">
      <style:paragraph-properties fo:text-align="center" style:justify-single-word="false"/>
      <style:text-properties style:font-name="標楷體" fo:font-weight="bold" style:font-name-asian="標楷體2" style:font-weight-asian="bold" style:font-name-complex="標楷體"/>
    </style:style>
    <style:style style:name="P8" style:family="paragraph" style:parent-style-name="Frame_20_contents">
      <style:paragraph-properties fo:text-align="center" style:justify-single-word="false"/>
      <style:text-properties fo:color="#000000" loext:opacity="100%" style:font-name="標楷體" style:font-name-asian="標楷體2" style:font-name-complex="標楷體" style:font-size-complex="12pt"/>
    </style:style>
    <style:style style:name="P9" style:family="paragraph" style:parent-style-name="Frame_20_contents">
      <style:paragraph-properties fo:line-height="0.529cm" fo:text-align="justify" style:justify-single-word="false"/>
    </style:style>
    <style:style style:name="P10" style:family="paragraph" style:parent-style-name="Frame_20_contents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標楷體" style:font-name-asian="標楷體2" style:font-name-complex="標楷體"/>
    </style:style>
    <style:style style:name="P11" style:family="paragraph" style:parent-style-name="Frame_20_contents" style:list-style-name="WW8Num1">
      <style:paragraph-properties fo:margin-left="0.445cm" fo:margin-right="0cm" fo:line-height="0.529cm" fo:text-align="justify" style:justify-single-word="false" fo:text-indent="-0.445cm" style:auto-text-indent="false">
        <style:tab-stops>
          <style:tab-stop style:position="0.42cm"/>
        </style:tab-stops>
      </style:paragraph-properties>
    </style:style>
    <style:style style:name="P12" style:family="paragraph" style:parent-style-name="Frame_20_contents" style:list-style-name="WW8Num2">
      <style:paragraph-properties fo:margin-left="0.445cm" fo:margin-right="0cm" fo:line-height="0.529cm" fo:text-align="justify" style:justify-single-word="false" fo:text-indent="-0.445cm" style:auto-text-indent="false"/>
    </style:style>
    <style:style style:name="P13" style:family="paragraph" style:parent-style-name="Frame_20_contents" style:list-style-name="WW8Num1">
      <style:paragraph-properties fo:margin-left="0.445cm" fo:margin-right="0cm" fo:line-height="0.529cm" fo:text-align="justify" style:justify-single-word="false" fo:text-indent="-0.445cm" style:auto-text-indent="false">
        <style:tab-stops>
          <style:tab-stop style:position="0.42cm"/>
        </style:tab-stops>
      </style:paragraph-properties>
      <style:text-properties style:font-name="標楷體" style:font-name-asian="標楷體2" style:font-name-complex="標楷體" style:font-size-complex="12pt"/>
    </style:style>
    <style:style style:name="P14" style:family="paragraph" style:parent-style-name="Frame_20_contents" style:list-style-name="WW8Num2">
      <style:paragraph-properties fo:margin-left="0.445cm" fo:margin-right="0cm" fo:line-height="0.529cm" fo:text-align="justify" style:justify-single-word="false" fo:text-indent="-0.445cm" style:auto-text-indent="false"/>
      <style:text-properties style:font-name="標楷體" style:font-name-asian="標楷體2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name-complex="標楷體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2" style:font-size-asian="18pt" style:font-weight-asian="bold" style:font-name-complex="標楷體" style:font-size-complex="16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top="0cm" fo:margin-bottom="0cm" fo:line-height="100%" fo:text-align="center" style:punctuation-wrap="simple" style:writing-mode="lr-tb"/>
    </style:style>
    <style:style style:name="P20" style:family="paragraph">
      <loext:graphic-properties draw:fill="none" draw:fill-color="#ffffff"/>
      <style:paragraph-properties fo:margin-top="0cm" fo:margin-bottom="0cm" fo:line-height="100%" fo:text-align="center" style:punctuation-wrap="simple" style:writing-mode="lr-tb"/>
    </style:style>
    <style:style style:name="P21" style:family="paragraph">
      <style:paragraph-properties fo:margin-top="0cm" fo:margin-bottom="0cm" fo:line-height="100%" fo:text-align="start" style:punctuation-wrap="simple" style:writing-mode="lr-tb"/>
    </style:style>
    <style:style style:name="P22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標楷體" style:font-name-asian="標楷體2" style:font-name-complex="標楷體" style:font-size-complex="12pt"/>
    </style:style>
    <style:style style:name="T2" style:family="text">
      <style:text-properties fo:color="#000000" loext:opacity="100%" style:font-name="標楷體" style:font-name-asian="標楷體2" style:font-name-complex="標楷體" style:font-size-complex="12pt" style:font-weight-complex="bold"/>
    </style:style>
    <style:style style:name="T3" style:family="text">
      <style:text-properties fo:color="#000000" loext:opacity="100%" style:font-name="標楷體" fo:font-weight="bold" style:font-name-asian="標楷體2" style:font-weight-asian="bold" style:font-name-complex="標楷體" style:font-size-complex="12pt"/>
    </style:style>
    <style:style style:name="T4" style:family="text">
      <style:text-properties style:font-name="標楷體" style:font-name-asian="標楷體2" style:font-name-complex="標楷體" style:font-size-complex="12pt"/>
    </style:style>
    <style:style style:name="T5" style:family="text">
      <style:text-properties style:font-name="標楷體" style:font-name-asian="標楷體2" style:font-name-complex="標楷體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2" style:font-name-complex="標楷體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letter-kerning="true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letter-kerning="true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.046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051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.035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cm" fo:margin-right="0.05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cm" fo:margin-right="0.01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cm" fo:margin-right="0.019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7" style:family="graphic" style:parent-style-name="Frame">
      <style:graphic-properties fo:margin-left="0cm" fo:margin-right="0.016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8" style:family="graphic" style:parent-style-name="Frame">
      <style:graphic-properties fo:margin-left="0cm" fo:margin-right="0.065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true" fo:min-height="1.012cm" fo:min-width="6.28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OpenEnd_20_5" draw:marker-end-width="0.318cm" draw:marker-end-center="false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26cm" svg:stroke-color="#000000" draw:marker-end="msArrowOpenEnd_20_5" draw:marker-end-width="0.318cm" draw:marker-end-center="false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true" fo:min-height="0.504cm" fo:min-width="13.77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true" fo:min-height="1.012cm" fo:min-width="13.77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71cm" svg:stroke-color="#ffffff" svg:stroke-opacity="100%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東縣公益彩券回饋金排除就醫障礙計畫申請流程</text:p>
      <text:p text:style-name="P15"/>
      <text:p text:style-name="P15"><draw:frame text:anchor-type="char" draw:z-index="0" draw:style-name="gr14" draw:text-style-name="P23" svg:width="1.588cm" svg:height="1.163cm" svg:x="16.088cm" svg:y="10.934cm"><draw:text-box><text:p/></draw:text-box></draw:frame><draw:frame text:anchor-type="char" draw:z-index="1" draw:style-name="gr14" draw:text-style-name="P23" svg:width="1.588cm" svg:height="1.163cm" svg:x="16.092cm" svg:y="15.716cm"><draw:text-box><text:p/></draw:text-box></draw:frame><draw:frame text:anchor-type="char" draw:z-index="2" draw:style-name="gr12" draw:text-style-name="P23" svg:width="14.283cm" svg:height="0.759cm" svg:x="1.709cm" svg:y="0.33cm"><draw:text-box><text:p/></draw:text-box></draw:frame><draw:frame text:anchor-type="char" draw:z-index="3" draw:style-name="gr13" draw:text-style-name="P23" svg:width="14.283cm" svg:height="1.267cm" svg:x="1.702cm" svg:y="1.817cm"><draw:text-box><text:p/></draw:text-box></draw:frame><draw:frame text:anchor-type="char" draw:z-index="4" draw:style-name="gr9" draw:text-style-name="P23" svg:width="6.989cm" svg:height="10.477cm" svg:x="1.69cm" svg:y="4.135cm"><draw:text-box><text:p/></draw:text-box></draw:frame><draw:frame text:anchor-type="char" draw:z-index="5" draw:style-name="gr12" draw:text-style-name="P23" svg:width="14.283cm" svg:height="0.759cm" svg:x="1.686cm" svg:y="15.415cm"><draw:text-box><text:p/></draw:text-box></draw:frame><draw:connector text:anchor-type="char" draw:z-index="6" draw:name="直線單箭頭接點 10" draw:style-name="gr10" draw:text-style-name="P18" draw:type="line" svg:x1="8.747cm" svg:y1="1.238cm" svg:x2="8.747cm" svg:y2="1.238cm" svg:d="M8747 1238z" svg:viewBox="0 0 2 2"><text:p/></draw:connector><draw:connector text:anchor-type="char" draw:z-index="7" draw:name="直線單箭頭接點 12" draw:style-name="gr10" draw:text-style-name="P18" draw:type="line" svg:x1="4.884cm" svg:y1="3.42cm" svg:x2="4.884cm" svg:y2="3.42cm" svg:d="M4884 3420z" svg:viewBox="0 0 2 2"><text:p/></draw:connector><draw:frame text:anchor-type="char" draw:z-index="8" draw:style-name="gr9" draw:text-style-name="P23" svg:width="2.259cm" svg:height="0.849cm" svg:x="16.775cm" svg:y="18.618cm"><draw:text-box><text:p/></draw:text-box></draw:frame><draw:connector text:anchor-type="char" draw:z-index="9" draw:name="直線單箭頭接點 19" draw:style-name="gr10" draw:text-style-name="P18" draw:type="line" svg:x1="17.881cm" svg:y1="10.987cm" svg:x2="17.881cm" svg:y2="10.987cm" svg:d="M17881 10987z" svg:viewBox="0 0 2 2"><text:p/></draw:connector><draw:connector text:anchor-type="char" draw:z-index="10" draw:name="直線接點 20" draw:style-name="gr11" draw:text-style-name="P18" draw:type="line" svg:x1="16.013cm" svg:y1="10.987cm" svg:x2="16.013cm" svg:y2="10.987cm" svg:d="M16013 10987z" svg:viewBox="0 0 2 2"><text:p/></draw:connector><draw:connector text:anchor-type="char" draw:z-index="11" draw:name="直線接點 21" draw:style-name="gr11" draw:text-style-name="P18" draw:type="line" svg:x1="16cm" svg:y1="15.898cm" svg:x2="16cm" svg:y2="15.898cm" svg:d="M16000 15898z" svg:viewBox="0 0 2 2"><text:p/></draw:connector><draw:connector text:anchor-type="char" draw:z-index="12" draw:name="直線單箭頭接點 4" draw:style-name="gr10" draw:text-style-name="P18" draw:type="line" svg:x1="12.349cm" svg:y1="3.431cm" svg:x2="12.349cm" svg:y2="3.431cm" svg:d="M12349 3431z" svg:viewBox="0 0 2 2"><text:p/></draw:connector><draw:frame text:anchor-type="char" draw:z-index="13" draw:style-name="gr9" draw:text-style-name="P23" svg:width="6.973cm" svg:height="10.505cm" svg:x="9.045cm" svg:y="4.135cm"><draw:text-box><text:p/></draw:text-box></draw:frame><draw:g text:anchor-type="char" draw:z-index="14" draw:name="群組 26" draw:style-name="gr3"><draw:frame draw:style-name="gr8" draw:text-style-name="P22" svg:width="1.77cm" svg:height="0.823cm" svg:x="2.704cm" svg:y="16.226cm"><draw:text-box><text:p text:style-name="P21"><text:span text:style-name="T8">符合</text:span></text:p></draw:text-box></draw:frame><draw:g draw:name="群組 24" draw:style-name="gr5"><draw:frame draw:style-name="gr8" draw:text-style-name="P22" svg:width="2.347cm" svg:height="0.805cm" svg:x="12.815cm" svg:y="16.244cm"><draw:text-box><text:p text:style-name="P21"><text:span text:style-name="T8">符合</text:span></text:p></draw:text-box></draw:frame><draw:g draw:name="群組 23" draw:style-name="gr5"><draw:connector draw:name="直線單箭頭接點 14" draw:style-name="gr4" draw:text-style-name="P18" draw:type="line" svg:x1="4.822cm" svg:y1="17.02cm" svg:x2="4.822cm" svg:y2="17.02cm" svg:d="M4822 17020z" svg:viewBox="0 0 2 2"><text:p/></draw:connector><draw:connector draw:name="直線單箭頭接點 28" draw:style-name="gr4" draw:text-style-name="P18" draw:type="line" svg:x1="12.391cm" svg:y1="16.993cm" svg:x2="12.391cm" svg:y2="16.993cm" svg:d="M12391 16993z" svg:viewBox="0 0 2 2"><text:p/></draw:connector></draw:g></draw:g></draw:g><draw:frame text:anchor-type="char" draw:z-index="15" draw:style-name="gr7" draw:text-style-name="P17" svg:width="6.85cm" svg:height="0.9cm" svg:x="1.688cm" svg:y="17.073cm"><draw:text-box><text:p/></draw:text-box></draw:frame><draw:frame text:anchor-type="char" draw:z-index="16" draw:style-name="gr7" draw:text-style-name="P17" svg:width="6.853cm" svg:height="0.874cm" svg:x="9.204cm" svg:y="17.073cm"><draw:text-box><text:p/></draw:text-box></draw:frame><draw:g text:anchor-type="char" draw:z-index="17" draw:name="群組 36" draw:style-name="gr3"><draw:g draw:name="群組 35" draw:style-name="gr5"><draw:frame draw:style-name="gr6" draw:text-style-name="P20" svg:width="1.876cm" svg:height="0.867cm" svg:x="2.51cm" svg:y="14.559cm"><draw:text-box><text:p text:style-name="P19"><text:span text:style-name="T7">符合</text:span></text:p></draw:text-box></draw:frame><draw:g draw:name="群組 32" draw:style-name="gr5"><draw:connector draw:name="直線單箭頭接點 11" draw:style-name="gr4" draw:text-style-name="P18" draw:type="line" svg:x1="4.84cm" svg:y1="15.41cm" svg:x2="4.84cm" svg:y2="15.41cm" svg:d="M4840 15410z" svg:viewBox="0 0 2 2"><text:p/></draw:connector><draw:connector draw:name="直線單箭頭接點 22" draw:style-name="gr4" draw:text-style-name="P18" draw:type="line" svg:x1="12.382cm" svg:y1="15.41cm" svg:x2="12.382cm" svg:y2="15.41cm" svg:d="M12382 15410z" svg:viewBox="0 0 2 2"><text:p/></draw:connector></draw:g></draw:g><draw:frame draw:style-name="gr6" draw:text-style-name="P20" svg:width="1.876cm" svg:height="0.867cm" svg:x="12.504cm" svg:y="14.533cm"><draw:text-box><text:p text:style-name="P19"><text:span text:style-name="T7">符合</text:span></text:p></draw:text-box></draw:frame></draw:g><draw:g text:anchor-type="char" draw:z-index="18" draw:name="群組 37" draw:style-name="gr3"><draw:connector draw:name="直線單箭頭接點 25" draw:style-name="gr4" draw:text-style-name="P18" draw:type="line" svg:x1="4.785cm" svg:y1="17.972cm" svg:x2="4.785cm" svg:y2="17.972cm" svg:d="M4785 17972z" svg:viewBox="0 0 2 2"><text:p/></draw:connector><draw:connector draw:name="直線單箭頭接點 37" draw:style-name="gr4" draw:text-style-name="P18" draw:type="line" svg:x1="12.375cm" svg:y1="17.946cm" svg:x2="12.375cm" svg:y2="17.946cm" svg:d="M12375 17946z" svg:viewBox="0 0 2 2"><text:p/></draw:connector></draw:g><draw:frame text:anchor-type="char" draw:z-index="19" draw:style-name="gr2" draw:text-style-name="P17" svg:width="6.799cm" svg:height="1.588cm" svg:x="1.743cm" svg:y="18.581cm"><draw:text-box><text:p/></draw:text-box></draw:frame><draw:frame draw:style-name="fr5" draw:name="外框1" text:anchor-type="char" svg:x="1.688cm" svg:y="20.493cm" svg:width="6.849cm" svg:height="0.9cm" draw:z-index="20"><draw:text-box><text:p text:style-name="P2">衛生局發核定補助函</text:p></draw:text-box></draw:frame><draw:frame text:anchor-type="char" draw:z-index="21" draw:style-name="gr1" draw:text-style-name="P17" svg:width="6.795cm" svg:height="1.267cm" svg:x="9.218cm" svg:y="18.59cm"><draw:text-box><text:p/></draw:text-box></draw:frame><draw:frame draw:style-name="fr8" draw:name="外框2" text:anchor-type="char" svg:x="9.204cm" svg:y="20.493cm" svg:width="6.853cm" svg:height="0.873cm" draw:z-index="22"><draw:text-box><text:p text:style-name="P2">衛生局代繳健保欠費</text:p></draw:text-box></draw:frame><draw:frame draw:style-name="fr7" draw:name="外框3" text:anchor-type="char" svg:x="1.743cm" svg:y="22.001cm" svg:width="6.798cm" svg:height="1.588cm" draw:z-index="23"><draw:text-box><text:p text:style-name="P3">繳交領據及就醫費用補助申請清冊辦理核銷手續</text:p></draw:text-box></draw:frame><draw:frame draw:style-name="fr6" draw:name="外框4" text:anchor-type="char" svg:x="9.218cm" svg:y="22.01cm" svg:width="6.795cm" svg:height="1.268cm" draw:z-index="24"><draw:text-box><text:p text:style-name="P3">與健保署確認已收到款項後，函文通知申請人已補助健保欠費</text:p></draw:text-box></draw:frame><draw:frame draw:style-name="fr5" draw:name="外框5" text:anchor-type="char" svg:x="16.092cm" svg:y="19.136cm" svg:width="1.588cm" svg:height="1.162cm" draw:z-index="25"><draw:text-box><text:p text:style-name="P10">不符合</text:p></draw:text-box></draw:frame><draw:frame draw:style-name="fr5" draw:name="外框6" text:anchor-type="char" svg:x="16.088cm" svg:y="14.355cm" svg:width="1.588cm" svg:height="1.162cm" draw:z-index="26"><draw:text-box><text:p text:style-name="P10">不符合</text:p></draw:text-box></draw:frame><draw:frame draw:style-name="fr4" draw:name="外框7" text:anchor-type="char" svg:x="16.775cm" svg:y="22.038cm" svg:width="2.258cm" svg:height="0.848cm" draw:z-index="27"><draw:text-box><text:p text:style-name="P3">退回申請</text:p></draw:text-box></draw:frame><draw:frame draw:style-name="fr1" draw:name="外框8" text:anchor-type="char" svg:x="1.686cm" svg:y="18.835cm" svg:width="14.282cm" svg:height="0.76cm" draw:z-index="28"><draw:text-box><text:p text:style-name="P8">函文衛生局複審</text:p></draw:text-box></draw:frame><draw:frame draw:style-name="fr1" draw:name="外框9" text:anchor-type="char" svg:x="1.702cm" svg:y="5.237cm" svg:width="14.282cm" svg:height="1.268cm" draw:z-index="29"><draw:text-box><text:p text:style-name="P3">醫院社工、衛生所初審</text:p><text:p text:style-name="P1"><text:span text:style-name="T1">(先確認是否符合計畫中補助對象之定義)</text:span></text:p></draw:text-box></draw:frame><draw:frame draw:style-name="fr3" draw:name="外框10" text:anchor-type="char" svg:x="1.69cm" svg:y="7.555cm" svg:width="6.989cm" svg:height="10.476cm" draw:z-index="30"><draw:text-box><text:p text:style-name="P6">申請就醫費用補助</text:p><text:p text:style-name="P9"><text:span text:style-name="T4">(</text:span><text:span text:style-name="T6">健保部分負擔</text:span><text:span text:style-name="T4">、</text:span><text:span text:style-name="T6">住院膳食費</text:span><text:span text:style-name="T4">、</text:span><text:span text:style-name="T6">救護車費用</text:span><text:span text:style-name="T4">、</text:span><text:span text:style-name="T6">偏遠地區交通費</text:span><text:span text:style-name="T4">、</text:span><text:span text:style-name="T6">掛號費</text:span><text:span text:style-name="T4">、</text:span><text:span text:style-name="T6">無健保身分者就醫時之醫療自付費用</text:span><text:span text:style-name="T4">)</text:span></text:p><text:p text:style-name="P9"><text:span text:style-name="T4">備齊下列審核資料:</text:span></text:p><text:list xml:id="list1708199859" text:style-name="WW8Num1"><text:list-item><text:p text:style-name="P13">填寫申請書（需載明就醫原因）</text:p></text:list-item><text:list-item><text:p text:style-name="P11"><text:span text:style-name="T5">須設籍本縣</text:span><text:span text:style-name="T4">並檢附國民身分證正反面</text:span><text:span text:style-name="T1">影本或近3個月戶口名簿影本</text:span></text:p></text:list-item><text:list-item><text:p text:style-name="P11"><text:span text:style-name="T1">經濟弱勢相關證明文件(符合各級政府依其相關規定補助之經濟弱勢者或由</text:span><text:span text:style-name="T2">各級政府</text:span><text:span text:style-name="T1">認定經濟困難並開立證明者，或符合各縣(市)街友(或遊民)安置輔導辦法者-非村里鄰長證明)</text:span></text:p></text:list-item><text:list-item><text:p text:style-name="P11"><text:span text:style-name="T4">收據(如醫療費用收據明細、救護車費用收據正本…等)</text:span></text:p></text:list-item></text:list></draw:text-box></draw:frame><draw:frame draw:style-name="fr2" draw:name="外框11" text:anchor-type="char" svg:x="9.045cm" svg:y="7.555cm" svg:width="6.973cm" svg:height="10.504cm" draw:z-index="31"><draw:text-box><text:p text:style-name="P7">申請健保欠費補助</text:p><text:p text:style-name="P4"/><text:p text:style-name="P4"/><text:p text:style-name="P4"/><text:p text:style-name="P5"/><text:p text:style-name="P5">備齊下列審核資料：</text:p><text:list xml:id="list2516513273" text:style-name="WW8Num2"><text:list-item><text:p text:style-name="P14">填寫申請書</text:p></text:list-item><text:list-item><text:p text:style-name="P12"><text:span text:style-name="T5">須設籍本縣並檢附國民身分證正反面</text:span><text:span text:style-name="T2">影本或近3個月</text:span><text:span text:style-name="T5">戶</text:span><text:span text:style-name="T2">口名簿影本</text:span></text:p></text:list-item><text:list-item><text:p text:style-name="P12"><text:span text:style-name="T2">經濟弱勢相關證明文件(符合各級政府依其相關規定補助</text:span><text:span text:style-name="T1">之經濟弱勢者或由</text:span><text:span text:style-name="T2">各級政府</text:span><text:span text:style-name="T1">認定經濟困難並開立證明者，或符合各縣(市)街友(或遊民)安置輔導辦法者</text:span><text:span text:style-name="T3">-</text:span><text:span text:style-name="T1">非村里鄰長證明)</text:span></text:p></text:list-item><text:list-item><text:p text:style-name="P12"><text:span text:style-name="T1">填寫健保欠費補助申請</text:span><text:span text:style-name="T4">清冊一式2份(需請申請者簽章)</text:span></text:p></text:list-item><text:list-item><text:p text:style-name="P14">健保繳款單及欠費明細表</text:p></text:list-item></text:list></draw:text-box></draw:frame><draw:frame draw:style-name="fr1" draw:name="外框12" text:anchor-type="char" svg:x="1.709cm" svg:y="3.75cm" svg:width="14.282cm" svg:height="0.76cm" draw:z-index="32"><draw:text-box><text:p text:style-name="P2">個案提出申請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roman" style:font-pitch="variable" fo:font-size="12pt" fo:font-weight="normal" style:font-name-asian="標楷體2" style:font-family-asian="標楷體" style:font-pitch-asian="variable" style:font-size-asian="12pt" style:font-weight-asian="normal" style:font-name-complex="標楷體" style:font-family-complex="標楷體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roman" style:font-pitch="variable" fo:font-weight="normal" style:font-name-asian="標楷體2" style:font-family-asian="標楷體" style:font-pitch-asian="variable" style:font-weight-asian="normal" style:font-name-complex="標楷體" style:font-family-complex="標楷體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1-09T08:09:00</meta:creation-date>
    <dc:creator>蘇昱豪</dc:creator>
    <dc:date>2024-01-09T08:09:00</dc:date>
    <meta:editing-cycles>2</meta:editing-cycles>
    <meta:document-statistic meta:table-count="0" meta:image-count="0" meta:object-count="0" meta:page-count="1" meta:paragraph-count="26" meta:word-count="532" meta:character-count="541" meta:non-whitespace-character-count="541"/>
    <meta:generator>LibreOffice/7.1.8.1$Windows_X86_64 LibreOffice_project/e1f30c802c3269a1d052614453f260e49458c82c</meta:generator>
    <meta:user-defined meta:name="AppVersion">16.0000</meta:user-defined>
  </office:meta>
</office:document-meta>
</file>