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81423816">
            <text:p>481,423,816</text:p>
          </table:table-cell>
          <table:table-cell office:value-type="string">
            <text:p>負債</text:p>
          </table:table-cell>
          <table:table-cell office:value-type="float" office:value="90153800">
            <text:p>90,153,80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0865037">
            <text:p>50,865,037</text:p>
          </table:table-cell>
          <table:table-cell office:value-type="string">
            <text:p>　流動負債</text:p>
          </table:table-cell>
          <table:table-cell office:value-type="float" office:value="77205053">
            <text:p>77,205,053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48847152">
            <text:p>48,847,152</text:p>
          </table:table-cell>
          <table:table-cell office:value-type="string">
            <text:p>　　應付代收款</text:p>
          </table:table-cell>
          <table:table-cell office:value-type="float" office:value="77205053">
            <text:p>77,205,053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680000">
            <text:p>680,000</text:p>
          </table:table-cell>
          <table:table-cell office:value-type="string">
            <text:p>　其他負債</text:p>
          </table:table-cell>
          <table:table-cell office:value-type="float" office:value="12948747">
            <text:p>12,948,747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26000">
            <text:p>26,000</text:p>
          </table:table-cell>
          <table:table-cell office:value-type="string">
            <text:p>　　存入保證金</text:p>
          </table:table-cell>
          <table:table-cell office:value-type="float" office:value="12948747">
            <text:p>12,948,747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311885">
            <text:p>1,311,885</text:p>
          </table:table-cell>
          <table:table-cell office:value-type="string">
            <text:p>淨資產</text:p>
          </table:table-cell>
          <table:table-cell office:value-type="float" office:value="391270016">
            <text:p>391,270,016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89252131">
            <text:p>389,252,131</text:p>
          </table:table-cell>
          <table:table-cell office:value-type="string">
            <text:p>　資產負債淨額</text:p>
          </table:table-cell>
          <table:table-cell office:value-type="float" office:value="391270016">
            <text:p>391,270,016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18196259">
            <text:p>18,196,259</text:p>
          </table:table-cell>
          <table:table-cell office:value-type="string">
            <text:p>　　資產負債淨額</text:p>
          </table:table-cell>
          <table:table-cell office:value-type="float" office:value="391270016">
            <text:p>391,270,016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3054618">
            <text:p>3,054,61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2820456">
            <text:p>-2,820,456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03455290">
            <text:p>303,455,29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76566515">
            <text:p>-76,566,515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47852469">
            <text:p>247,852,46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60962784">
            <text:p>-160,962,784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07772656">
            <text:p>107,772,656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65981681">
            <text:p>-65,981,681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44446957">
            <text:p>44,446,95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9694682">
            <text:p>-29,694,682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500000">
            <text:p>500,000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41306648">
            <text:p>41,306,648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1306648">
            <text:p>41,306,648</text:p>
          </table:table-cell>
          <table:table-cell table:number-columns-repeated="1022"/>
        </table:table-row>
        <table:table-row table:style-name="ro3" table:number-rows-repeated="13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481,423,816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81,423,816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9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9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81423816">
            <text:p>481,423,816</text:p>
          </table:table-cell>
          <table:table-cell office:value-type="float" office:value="542424018">
            <text:p>542,424,018</text:p>
          </table:table-cell>
          <table:table-cell office:value-type="float" office:value="-61000202">
            <text:p>-61,000,202</text:p>
          </table:table-cell>
          <table:table-cell office:value-type="string">
            <text:p>負債</text:p>
          </table:table-cell>
          <table:table-cell office:value-type="float" office:value="90153800">
            <text:p>90,153,800</text:p>
          </table:table-cell>
          <table:table-cell office:value-type="float" office:value="153061862">
            <text:p>153,061,862</text:p>
          </table:table-cell>
          <table:table-cell office:value-type="float" office:value="-62908062">
            <text:p>-62,908,062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0865037">
            <text:p>50,865,037</text:p>
          </table:table-cell>
          <table:table-cell office:value-type="float" office:value="125254912">
            <text:p>125,254,912</text:p>
          </table:table-cell>
          <table:table-cell office:value-type="float" office:value="-74389875">
            <text:p>-74,389,875</text:p>
          </table:table-cell>
          <table:table-cell office:value-type="string">
            <text:p>　流動負債</text:p>
          </table:table-cell>
          <table:table-cell office:value-type="float" office:value="77205053">
            <text:p>77,205,053</text:p>
          </table:table-cell>
          <table:table-cell office:value-type="float" office:value="139863573">
            <text:p>139,863,573</text:p>
          </table:table-cell>
          <table:table-cell office:value-type="float" office:value="-62658520">
            <text:p>-62,658,520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9527152">
            <text:p>49,527,152</text:p>
          </table:table-cell>
          <table:table-cell office:value-type="float" office:value="123879468">
            <text:p>123,879,468</text:p>
          </table:table-cell>
          <table:table-cell office:value-type="float" office:value="-74352316">
            <text:p>-74,352,316</text:p>
          </table:table-cell>
          <table:table-cell office:value-type="string">
            <text:p>　　應付款項</text:p>
          </table:table-cell>
          <table:table-cell office:value-type="float" office:value="77205053">
            <text:p>77,205,053</text:p>
          </table:table-cell>
          <table:table-cell office:value-type="float" office:value="139863573">
            <text:p>139,863,573</text:p>
          </table:table-cell>
          <table:table-cell office:value-type="float" office:value="-62658520">
            <text:p>-62,658,52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8847152">
            <text:p>48,847,152</text:p>
          </table:table-cell>
          <table:table-cell office:value-type="float" office:value="123199468">
            <text:p>123,199,468</text:p>
          </table:table-cell>
          <table:table-cell office:value-type="float" office:value="-74352316">
            <text:p>-74,352,316</text:p>
          </table:table-cell>
          <table:table-cell office:value-type="string">
            <text:p>　　　應付代收款</text:p>
          </table:table-cell>
          <table:table-cell office:value-type="float" office:value="77205053">
            <text:p>77,205,053</text:p>
          </table:table-cell>
          <table:table-cell office:value-type="float" office:value="139863573">
            <text:p>139,863,573</text:p>
          </table:table-cell>
          <table:table-cell office:value-type="float" office:value="-62658520">
            <text:p>-62,658,52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80000">
            <text:p>680,000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12948747">
            <text:p>12,948,747</text:p>
          </table:table-cell>
          <table:table-cell office:value-type="float" office:value="13198289">
            <text:p>13,198,289</text:p>
          </table:table-cell>
          <table:table-cell office:value-type="float" office:value="-249542">
            <text:p>-249,542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6000">
            <text:p>26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2948747">
            <text:p>12,948,747</text:p>
          </table:table-cell>
          <table:table-cell office:value-type="float" office:value="13198289">
            <text:p>13,198,289</text:p>
          </table:table-cell>
          <table:table-cell office:value-type="float" office:value="-249542">
            <text:p>-249,542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26000">
            <text:p>26,000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2948747">
            <text:p>12,948,747</text:p>
          </table:table-cell>
          <table:table-cell office:value-type="float" office:value="13198289">
            <text:p>13,198,289</text:p>
          </table:table-cell>
          <table:table-cell office:value-type="float" office:value="-249542">
            <text:p>-249,54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311885">
            <text:p>1,311,885</text:p>
          </table:table-cell>
          <table:table-cell office:value-type="float" office:value="1349444">
            <text:p>1,349,444</text:p>
          </table:table-cell>
          <table:table-cell office:value-type="float" office:value="-37559">
            <text:p>-37,559</text:p>
          </table:table-cell>
          <table:table-cell office:value-type="string">
            <text:p>淨資產</text:p>
          </table:table-cell>
          <table:table-cell office:value-type="float" office:value="388765905">
            <text:p>388,765,905</text:p>
          </table:table-cell>
          <table:table-cell office:value-type="float" office:value="387653743">
            <text:p>387,653,743</text:p>
          </table:table-cell>
          <table:table-cell office:value-type="float" office:value="1112162">
            <text:p>1,112,16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311885">
            <text:p>1,311,885</text:p>
          </table:table-cell>
          <table:table-cell office:value-type="float" office:value="1349444">
            <text:p>1,349,444</text:p>
          </table:table-cell>
          <table:table-cell office:value-type="float" office:value="-37559">
            <text:p>-37,559</text:p>
          </table:table-cell>
          <table:table-cell office:value-type="string">
            <text:p>　資產負債淨額</text:p>
          </table:table-cell>
          <table:table-cell office:value-type="float" office:value="388765905">
            <text:p>388,765,905</text:p>
          </table:table-cell>
          <table:table-cell office:value-type="float" office:value="387653743">
            <text:p>387,653,743</text:p>
          </table:table-cell>
          <table:table-cell office:value-type="float" office:value="1112162">
            <text:p>1,112,162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89252131">
            <text:p>389,252,131</text:p>
          </table:table-cell>
          <table:table-cell office:value-type="float" office:value="387306712">
            <text:p>387,306,712</text:p>
          </table:table-cell>
          <table:table-cell office:value-type="float" office:value="1945419">
            <text:p>1,945,419</text:p>
          </table:table-cell>
          <table:table-cell office:value-type="string">
            <text:p>　　資產負債淨額</text:p>
          </table:table-cell>
          <table:table-cell office:value-type="float" office:value="388765905">
            <text:p>388,765,905</text:p>
          </table:table-cell>
          <table:table-cell office:value-type="float" office:value="387653743">
            <text:p>387,653,743</text:p>
          </table:table-cell>
          <table:table-cell office:value-type="float" office:value="1112162">
            <text:p>1,112,162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18196259">
            <text:p>18,196,259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8765905">
            <text:p>388,765,905</text:p>
          </table:table-cell>
          <table:table-cell office:value-type="float" office:value="387653743">
            <text:p>387,653,743</text:p>
          </table:table-cell>
          <table:table-cell office:value-type="float" office:value="1112162">
            <text:p>1,112,162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18196259">
            <text:p>18,196,25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34162">
            <text:p>234,162</text:p>
          </table:table-cell>
          <table:table-cell office:value-type="float" office:value="236798">
            <text:p>236,798</text:p>
          </table:table-cell>
          <table:table-cell office:value-type="float" office:value="-2636">
            <text:p>-2,636</text:p>
          </table:table-cell>
          <table:table-cell table:number-columns-repeated="1020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3054618">
            <text:p>3,054,6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土地改良物</text:p>
          </table:table-cell>
          <table:table-cell office:value-type="float" office:value="-2820456">
            <text:p>-2,820,456</text:p>
          </table:table-cell>
          <table:table-cell office:value-type="float" office:value="-2817820">
            <text:p>-2,817,820</text:p>
          </table:table-cell>
          <table:table-cell office:value-type="float" office:value="-2636">
            <text:p>-2,636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226888775">
            <text:p>226,888,775</text:p>
          </table:table-cell>
          <table:table-cell office:value-type="float" office:value="223903196">
            <text:p>223,903,196</text:p>
          </table:table-cell>
          <table:table-cell office:value-type="float" office:value="2985579">
            <text:p>2,985,579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office:value-type="float" office:value="303455290">
            <text:p>303,455,290</text:p>
          </table:table-cell>
          <table:table-cell office:value-type="float" office:value="299251053">
            <text:p>299,251,053</text:p>
          </table:table-cell>
          <table:table-cell office:value-type="float" office:value="4204237">
            <text:p>4,204,237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office:value-type="float" office:value="-76566515">
            <text:p>-76,566,515</text:p>
          </table:table-cell>
          <table:table-cell office:value-type="float" office:value="-75347857">
            <text:p>-75,347,857</text:p>
          </table:table-cell>
          <table:table-cell office:value-type="float" office:value="-1218658">
            <text:p>-1,218,658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86889685">
            <text:p>86,889,685</text:p>
          </table:table-cell>
          <table:table-cell office:value-type="float" office:value="88336513">
            <text:p>88,336,513</text:p>
          </table:table-cell>
          <table:table-cell office:value-type="float" office:value="-1446828">
            <text:p>-1,446,828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47852469">
            <text:p>247,852,469</text:p>
          </table:table-cell>
          <table:table-cell office:value-type="float" office:value="246881090">
            <text:p>246,881,090</text:p>
          </table:table-cell>
          <table:table-cell office:value-type="float" office:value="971379">
            <text:p>971,379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60962784">
            <text:p>-160,962,784</text:p>
          </table:table-cell>
          <table:table-cell office:value-type="float" office:value="-158544577">
            <text:p>-158,544,577</text:p>
          </table:table-cell>
          <table:table-cell office:value-type="float" office:value="-2418207">
            <text:p>-2,418,207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41790975">
            <text:p>41,790,975</text:p>
          </table:table-cell>
          <table:table-cell office:value-type="float" office:value="41654414">
            <text:p>41,654,414</text:p>
          </table:table-cell>
          <table:table-cell office:value-type="float" office:value="136561">
            <text:p>136,561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107772656">
            <text:p>107,772,656</text:p>
          </table:table-cell>
          <table:table-cell office:value-type="float" office:value="108461658">
            <text:p>108,461,658</text:p>
          </table:table-cell>
          <table:table-cell office:value-type="float" office:value="-689002">
            <text:p>-689,002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65981681">
            <text:p>-65,981,681</text:p>
          </table:table-cell>
          <table:table-cell office:value-type="float" office:value="-66807244">
            <text:p>-66,807,244</text:p>
          </table:table-cell>
          <table:table-cell office:value-type="float" office:value="825563">
            <text:p>825,563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4752275">
            <text:p>14,752,275</text:p>
          </table:table-cell>
          <table:table-cell office:value-type="float" office:value="14979532">
            <text:p>14,979,532</text:p>
          </table:table-cell>
          <table:table-cell office:value-type="float" office:value="-227257">
            <text:p>-227,257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44446957">
            <text:p>44,446,957</text:p>
          </table:table-cell>
          <table:table-cell office:value-type="float" office:value="44514720">
            <text:p>44,514,720</text:p>
          </table:table-cell>
          <table:table-cell office:value-type="float" office:value="-67763">
            <text:p>-67,763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9694682">
            <text:p>-29,694,682</text:p>
          </table:table-cell>
          <table:table-cell office:value-type="float" office:value="-29535188">
            <text:p>-29,535,188</text:p>
          </table:table-cell>
          <table:table-cell office:value-type="float" office:value="-159494">
            <text:p>-159,494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500000">
            <text:p>500,000</text:p>
          </table:table-cell>
          <table:table-cell office:value-type="float" office:value="0">
            <text:p>0</text:p>
          </table:table-cell>
          <table:table-cell office:value-type="float" office:value="500000">
            <text:p>500,000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500000">
            <text:p>500,000</text:p>
          </table:table-cell>
          <table:table-cell office:value-type="float" office:value="0">
            <text:p>0</text:p>
          </table:table-cell>
          <table:table-cell office:value-type="float" office:value="500000">
            <text:p>500,00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41306648">
            <text:p>41,306,648</text:p>
          </table:table-cell>
          <table:table-cell office:value-type="float" office:value="29862394">
            <text:p>29,862,394</text:p>
          </table:table-cell>
          <table:table-cell office:value-type="float" office:value="11444254">
            <text:p>11,444,254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1306648">
            <text:p>41,306,648</text:p>
          </table:table-cell>
          <table:table-cell office:value-type="float" office:value="29862394">
            <text:p>29,862,394</text:p>
          </table:table-cell>
          <table:table-cell office:value-type="float" office:value="11444254">
            <text:p>11,444,254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41306648">
            <text:p>41,306,648</text:p>
          </table:table-cell>
          <table:table-cell office:value-type="float" office:value="29862394">
            <text:p>29,862,394</text:p>
          </table:table-cell>
          <table:table-cell office:value-type="float" office:value="11444254">
            <text:p>11,444,254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81,423,816</text:p>
          </table:table-cell>
          <table:table-cell table:style-name="ce22" office:value-type="string">
            <text:p>542,424,018</text:p>
          </table:table-cell>
          <table:table-cell table:style-name="ce17" office:value-type="string">
            <text:p>-61,000,202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478,919,705</text:p>
          </table:table-cell>
          <table:table-cell table:style-name="ce22" office:value-type="string">
            <text:p>540,715,605</text:p>
          </table:table-cell>
          <table:table-cell table:style-name="ce17" office:value-type="string">
            <text:p>-61,795,900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style-name="ce22" office:value-type="string">
            <text:p>92</text:p>
          </table:table-cell>
          <table:table-cell table:style-name="ce22" office:value-type="string">
            <text:p>90</text:p>
          </table:table-cell>
          <table:table-cell table:style-name="ce17" office:value-type="string">
            <text:p>2</text:p>
          </table:table-cell>
          <table:table-cell table:style-name="ce27" office:value-type="string">
            <text:p>待抵銷債權憑證</text:p>
          </table:table-cell>
          <table:table-cell table:style-name="ce22" office:value-type="string">
            <text:p>92</text:p>
          </table:table-cell>
          <table:table-cell table:style-name="ce22" office:value-type="string">
            <text:p>90</text:p>
          </table:table-cell>
          <table:table-cell table:style-name="ce17" office:value-type="string">
            <text:p>2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481423816">
            <text:p>481,423,816</text:p>
          </table:table-cell>
          <table:table-cell office:value-type="float" office:value="542424018">
            <text:p>542,424,018</text:p>
          </table:table-cell>
          <table:table-cell office:value-type="float" office:value="-61000202">
            <text:p>-61,000,202</text:p>
          </table:table-cell>
          <table:table-cell office:value-type="string">
            <text:p>負債</text:p>
          </table:table-cell>
          <table:table-cell office:value-type="float" office:value="90153800">
            <text:p>90,153,800</text:p>
          </table:table-cell>
          <table:table-cell office:value-type="float" office:value="153061862">
            <text:p>153,061,862</text:p>
          </table:table-cell>
          <table:table-cell office:value-type="float" office:value="-62908062">
            <text:p>-62,908,062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50865037">
            <text:p>50,865,037</text:p>
          </table:table-cell>
          <table:table-cell office:value-type="float" office:value="125254912">
            <text:p>125,254,912</text:p>
          </table:table-cell>
          <table:table-cell office:value-type="float" office:value="-74389875">
            <text:p>-74,389,875</text:p>
          </table:table-cell>
          <table:table-cell office:value-type="string">
            <text:p>　流動負債</text:p>
          </table:table-cell>
          <table:table-cell office:value-type="float" office:value="77205053">
            <text:p>77,205,053</text:p>
          </table:table-cell>
          <table:table-cell office:value-type="float" office:value="139863573">
            <text:p>139,863,573</text:p>
          </table:table-cell>
          <table:table-cell office:value-type="float" office:value="-62658520">
            <text:p>-62,658,520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49527152">
            <text:p>49,527,152</text:p>
          </table:table-cell>
          <table:table-cell office:value-type="float" office:value="123879468">
            <text:p>123,879,468</text:p>
          </table:table-cell>
          <table:table-cell office:value-type="float" office:value="-74352316">
            <text:p>-74,352,316</text:p>
          </table:table-cell>
          <table:table-cell office:value-type="string">
            <text:p>　　應付款項</text:p>
          </table:table-cell>
          <table:table-cell office:value-type="float" office:value="77205053">
            <text:p>77,205,053</text:p>
          </table:table-cell>
          <table:table-cell office:value-type="float" office:value="139863573">
            <text:p>139,863,573</text:p>
          </table:table-cell>
          <table:table-cell office:value-type="float" office:value="-62658520">
            <text:p>-62,658,520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48847152">
            <text:p>48,847,152</text:p>
          </table:table-cell>
          <table:table-cell office:value-type="float" office:value="123199468">
            <text:p>123,199,468</text:p>
          </table:table-cell>
          <table:table-cell office:value-type="float" office:value="-74352316">
            <text:p>-74,352,316</text:p>
          </table:table-cell>
          <table:table-cell office:value-type="string">
            <text:p>　　　應付代收款</text:p>
          </table:table-cell>
          <table:table-cell office:value-type="float" office:value="77205053">
            <text:p>77,205,053</text:p>
          </table:table-cell>
          <table:table-cell office:value-type="float" office:value="139863573">
            <text:p>139,863,573</text:p>
          </table:table-cell>
          <table:table-cell office:value-type="float" office:value="-62658520">
            <text:p>-62,658,520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table:number-columns-repeated="2" office:value-type="float" office:value="680000">
            <text:p>680,000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12948747">
            <text:p>12,948,747</text:p>
          </table:table-cell>
          <table:table-cell office:value-type="float" office:value="13198289">
            <text:p>13,198,289</text:p>
          </table:table-cell>
          <table:table-cell office:value-type="float" office:value="-249542">
            <text:p>-249,542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table:number-columns-repeated="2" office:value-type="float" office:value="26000">
            <text:p>26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2948747">
            <text:p>12,948,747</text:p>
          </table:table-cell>
          <table:table-cell office:value-type="float" office:value="13198289">
            <text:p>13,198,289</text:p>
          </table:table-cell>
          <table:table-cell office:value-type="float" office:value="-249542">
            <text:p>-249,542</text:p>
          </table:table-cell>
          <table:table-cell table:number-columns-repeated="1016"/>
        </table:table-row>
        <table:table-row table:style-name="ro5">
          <table:table-cell office:value-type="string">
            <text:p>　　　其他應收款</text:p>
          </table:table-cell>
          <table:table-cell table:number-columns-repeated="2" office:value-type="float" office:value="26000">
            <text:p>26,000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2948747">
            <text:p>12,948,747</text:p>
          </table:table-cell>
          <table:table-cell office:value-type="float" office:value="13198289">
            <text:p>13,198,289</text:p>
          </table:table-cell>
          <table:table-cell office:value-type="float" office:value="-249542">
            <text:p>-249,542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office:value-type="float" office:value="1311885">
            <text:p>1,311,885</text:p>
          </table:table-cell>
          <table:table-cell office:value-type="float" office:value="1349444">
            <text:p>1,349,444</text:p>
          </table:table-cell>
          <table:table-cell office:value-type="float" office:value="-37559">
            <text:p>-37,559</text:p>
          </table:table-cell>
          <table:table-cell office:value-type="string">
            <text:p>淨資產</text:p>
          </table:table-cell>
          <table:table-cell office:value-type="float" office:value="388765905">
            <text:p>388,765,905</text:p>
          </table:table-cell>
          <table:table-cell office:value-type="float" office:value="387653743">
            <text:p>387,653,743</text:p>
          </table:table-cell>
          <table:table-cell office:value-type="float" office:value="1112162">
            <text:p>1,112,162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office:value-type="float" office:value="1311885">
            <text:p>1,311,885</text:p>
          </table:table-cell>
          <table:table-cell office:value-type="float" office:value="1349444">
            <text:p>1,349,444</text:p>
          </table:table-cell>
          <table:table-cell office:value-type="float" office:value="-37559">
            <text:p>-37,559</text:p>
          </table:table-cell>
          <table:table-cell office:value-type="string">
            <text:p>　資產負債淨額</text:p>
          </table:table-cell>
          <table:table-cell office:value-type="float" office:value="388765905">
            <text:p>388,765,905</text:p>
          </table:table-cell>
          <table:table-cell office:value-type="float" office:value="387653743">
            <text:p>387,653,743</text:p>
          </table:table-cell>
          <table:table-cell office:value-type="float" office:value="1112162">
            <text:p>1,112,162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89252131">
            <text:p>389,252,131</text:p>
          </table:table-cell>
          <table:table-cell office:value-type="float" office:value="387306712">
            <text:p>387,306,712</text:p>
          </table:table-cell>
          <table:table-cell office:value-type="float" office:value="1945419">
            <text:p>1,945,419</text:p>
          </table:table-cell>
          <table:table-cell office:value-type="string">
            <text:p>　　資產負債淨額</text:p>
          </table:table-cell>
          <table:table-cell office:value-type="float" office:value="388765905">
            <text:p>388,765,905</text:p>
          </table:table-cell>
          <table:table-cell office:value-type="float" office:value="387653743">
            <text:p>387,653,743</text:p>
          </table:table-cell>
          <table:table-cell office:value-type="float" office:value="1112162">
            <text:p>1,112,162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table:number-columns-repeated="2" office:value-type="float" office:value="18196259">
            <text:p>18,196,259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8765905">
            <text:p>388,765,905</text:p>
          </table:table-cell>
          <table:table-cell office:value-type="float" office:value="387653743">
            <text:p>387,653,743</text:p>
          </table:table-cell>
          <table:table-cell office:value-type="float" office:value="1112162">
            <text:p>1,112,162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table:number-columns-repeated="2" office:value-type="float" office:value="18196259">
            <text:p>18,196,259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824287920">
            <text:p>824,287,920</text:p>
          </table:table-cell>
          <table:table-cell office:value-type="float" office:value="647904837">
            <text:p>647,904,837</text:p>
          </table:table-cell>
          <table:table-cell office:value-type="float" office:value="176383083">
            <text:p>176,383,083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office:value-type="float" office:value="234162">
            <text:p>234,162</text:p>
          </table:table-cell>
          <table:table-cell office:value-type="float" office:value="236798">
            <text:p>236,798</text:p>
          </table:table-cell>
          <table:table-cell office:value-type="float" office:value="-2636">
            <text:p>-2,636</text:p>
          </table:table-cell>
          <table:table-cell office:value-type="string">
            <text:p>　收入</text:p>
          </table:table-cell>
          <table:table-cell office:value-type="float" office:value="824287920">
            <text:p>824,287,920</text:p>
          </table:table-cell>
          <table:table-cell office:value-type="float" office:value="647904837">
            <text:p>647,904,837</text:p>
          </table:table-cell>
          <table:table-cell office:value-type="float" office:value="176383083">
            <text:p>176,383,083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table:number-columns-repeated="2" office:value-type="float" office:value="3054618">
            <text:p>3,054,618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441162161">
            <text:p>441,162,161</text:p>
          </table:table-cell>
          <table:table-cell office:value-type="float" office:value="300137044">
            <text:p>300,137,044</text:p>
          </table:table-cell>
          <table:table-cell office:value-type="float" office:value="141025117">
            <text:p>141,025,117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office:value-type="float" office:value="-2820456">
            <text:p>-2,820,456</text:p>
          </table:table-cell>
          <table:table-cell office:value-type="float" office:value="-2817820">
            <text:p>-2,817,820</text:p>
          </table:table-cell>
          <table:table-cell office:value-type="float" office:value="-2636">
            <text:p>-2,636</text:p>
          </table:table-cell>
          <table:table-cell office:value-type="string">
            <text:p>　　　公庫撥入數</text:p>
          </table:table-cell>
          <table:table-cell office:value-type="float" office:value="441162161">
            <text:p>441,162,161</text:p>
          </table:table-cell>
          <table:table-cell office:value-type="float" office:value="300137044">
            <text:p>300,137,044</text:p>
          </table:table-cell>
          <table:table-cell office:value-type="float" office:value="141025117">
            <text:p>141,025,117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office:value-type="float" office:value="226888775">
            <text:p>226,888,775</text:p>
          </table:table-cell>
          <table:table-cell office:value-type="float" office:value="223903196">
            <text:p>223,903,196</text:p>
          </table:table-cell>
          <table:table-cell office:value-type="float" office:value="2985579">
            <text:p>2,985,579</text:p>
          </table:table-cell>
          <table:table-cell office:value-type="string">
            <text:p>　　罰款及賠償收入</text:p>
          </table:table-cell>
          <table:table-cell office:value-type="float" office:value="1553577">
            <text:p>1,553,577</text:p>
          </table:table-cell>
          <table:table-cell office:value-type="float" office:value="1124507">
            <text:p>1,124,507</text:p>
          </table:table-cell>
          <table:table-cell office:value-type="float" office:value="429070">
            <text:p>429,070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office:value-type="float" office:value="303455290">
            <text:p>303,455,290</text:p>
          </table:table-cell>
          <table:table-cell office:value-type="float" office:value="299251053">
            <text:p>299,251,053</text:p>
          </table:table-cell>
          <table:table-cell office:value-type="float" office:value="4204237">
            <text:p>4,204,237</text:p>
          </table:table-cell>
          <table:table-cell office:value-type="string">
            <text:p>　　　罰款及賠償收入</text:p>
          </table:table-cell>
          <table:table-cell office:value-type="float" office:value="1553577">
            <text:p>1,553,577</text:p>
          </table:table-cell>
          <table:table-cell office:value-type="float" office:value="1124507">
            <text:p>1,124,507</text:p>
          </table:table-cell>
          <table:table-cell office:value-type="float" office:value="429070">
            <text:p>429,07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office:value-type="float" office:value="-76566515">
            <text:p>-76,566,515</text:p>
          </table:table-cell>
          <table:table-cell office:value-type="float" office:value="-75347857">
            <text:p>-75,347,857</text:p>
          </table:table-cell>
          <table:table-cell office:value-type="float" office:value="-1218658">
            <text:p>-1,218,658</text:p>
          </table:table-cell>
          <table:table-cell office:value-type="string">
            <text:p>　　規費收入</text:p>
          </table:table-cell>
          <table:table-cell office:value-type="float" office:value="595331">
            <text:p>595,331</text:p>
          </table:table-cell>
          <table:table-cell office:value-type="float" office:value="406928">
            <text:p>406,928</text:p>
          </table:table-cell>
          <table:table-cell office:value-type="float" office:value="188403">
            <text:p>188,403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86889685">
            <text:p>86,889,685</text:p>
          </table:table-cell>
          <table:table-cell office:value-type="float" office:value="88336513">
            <text:p>88,336,513</text:p>
          </table:table-cell>
          <table:table-cell office:value-type="float" office:value="-1446828">
            <text:p>-1,446,828</text:p>
          </table:table-cell>
          <table:table-cell office:value-type="string">
            <text:p>　　　規費收入</text:p>
          </table:table-cell>
          <table:table-cell office:value-type="float" office:value="595331">
            <text:p>595,331</text:p>
          </table:table-cell>
          <table:table-cell office:value-type="float" office:value="406928">
            <text:p>406,928</text:p>
          </table:table-cell>
          <table:table-cell office:value-type="float" office:value="188403">
            <text:p>188,403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247852469">
            <text:p>247,852,469</text:p>
          </table:table-cell>
          <table:table-cell office:value-type="float" office:value="246881090">
            <text:p>246,881,090</text:p>
          </table:table-cell>
          <table:table-cell office:value-type="float" office:value="971379">
            <text:p>971,379</text:p>
          </table:table-cell>
          <table:table-cell office:value-type="string">
            <text:p>　　補助及協助收入</text:p>
          </table:table-cell>
          <table:table-cell office:value-type="float" office:value="376252766">
            <text:p>376,252,766</text:p>
          </table:table-cell>
          <table:table-cell office:value-type="float" office:value="342468761">
            <text:p>342,468,761</text:p>
          </table:table-cell>
          <table:table-cell office:value-type="float" office:value="33784005">
            <text:p>33,784,005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160962784">
            <text:p>-160,962,784</text:p>
          </table:table-cell>
          <table:table-cell office:value-type="float" office:value="-158544577">
            <text:p>-158,544,577</text:p>
          </table:table-cell>
          <table:table-cell office:value-type="float" office:value="-2418207">
            <text:p>-2,418,207</text:p>
          </table:table-cell>
          <table:table-cell office:value-type="string">
            <text:p>　　　補助收入</text:p>
          </table:table-cell>
          <table:table-cell office:value-type="float" office:value="376252766">
            <text:p>376,252,766</text:p>
          </table:table-cell>
          <table:table-cell office:value-type="float" office:value="342468761">
            <text:p>342,468,761</text:p>
          </table:table-cell>
          <table:table-cell office:value-type="float" office:value="33784005">
            <text:p>33,784,005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41790975">
            <text:p>41,790,975</text:p>
          </table:table-cell>
          <table:table-cell office:value-type="float" office:value="41654414">
            <text:p>41,654,414</text:p>
          </table:table-cell>
          <table:table-cell office:value-type="float" office:value="136561">
            <text:p>136,561</text:p>
          </table:table-cell>
          <table:table-cell office:value-type="string">
            <text:p>　　捐獻及贈與收入</text:p>
          </table:table-cell>
          <table:table-cell office:value-type="float" office:value="954998">
            <text:p>954,998</text:p>
          </table:table-cell>
          <table:table-cell office:value-type="float" office:value="0">
            <text:p>0</text:p>
          </table:table-cell>
          <table:table-cell office:value-type="float" office:value="954998">
            <text:p>954,998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107772656">
            <text:p>107,772,656</text:p>
          </table:table-cell>
          <table:table-cell office:value-type="float" office:value="108461658">
            <text:p>108,461,658</text:p>
          </table:table-cell>
          <table:table-cell office:value-type="float" office:value="-689002">
            <text:p>-689,002</text:p>
          </table:table-cell>
          <table:table-cell office:value-type="string">
            <text:p>　　　捐獻及贈與收入</text:p>
          </table:table-cell>
          <table:table-cell office:value-type="float" office:value="954998">
            <text:p>954,998</text:p>
          </table:table-cell>
          <table:table-cell office:value-type="float" office:value="0">
            <text:p>0</text:p>
          </table:table-cell>
          <table:table-cell office:value-type="float" office:value="954998">
            <text:p>954,998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office:value-type="float" office:value="-65981681">
            <text:p>-65,981,681</text:p>
          </table:table-cell>
          <table:table-cell office:value-type="float" office:value="-66807244">
            <text:p>-66,807,244</text:p>
          </table:table-cell>
          <table:table-cell office:value-type="float" office:value="825563">
            <text:p>825,563</text:p>
          </table:table-cell>
          <table:table-cell office:value-type="string">
            <text:p>　　其他收入</text:p>
          </table:table-cell>
          <table:table-cell office:value-type="float" office:value="3769087">
            <text:p>3,769,087</text:p>
          </table:table-cell>
          <table:table-cell office:value-type="float" office:value="3767597">
            <text:p>3,767,597</text:p>
          </table:table-cell>
          <table:table-cell office:value-type="float" office:value="1490">
            <text:p>1,490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14752275">
            <text:p>14,752,275</text:p>
          </table:table-cell>
          <table:table-cell office:value-type="float" office:value="14979532">
            <text:p>14,979,532</text:p>
          </table:table-cell>
          <table:table-cell office:value-type="float" office:value="-227257">
            <text:p>-227,257</text:p>
          </table:table-cell>
          <table:table-cell office:value-type="string">
            <text:p>　　　其他收入</text:p>
          </table:table-cell>
          <table:table-cell office:value-type="float" office:value="3769087">
            <text:p>3,769,087</text:p>
          </table:table-cell>
          <table:table-cell office:value-type="float" office:value="3767597">
            <text:p>3,767,597</text:p>
          </table:table-cell>
          <table:table-cell office:value-type="float" office:value="1490">
            <text:p>1,490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44446957">
            <text:p>44,446,957</text:p>
          </table:table-cell>
          <table:table-cell office:value-type="float" office:value="44514720">
            <text:p>44,514,720</text:p>
          </table:table-cell>
          <table:table-cell office:value-type="float" office:value="-67763">
            <text:p>-67,763</text:p>
          </table:table-cell>
          <table:table-cell office:value-type="string">
            <text:p>預算控制</text:p>
          </table:table-cell>
          <table:table-cell office:value-type="float" office:value="2596011734">
            <text:p>2,596,011,734</text:p>
          </table:table-cell>
          <table:table-cell office:value-type="float" office:value="2609368668">
            <text:p>2,609,368,668</text:p>
          </table:table-cell>
          <table:table-cell office:value-type="float" office:value="-13356934">
            <text:p>-13,356,934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29694682">
            <text:p>-29,694,682</text:p>
          </table:table-cell>
          <table:table-cell office:value-type="float" office:value="-29535188">
            <text:p>-29,535,188</text:p>
          </table:table-cell>
          <table:table-cell office:value-type="float" office:value="-159494">
            <text:p>-159,494</text:p>
          </table:table-cell>
          <table:table-cell office:value-type="string">
            <text:p>　預算控制</text:p>
          </table:table-cell>
          <table:table-cell office:value-type="float" office:value="2596011734">
            <text:p>2,596,011,734</text:p>
          </table:table-cell>
          <table:table-cell office:value-type="float" office:value="2609368668">
            <text:p>2,609,368,668</text:p>
          </table:table-cell>
          <table:table-cell office:value-type="float" office:value="-13356934">
            <text:p>-13,356,934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office:value-type="float" office:value="500000">
            <text:p>500,000</text:p>
          </table:table-cell>
          <table:table-cell office:value-type="float" office:value="0">
            <text:p>0</text:p>
          </table:table-cell>
          <table:table-cell office:value-type="float" office:value="500000">
            <text:p>500,000</text:p>
          </table:table-cell>
          <table:table-cell office:value-type="string">
            <text:p>　　歲出預算數</text:p>
          </table:table-cell>
          <table:table-cell office:value-type="float" office:value="750714000">
            <text:p>750,714,000</text:p>
          </table:table-cell>
          <table:table-cell office:value-type="float" office:value="990212000">
            <text:p>990,212,000</text:p>
          </table:table-cell>
          <table:table-cell office:value-type="float" office:value="-239498000">
            <text:p>-239,498,000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office:value-type="float" office:value="500000">
            <text:p>500,000</text:p>
          </table:table-cell>
          <table:table-cell office:value-type="float" office:value="0">
            <text:p>0</text:p>
          </table:table-cell>
          <table:table-cell office:value-type="float" office:value="500000">
            <text:p>500,000</text:p>
          </table:table-cell>
          <table:table-cell office:value-type="string">
            <text:p>　　　歲出預算數</text:p>
          </table:table-cell>
          <table:table-cell office:value-type="float" office:value="750714000">
            <text:p>750,714,000</text:p>
          </table:table-cell>
          <table:table-cell office:value-type="float" office:value="990212000">
            <text:p>990,212,000</text:p>
          </table:table-cell>
          <table:table-cell office:value-type="float" office:value="-239498000">
            <text:p>-239,498,000</text:p>
          </table:table-cell>
          <table:table-cell table:number-columns-repeated="1016"/>
        </table:table-row>
        <table:table-row table:style-name="ro5">
          <table:table-cell office:value-type="string">
            <text:p>　其他資產</text:p>
          </table:table-cell>
          <table:table-cell office:value-type="float" office:value="41306648">
            <text:p>41,306,648</text:p>
          </table:table-cell>
          <table:table-cell office:value-type="float" office:value="29862394">
            <text:p>29,862,394</text:p>
          </table:table-cell>
          <table:table-cell office:value-type="float" office:value="11444254">
            <text:p>11,444,254</text:p>
          </table:table-cell>
          <table:table-cell office:value-type="string">
            <text:p>　　歲出分配數</text:p>
          </table:table-cell>
          <table:table-cell office:value-type="float" office:value="659522433">
            <text:p>659,522,433</text:p>
          </table:table-cell>
          <table:table-cell office:value-type="float" office:value="414664649">
            <text:p>414,664,649</text:p>
          </table:table-cell>
          <table:table-cell office:value-type="float" office:value="244857784">
            <text:p>244,857,784</text:p>
          </table:table-cell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office:value-type="float" office:value="41306648">
            <text:p>41,306,648</text:p>
          </table:table-cell>
          <table:table-cell office:value-type="float" office:value="29862394">
            <text:p>29,862,394</text:p>
          </table:table-cell>
          <table:table-cell office:value-type="float" office:value="11444254">
            <text:p>11,444,254</text:p>
          </table:table-cell>
          <table:table-cell office:value-type="string">
            <text:p>　　　歲出分配數</text:p>
          </table:table-cell>
          <table:table-cell office:value-type="float" office:value="659522433">
            <text:p>659,522,433</text:p>
          </table:table-cell>
          <table:table-cell office:value-type="float" office:value="414664649">
            <text:p>414,664,649</text:p>
          </table:table-cell>
          <table:table-cell office:value-type="float" office:value="244857784">
            <text:p>244,857,784</text:p>
          </table:table-cell>
          <table:table-cell table:number-columns-repeated="1016"/>
        </table:table-row>
        <table:table-row table:style-name="ro5">
          <table:table-cell office:value-type="string">
            <text:p>　　　暫付款</text:p>
          </table:table-cell>
          <table:table-cell office:value-type="float" office:value="41306648">
            <text:p>41,306,648</text:p>
          </table:table-cell>
          <table:table-cell office:value-type="float" office:value="29862394">
            <text:p>29,862,394</text:p>
          </table:table-cell>
          <table:table-cell office:value-type="float" office:value="11444254">
            <text:p>11,444,254</text:p>
          </table:table-cell>
          <table:table-cell office:value-type="string">
            <text:p>　　歲入保留數</text:p>
          </table:table-cell>
          <table:table-cell office:value-type="float" office:value="90544474">
            <text:p>90,544,474</text:p>
          </table:table-cell>
          <table:table-cell office:value-type="float" office:value="94218194">
            <text:p>94,218,194</text:p>
          </table:table-cell>
          <table:table-cell office:value-type="float" office:value="-3673720">
            <text:p>-3,673,720</text:p>
          </table:table-cell>
          <table:table-cell table:number-columns-repeated="1016"/>
        </table:table-row>
        <table:table-row table:style-name="ro5">
          <table:table-cell office:value-type="string">
            <text:p>支出</text:p>
          </table:table-cell>
          <table:table-cell office:value-type="float" office:value="821783809">
            <text:p>821,783,809</text:p>
          </table:table-cell>
          <table:table-cell office:value-type="float" office:value="646196424">
            <text:p>646,196,424</text:p>
          </table:table-cell>
          <table:table-cell office:value-type="float" office:value="175587385">
            <text:p>175,587,385</text:p>
          </table:table-cell>
          <table:table-cell office:value-type="string">
            <text:p>　　　歲入保留數</text:p>
          </table:table-cell>
          <table:table-cell office:value-type="float" office:value="90544474">
            <text:p>90,544,474</text:p>
          </table:table-cell>
          <table:table-cell office:value-type="float" office:value="94218194">
            <text:p>94,218,194</text:p>
          </table:table-cell>
          <table:table-cell office:value-type="float" office:value="-3673720">
            <text:p>-3,673,720</text:p>
          </table:table-cell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821783809">
            <text:p>821,783,809</text:p>
          </table:table-cell>
          <table:table-cell office:value-type="float" office:value="646196424">
            <text:p>646,196,424</text:p>
          </table:table-cell>
          <table:table-cell office:value-type="float" office:value="175587385">
            <text:p>175,587,385</text:p>
          </table:table-cell>
          <table:table-cell office:value-type="string">
            <text:p>　　歲出保留數準備</text:p>
          </table:table-cell>
          <table:table-cell office:value-type="float" office:value="107981827">
            <text:p>107,981,827</text:p>
          </table:table-cell>
          <table:table-cell office:value-type="float" office:value="123024825">
            <text:p>123,024,825</text:p>
          </table:table-cell>
          <table:table-cell office:value-type="float" office:value="-15042998">
            <text:p>-15,042,998</text:p>
          </table:table-cell>
          <table:table-cell table:number-columns-repeated="1016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378968942">
            <text:p>378,968,942</text:p>
          </table:table-cell>
          <table:table-cell office:value-type="float" office:value="344565974">
            <text:p>344,565,974</text:p>
          </table:table-cell>
          <table:table-cell office:value-type="float" office:value="34402968">
            <text:p>34,402,968</text:p>
          </table:table-cell>
          <table:table-cell office:value-type="string">
            <text:p>　　　歲出保留數準備</text:p>
          </table:table-cell>
          <table:table-cell office:value-type="float" office:value="107981827">
            <text:p>107,981,827</text:p>
          </table:table-cell>
          <table:table-cell office:value-type="float" office:value="123024825">
            <text:p>123,024,825</text:p>
          </table:table-cell>
          <table:table-cell office:value-type="float" office:value="-15042998">
            <text:p>-15,042,998</text:p>
          </table:table-cell>
          <table:table-cell table:number-columns-repeated="1016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378968942">
            <text:p>378,968,942</text:p>
          </table:table-cell>
          <table:table-cell office:value-type="float" office:value="344565974">
            <text:p>344,565,974</text:p>
          </table:table-cell>
          <table:table-cell office:value-type="float" office:value="34402968">
            <text:p>34,402,968</text:p>
          </table:table-cell>
          <table:table-cell office:value-type="string">
            <text:p>　　預計繳付數</text:p>
          </table:table-cell>
          <table:table-cell table:number-columns-repeated="2" office:value-type="float" office:value="987249000">
            <text:p>987,24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173618089">
            <text:p>173,618,089</text:p>
          </table:table-cell>
          <table:table-cell office:value-type="float" office:value="124321184">
            <text:p>124,321,184</text:p>
          </table:table-cell>
          <table:table-cell office:value-type="float" office:value="49296905">
            <text:p>49,296,905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987249000">
            <text:p>987,24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173618089">
            <text:p>173,618,089</text:p>
          </table:table-cell>
          <table:table-cell office:value-type="float" office:value="124321184">
            <text:p>124,321,184</text:p>
          </table:table-cell>
          <table:table-cell office:value-type="float" office:value="49296905">
            <text:p>49,296,905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53017543">
            <text:p>53,017,543</text:p>
          </table:table-cell>
          <table:table-cell office:value-type="float" office:value="34591614">
            <text:p>34,591,614</text:p>
          </table:table-cell>
          <table:table-cell office:value-type="float" office:value="18425929">
            <text:p>18,425,92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　　　業務支出</text:p>
          </table:table-cell>
          <table:table-cell table:style-name="ce17" office:value-type="float" office:value="53017543">
            <text:p>53,017,543</text:p>
          </table:table-cell>
          <table:table-cell table:style-name="ce17" office:value-type="float" office:value="34591614">
            <text:p>34,591,614</text:p>
          </table:table-cell>
          <table:table-cell table:style-name="ce17" office:value-type="float" office:value="18425929">
            <text:p>18,425,929</text:p>
          </table:table-cell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199281092">
            <text:p>199,281,092</text:p>
          </table:table-cell>
          <table:table-cell office:value-type="float" office:value="130796879">
            <text:p>130,796,879</text:p>
          </table:table-cell>
          <table:table-cell office:value-type="float" office:value="68484213">
            <text:p>68,484,213</text:p>
          </table:table-cell>
          <table:table-cell table:number-columns-repeated="1020"/>
        </table:table-row>
        <table:table-row table:style-name="ro5">
          <table:table-cell office:value-type="string">
            <text:p>　　　補助社會保險及其他福利費用</text:p>
          </table:table-cell>
          <table:table-cell office:value-type="float" office:value="1662828">
            <text:p>1,662,828</text:p>
          </table:table-cell>
          <table:table-cell office:value-type="float" office:value="915256">
            <text:p>915,256</text:p>
          </table:table-cell>
          <table:table-cell office:value-type="float" office:value="747572">
            <text:p>747,572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197618264">
            <text:p>197,618,264</text:p>
          </table:table-cell>
          <table:table-cell office:value-type="float" office:value="129881623">
            <text:p>129,881,623</text:p>
          </table:table-cell>
          <table:table-cell office:value-type="float" office:value="67736641">
            <text:p>67,736,641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97439">
            <text:p>97,439</text:p>
          </table:table-cell>
          <table:table-cell office:value-type="float" office:value="72216">
            <text:p>72,216</text:p>
          </table:table-cell>
          <table:table-cell office:value-type="float" office:value="25223">
            <text:p>25,223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97439">
            <text:p>97,439</text:p>
          </table:table-cell>
          <table:table-cell office:value-type="float" office:value="72216">
            <text:p>72,216</text:p>
          </table:table-cell>
          <table:table-cell office:value-type="float" office:value="25223">
            <text:p>25,223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office:value-type="float" office:value="16800704">
            <text:p>16,800,704</text:p>
          </table:table-cell>
          <table:table-cell office:value-type="float" office:value="11848557">
            <text:p>11,848,557</text:p>
          </table:table-cell>
          <table:table-cell office:value-type="float" office:value="4952147">
            <text:p>4,952,147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office:value-type="float" office:value="16800704">
            <text:p>16,800,704</text:p>
          </table:table-cell>
          <table:table-cell office:value-type="float" office:value="11848557">
            <text:p>11,848,557</text:p>
          </table:table-cell>
          <table:table-cell office:value-type="float" office:value="4952147">
            <text:p>4,952,147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2596011734">
            <text:p>2,596,011,734</text:p>
          </table:table-cell>
          <table:table-cell office:value-type="float" office:value="2609368668">
            <text:p>2,609,368,668</text:p>
          </table:table-cell>
          <table:table-cell office:value-type="float" office:value="-13356934">
            <text:p>-13,356,934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2596011734">
            <text:p>2,596,011,734</text:p>
          </table:table-cell>
          <table:table-cell office:value-type="float" office:value="2609368668">
            <text:p>2,609,368,668</text:p>
          </table:table-cell>
          <table:table-cell office:value-type="float" office:value="-13356934">
            <text:p>-13,356,934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945830000">
            <text:p>945,830,000</text:p>
          </table:table-cell>
          <table:table-cell office:value-type="float" office:value="956153000">
            <text:p>956,153,000</text:p>
          </table:table-cell>
          <table:table-cell office:value-type="float" office:value="-10323000">
            <text:p>-10,323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945830000">
            <text:p>945,830,000</text:p>
          </table:table-cell>
          <table:table-cell office:value-type="float" office:value="956153000">
            <text:p>956,153,000</text:p>
          </table:table-cell>
          <table:table-cell office:value-type="float" office:value="-10323000">
            <text:p>-10,323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41419000">
            <text:p>41,419,000</text:p>
          </table:table-cell>
          <table:table-cell office:value-type="float" office:value="31096000">
            <text:p>31,096,000</text:p>
          </table:table-cell>
          <table:table-cell office:value-type="float" office:value="10323000">
            <text:p>10,323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41419000">
            <text:p>41,419,000</text:p>
          </table:table-cell>
          <table:table-cell office:value-type="float" office:value="31096000">
            <text:p>31,096,000</text:p>
          </table:table-cell>
          <table:table-cell office:value-type="float" office:value="10323000">
            <text:p>10,323,000</text:p>
          </table:table-cell>
          <table:table-cell table:number-columns-repeated="1020"/>
        </table:table-row>
        <table:table-row table:style-name="ro5">
          <table:table-cell office:value-type="string">
            <text:p>　　歲入保留待實現數</text:p>
          </table:table-cell>
          <table:table-cell office:value-type="float" office:value="90544474">
            <text:p>90,544,474</text:p>
          </table:table-cell>
          <table:table-cell office:value-type="float" office:value="94218194">
            <text:p>94,218,194</text:p>
          </table:table-cell>
          <table:table-cell office:value-type="float" office:value="-3673720">
            <text:p>-3,673,720</text:p>
          </table:table-cell>
          <table:table-cell table:number-columns-repeated="1020"/>
        </table:table-row>
        <table:table-row table:style-name="ro5">
          <table:table-cell office:value-type="string">
            <text:p>　　　歲入保留待實現數</text:p>
          </table:table-cell>
          <table:table-cell office:value-type="float" office:value="90544474">
            <text:p>90,544,474</text:p>
          </table:table-cell>
          <table:table-cell office:value-type="float" office:value="94218194">
            <text:p>94,218,194</text:p>
          </table:table-cell>
          <table:table-cell office:value-type="float" office:value="-3673720">
            <text:p>-3,673,72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107981827">
            <text:p>107,981,827</text:p>
          </table:table-cell>
          <table:table-cell office:value-type="float" office:value="123024825">
            <text:p>123,024,825</text:p>
          </table:table-cell>
          <table:table-cell office:value-type="float" office:value="-15042998">
            <text:p>-15,042,998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107981827">
            <text:p>107,981,827</text:p>
          </table:table-cell>
          <table:table-cell office:value-type="float" office:value="123024825">
            <text:p>123,024,825</text:p>
          </table:table-cell>
          <table:table-cell office:value-type="float" office:value="-15042998">
            <text:p>-15,042,998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1410236433">
            <text:p>1,410,236,433</text:p>
          </table:table-cell>
          <table:table-cell office:value-type="float" office:value="1404876649">
            <text:p>1,404,876,649</text:p>
          </table:table-cell>
          <table:table-cell office:value-type="float" office:value="5359784">
            <text:p>5,359,784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1410236433">
            <text:p>1,410,236,433</text:p>
          </table:table-cell>
          <table:table-cell office:value-type="float" office:value="1404876649">
            <text:p>1,404,876,649</text:p>
          </table:table-cell>
          <table:table-cell office:value-type="float" office:value="5359784">
            <text:p>5,359,784</text:p>
          </table:table-cell>
          <table:table-cell table:number-columns-repeated="1020"/>
        </table:table-row>
        <table:table-row table:style-name="ro6" table:number-rows-repeated="15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3,899,219,359</text:p>
          </table:table-cell>
          <table:table-cell table:style-name="ce22" office:value-type="string">
            <text:p>3,797,989,110</text:p>
          </table:table-cell>
          <table:table-cell table:style-name="ce17" office:value-type="string">
            <text:p>101,230,249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3,899,219,359</text:p>
          </table:table-cell>
          <table:table-cell table:style-name="ce22" office:value-type="string">
            <text:p>3,797,989,110</text:p>
          </table:table-cell>
          <table:table-cell table:style-name="ce17" office:value-type="string">
            <text:p>101,230,249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style-name="ce22" office:value-type="string">
            <text:p>92</text:p>
          </table:table-cell>
          <table:table-cell table:style-name="ce22" office:value-type="string">
            <text:p>90</text:p>
          </table:table-cell>
          <table:table-cell table:style-name="ce17" office:value-type="string">
            <text:p>2</text:p>
          </table:table-cell>
          <table:table-cell table:style-name="ce27" office:value-type="string">
            <text:p>待抵銷債權憑證</text:p>
          </table:table-cell>
          <table:table-cell table:style-name="ce22" office:value-type="string">
            <text:p>92</text:p>
          </table:table-cell>
          <table:table-cell table:style-name="ce22" office:value-type="string">
            <text:p>90</text:p>
          </table:table-cell>
          <table:table-cell table:style-name="ce17" office:value-type="string">
            <text:p>2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2021/05/17</text:date>, <text:time>17:0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17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17T17:04:07</dc:date>
    <meta:print-date>2018-02-07T17:58:44</meta:print-date>
    <meta:document-statistic meta:table-count="3" meta:cell-count="744" meta:object-count="0"/>
    <meta:generator>OpenOffice/4.1.2$Win32 OpenOffice.org_project/412m3$Build-9782</meta:generator>
  </office:meta>
</office:document-meta>
</file>