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42421465" calcext:value-type="float">
            <text:p>542,421,465</text:p>
          </table:table-cell>
          <table:table-cell office:value-type="string" calcext:value-type="string">
            <text:p>負債</text:p>
          </table:table-cell>
          <table:table-cell office:value-type="float" office:value="153061862" calcext:value-type="float">
            <text:p>153,061,8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5254912" calcext:value-type="float">
            <text:p>125,254,912</text:p>
          </table:table-cell>
          <table:table-cell office:value-type="string" calcext:value-type="string">
            <text:p>　流動負債</text:p>
          </table:table-cell>
          <table:table-cell office:value-type="float" office:value="139863573" calcext:value-type="float">
            <text:p>139,863,5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123199468" calcext:value-type="float">
            <text:p>123,199,468</text:p>
          </table:table-cell>
          <table:table-cell office:value-type="string" calcext:value-type="string">
            <text:p>　　應付代收款</text:p>
          </table:table-cell>
          <table:table-cell office:value-type="float" office:value="139863573" calcext:value-type="float">
            <text:p>139,863,5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其他負債</text:p>
          </table:table-cell>
          <table:table-cell office:value-type="float" office:value="13198289" calcext:value-type="float">
            <text:p>13,198,2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　　存入保證金</text:p>
          </table:table-cell>
          <table:table-cell office:value-type="float" office:value="13198289" calcext:value-type="float">
            <text:p>13,198,2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49444" calcext:value-type="float">
            <text:p>1,349,444</text:p>
          </table:table-cell>
          <table:table-cell office:value-type="string" calcext:value-type="string">
            <text:p>淨資產</text:p>
          </table:table-cell>
          <table:table-cell office:value-type="float" office:value="389359603" calcext:value-type="float">
            <text:p>389,359,6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87304159" calcext:value-type="float">
            <text:p>387,304,159</text:p>
          </table:table-cell>
          <table:table-cell office:value-type="string" calcext:value-type="string">
            <text:p>　資產負債淨額</text:p>
          </table:table-cell>
          <table:table-cell office:value-type="float" office:value="389359603" calcext:value-type="float">
            <text:p>389,359,6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8196259" calcext:value-type="float">
            <text:p>18,196,259</text:p>
          </table:table-cell>
          <table:table-cell office:value-type="string" calcext:value-type="string">
            <text:p>　　資產負債淨額</text:p>
          </table:table-cell>
          <table:table-cell office:value-type="float" office:value="389359603" calcext:value-type="float">
            <text:p>389,359,6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3054618" calcext:value-type="float">
            <text:p>3,054,6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2817820" calcext:value-type="float">
            <text:p>-2,817,8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99248500" calcext:value-type="float">
            <text:p>299,248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75347857" calcext:value-type="float">
            <text:p>-75,347,8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46881090" calcext:value-type="float">
            <text:p>246,881,09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8544577" calcext:value-type="float">
            <text:p>-158,544,5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08461658" calcext:value-type="float">
            <text:p>108,461,6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6807244" calcext:value-type="float">
            <text:p>-66,807,2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4514720" calcext:value-type="float">
            <text:p>44,514,7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29535188" calcext:value-type="float">
            <text:p>-29,535,1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9862394" calcext:value-type="float">
            <text:p>29,862,3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9862394" calcext:value-type="float">
            <text:p>29,862,394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42,421,46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42,421,4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42421465" calcext:value-type="float">
            <text:p>542,421,465</text:p>
          </table:table-cell>
          <table:table-cell office:value-type="float" office:value="485905374" calcext:value-type="float">
            <text:p>485,905,374</text:p>
          </table:table-cell>
          <table:table-cell office:value-type="float" office:value="56516091" calcext:value-type="float">
            <text:p>56,516,091</text:p>
          </table:table-cell>
          <table:table-cell office:value-type="string" calcext:value-type="string">
            <text:p>負債</text:p>
          </table:table-cell>
          <table:table-cell office:value-type="float" office:value="153061862" calcext:value-type="float">
            <text:p>153,061,862</text:p>
          </table:table-cell>
          <table:table-cell office:value-type="float" office:value="94497559" calcext:value-type="float">
            <text:p>94,497,559</text:p>
          </table:table-cell>
          <table:table-cell office:value-type="float" office:value="58564303" calcext:value-type="float">
            <text:p>58,564,3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5254912" calcext:value-type="float">
            <text:p>125,254,912</text:p>
          </table:table-cell>
          <table:table-cell office:value-type="float" office:value="84983864" calcext:value-type="float">
            <text:p>84,983,864</text:p>
          </table:table-cell>
          <table:table-cell office:value-type="float" office:value="40271048" calcext:value-type="float">
            <text:p>40,271,048</text:p>
          </table:table-cell>
          <table:table-cell office:value-type="string" calcext:value-type="string">
            <text:p>　流動負債</text:p>
          </table:table-cell>
          <table:table-cell office:value-type="float" office:value="139863573" calcext:value-type="float">
            <text:p>139,863,573</text:p>
          </table:table-cell>
          <table:table-cell office:value-type="float" office:value="81151668" calcext:value-type="float">
            <text:p>81,151,668</text:p>
          </table:table-cell>
          <table:table-cell office:value-type="float" office:value="58711905" calcext:value-type="float">
            <text:p>58,711,9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23879468" calcext:value-type="float">
            <text:p>123,879,468</text:p>
          </table:table-cell>
          <table:table-cell office:value-type="float" office:value="84457864" calcext:value-type="float">
            <text:p>84,457,864</text:p>
          </table:table-cell>
          <table:table-cell office:value-type="float" office:value="39421604" calcext:value-type="float">
            <text:p>39,421,604</text:p>
          </table:table-cell>
          <table:table-cell office:value-type="string" calcext:value-type="string">
            <text:p>　　應付款項</text:p>
          </table:table-cell>
          <table:table-cell office:value-type="float" office:value="139863573" calcext:value-type="float">
            <text:p>139,863,573</text:p>
          </table:table-cell>
          <table:table-cell office:value-type="float" office:value="81151668" calcext:value-type="float">
            <text:p>81,151,668</text:p>
          </table:table-cell>
          <table:table-cell office:value-type="float" office:value="58711905" calcext:value-type="float">
            <text:p>58,711,9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23199468" calcext:value-type="float">
            <text:p>123,199,468</text:p>
          </table:table-cell>
          <table:table-cell office:value-type="float" office:value="83777864" calcext:value-type="float">
            <text:p>83,777,864</text:p>
          </table:table-cell>
          <table:table-cell office:value-type="float" office:value="39421604" calcext:value-type="float">
            <text:p>39,421,604</text:p>
          </table:table-cell>
          <table:table-cell office:value-type="string" calcext:value-type="string">
            <text:p>　　　應付代收款</text:p>
          </table:table-cell>
          <table:table-cell office:value-type="float" office:value="139863573" calcext:value-type="float">
            <text:p>139,863,573</text:p>
          </table:table-cell>
          <table:table-cell office:value-type="float" office:value="81151668" calcext:value-type="float">
            <text:p>81,151,668</text:p>
          </table:table-cell>
          <table:table-cell office:value-type="float" office:value="58711905" calcext:value-type="float">
            <text:p>58,711,9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198289" calcext:value-type="float">
            <text:p>13,198,289</text:p>
          </table:table-cell>
          <table:table-cell office:value-type="float" office:value="13345891" calcext:value-type="float">
            <text:p>13,345,891</text:p>
          </table:table-cell>
          <table:table-cell office:value-type="float" office:value="-147602" calcext:value-type="float">
            <text:p>-147,6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198289" calcext:value-type="float">
            <text:p>13,198,289</text:p>
          </table:table-cell>
          <table:table-cell office:value-type="float" office:value="13345891" calcext:value-type="float">
            <text:p>13,345,891</text:p>
          </table:table-cell>
          <table:table-cell office:value-type="float" office:value="-147602" calcext:value-type="float">
            <text:p>-147,6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198289" calcext:value-type="float">
            <text:p>13,198,289</text:p>
          </table:table-cell>
          <table:table-cell office:value-type="float" office:value="13345891" calcext:value-type="float">
            <text:p>13,345,891</text:p>
          </table:table-cell>
          <table:table-cell office:value-type="float" office:value="-147602" calcext:value-type="float">
            <text:p>-147,6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49444" calcext:value-type="float">
            <text:p>1,349,444</text:p>
          </table:table-cell>
          <table:table-cell office:value-type="float" office:value="500000" calcext:value-type="float">
            <text:p>500,000</text:p>
          </table:table-cell>
          <table:table-cell office:value-type="float" office:value="849444" calcext:value-type="float">
            <text:p>849,444</text:p>
          </table:table-cell>
          <table:table-cell office:value-type="string" calcext:value-type="string">
            <text:p>淨資產</text:p>
          </table:table-cell>
          <table:table-cell office:value-type="float" office:value="387653743" calcext:value-type="float">
            <text:p>387,653,743</text:p>
          </table:table-cell>
          <table:table-cell office:value-type="float" office:value="395607793" calcext:value-type="float">
            <text:p>395,607,793</text:p>
          </table:table-cell>
          <table:table-cell office:value-type="float" office:value="-7954050" calcext:value-type="float">
            <text:p>-7,954,0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349444" calcext:value-type="float">
            <text:p>1,349,444</text:p>
          </table:table-cell>
          <table:table-cell office:value-type="float" office:value="500000" calcext:value-type="float">
            <text:p>500,000</text:p>
          </table:table-cell>
          <table:table-cell office:value-type="float" office:value="849444" calcext:value-type="float">
            <text:p>849,444</text:p>
          </table:table-cell>
          <table:table-cell office:value-type="string" calcext:value-type="string">
            <text:p>　資產負債淨額</text:p>
          </table:table-cell>
          <table:table-cell office:value-type="float" office:value="387653743" calcext:value-type="float">
            <text:p>387,653,743</text:p>
          </table:table-cell>
          <table:table-cell office:value-type="float" office:value="395607793" calcext:value-type="float">
            <text:p>395,607,793</text:p>
          </table:table-cell>
          <table:table-cell office:value-type="float" office:value="-7954050" calcext:value-type="float">
            <text:p>-7,954,0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87304159" calcext:value-type="float">
            <text:p>387,304,159</text:p>
          </table:table-cell>
          <table:table-cell office:value-type="float" office:value="390201815" calcext:value-type="float">
            <text:p>390,201,815</text:p>
          </table:table-cell>
          <table:table-cell office:value-type="float" office:value="-2897656" calcext:value-type="float">
            <text:p>-2,897,656</text:p>
          </table:table-cell>
          <table:table-cell office:value-type="string" calcext:value-type="string">
            <text:p>　　資產負債淨額</text:p>
          </table:table-cell>
          <table:table-cell office:value-type="float" office:value="387653743" calcext:value-type="float">
            <text:p>387,653,743</text:p>
          </table:table-cell>
          <table:table-cell office:value-type="float" office:value="395607793" calcext:value-type="float">
            <text:p>395,607,793</text:p>
          </table:table-cell>
          <table:table-cell office:value-type="float" office:value="-7954050" calcext:value-type="float">
            <text:p>-7,954,0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18196259" calcext:value-type="float">
            <text:p>18,1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87653743" calcext:value-type="float">
            <text:p>387,653,743</text:p>
          </table:table-cell>
          <table:table-cell office:value-type="float" office:value="395607793" calcext:value-type="float">
            <text:p>395,607,793</text:p>
          </table:table-cell>
          <table:table-cell office:value-type="float" office:value="-7954050" calcext:value-type="float">
            <text:p>-7,954,0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18196259" calcext:value-type="float">
            <text:p>18,196,25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36798" calcext:value-type="float">
            <text:p>236,798</text:p>
          </table:table-cell>
          <table:table-cell office:value-type="float" office:value="239434" calcext:value-type="float">
            <text:p>239,434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17820" calcext:value-type="float">
            <text:p>-2,817,820</text:p>
          </table:table-cell>
          <table:table-cell office:value-type="float" office:value="-2815184" calcext:value-type="float">
            <text:p>-2,815,184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3900643" calcext:value-type="float">
            <text:p>223,900,643</text:p>
          </table:table-cell>
          <table:table-cell office:value-type="float" office:value="224398489" calcext:value-type="float">
            <text:p>224,398,489</text:p>
          </table:table-cell>
          <table:table-cell office:value-type="float" office:value="-497846" calcext:value-type="float">
            <text:p>-497,8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299248500" calcext:value-type="float">
            <text:p>299,248,500</text:p>
          </table:table-cell>
          <table:table-cell office:value-type="float" office:value="299372620" calcext:value-type="float">
            <text:p>299,372,620</text:p>
          </table:table-cell>
          <table:table-cell office:value-type="float" office:value="-124120" calcext:value-type="float">
            <text:p>-124,1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75347857" calcext:value-type="float">
            <text:p>-75,347,857</text:p>
          </table:table-cell>
          <table:table-cell office:value-type="float" office:value="-74974131" calcext:value-type="float">
            <text:p>-74,974,131</text:p>
          </table:table-cell>
          <table:table-cell office:value-type="float" office:value="-373726" calcext:value-type="float">
            <text:p>-373,7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88336513" calcext:value-type="float">
            <text:p>88,336,513</text:p>
          </table:table-cell>
          <table:table-cell office:value-type="float" office:value="89846449" calcext:value-type="float">
            <text:p>89,846,449</text:p>
          </table:table-cell>
          <table:table-cell office:value-type="float" office:value="-1509936" calcext:value-type="float">
            <text:p>-1,509,9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46881090" calcext:value-type="float">
            <text:p>246,881,090</text:p>
          </table:table-cell>
          <table:table-cell office:value-type="float" office:value="248614257" calcext:value-type="float">
            <text:p>248,614,257</text:p>
          </table:table-cell>
          <table:table-cell office:value-type="float" office:value="-1733167" calcext:value-type="float">
            <text:p>-1,733,1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58544577" calcext:value-type="float">
            <text:p>-158,544,577</text:p>
          </table:table-cell>
          <table:table-cell office:value-type="float" office:value="-158767808" calcext:value-type="float">
            <text:p>-158,767,808</text:p>
          </table:table-cell>
          <table:table-cell office:value-type="float" office:value="223231" calcext:value-type="float">
            <text:p>223,2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1654414" calcext:value-type="float">
            <text:p>41,654,414</text:p>
          </table:table-cell>
          <table:table-cell office:value-type="float" office:value="42251451" calcext:value-type="float">
            <text:p>42,251,451</text:p>
          </table:table-cell>
          <table:table-cell office:value-type="float" office:value="-597037" calcext:value-type="float">
            <text:p>-597,0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08461658" calcext:value-type="float">
            <text:p>108,461,658</text:p>
          </table:table-cell>
          <table:table-cell office:value-type="float" office:value="110922695" calcext:value-type="float">
            <text:p>110,922,695</text:p>
          </table:table-cell>
          <table:table-cell office:value-type="float" office:value="-2461037" calcext:value-type="float">
            <text:p>-2,461,0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6807244" calcext:value-type="float">
            <text:p>-66,807,244</text:p>
          </table:table-cell>
          <table:table-cell office:value-type="float" office:value="-68671244" calcext:value-type="float">
            <text:p>-68,671,244</text:p>
          </table:table-cell>
          <table:table-cell office:value-type="float" office:value="1864000" calcext:value-type="float">
            <text:p>1,86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979532" calcext:value-type="float">
            <text:p>14,979,532</text:p>
          </table:table-cell>
          <table:table-cell office:value-type="float" office:value="15269733" calcext:value-type="float">
            <text:p>15,269,733</text:p>
          </table:table-cell>
          <table:table-cell office:value-type="float" office:value="-290201" calcext:value-type="float">
            <text:p>-290,2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4514720" calcext:value-type="float">
            <text:p>44,514,720</text:p>
          </table:table-cell>
          <table:table-cell office:value-type="float" office:value="45053227" calcext:value-type="float">
            <text:p>45,053,227</text:p>
          </table:table-cell>
          <table:table-cell office:value-type="float" office:value="-538507" calcext:value-type="float">
            <text:p>-538,5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29535188" calcext:value-type="float">
            <text:p>-29,535,188</text:p>
          </table:table-cell>
          <table:table-cell office:value-type="float" office:value="-29783494" calcext:value-type="float">
            <text:p>-29,783,494</text:p>
          </table:table-cell>
          <table:table-cell office:value-type="float" office:value="248306" calcext:value-type="float">
            <text:p>248,3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9862394" calcext:value-type="float">
            <text:p>29,862,394</text:p>
          </table:table-cell>
          <table:table-cell office:value-type="float" office:value="10719695" calcext:value-type="float">
            <text:p>10,719,695</text:p>
          </table:table-cell>
          <table:table-cell office:value-type="float" office:value="19142699" calcext:value-type="float">
            <text:p>19,142,6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9862394" calcext:value-type="float">
            <text:p>29,862,394</text:p>
          </table:table-cell>
          <table:table-cell office:value-type="float" office:value="10719695" calcext:value-type="float">
            <text:p>10,719,695</text:p>
          </table:table-cell>
          <table:table-cell office:value-type="float" office:value="19142699" calcext:value-type="float">
            <text:p>19,142,6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9862394" calcext:value-type="float">
            <text:p>29,862,394</text:p>
          </table:table-cell>
          <table:table-cell office:value-type="float" office:value="10719695" calcext:value-type="float">
            <text:p>10,719,695</text:p>
          </table:table-cell>
          <table:table-cell office:value-type="float" office:value="19142699" calcext:value-type="float">
            <text:p>19,142,699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42,421,465</text:p>
          </table:table-cell>
          <table:table-cell table:style-name="ce22" office:value-type="string" calcext:value-type="string">
            <text:p>485,905,374</text:p>
          </table:table-cell>
          <table:table-cell table:style-name="ce17" office:value-type="string" calcext:value-type="string">
            <text:p>56,516,091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540,715,605</text:p>
          </table:table-cell>
          <table:table-cell table:style-name="ce22" office:value-type="string" calcext:value-type="string">
            <text:p>490,105,352</text:p>
          </table:table-cell>
          <table:table-cell table:style-name="ce17" office:value-type="string" calcext:value-type="string">
            <text:p>50,610,25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90</text:p>
          </table:table-cell>
          <table:table-cell table:style-name="ce22" office:value-type="string" calcext:value-type="string">
            <text:p>89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90</text:p>
          </table:table-cell>
          <table:table-cell table:style-name="ce22" office:value-type="string" calcext:value-type="string">
            <text:p>89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542421465" calcext:value-type="float">
            <text:p>542,421,465</text:p>
          </table:table-cell>
          <table:table-cell office:value-type="float" office:value="485905374" calcext:value-type="float">
            <text:p>485,905,374</text:p>
          </table:table-cell>
          <table:table-cell office:value-type="float" office:value="56516091" calcext:value-type="float">
            <text:p>56,516,091</text:p>
          </table:table-cell>
          <table:table-cell office:value-type="string" calcext:value-type="string">
            <text:p>負債</text:p>
          </table:table-cell>
          <table:table-cell office:value-type="float" office:value="153061862" calcext:value-type="float">
            <text:p>153,061,862</text:p>
          </table:table-cell>
          <table:table-cell office:value-type="float" office:value="94497559" calcext:value-type="float">
            <text:p>94,497,559</text:p>
          </table:table-cell>
          <table:table-cell office:value-type="float" office:value="58564303" calcext:value-type="float">
            <text:p>58,564,30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125254912" calcext:value-type="float">
            <text:p>125,254,912</text:p>
          </table:table-cell>
          <table:table-cell office:value-type="float" office:value="84983864" calcext:value-type="float">
            <text:p>84,983,864</text:p>
          </table:table-cell>
          <table:table-cell office:value-type="float" office:value="40271048" calcext:value-type="float">
            <text:p>40,271,048</text:p>
          </table:table-cell>
          <table:table-cell office:value-type="string" calcext:value-type="string">
            <text:p>　流動負債</text:p>
          </table:table-cell>
          <table:table-cell office:value-type="float" office:value="139863573" calcext:value-type="float">
            <text:p>139,863,573</text:p>
          </table:table-cell>
          <table:table-cell office:value-type="float" office:value="81151668" calcext:value-type="float">
            <text:p>81,151,668</text:p>
          </table:table-cell>
          <table:table-cell office:value-type="float" office:value="58711905" calcext:value-type="float">
            <text:p>58,711,9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123879468" calcext:value-type="float">
            <text:p>123,879,468</text:p>
          </table:table-cell>
          <table:table-cell office:value-type="float" office:value="84457864" calcext:value-type="float">
            <text:p>84,457,864</text:p>
          </table:table-cell>
          <table:table-cell office:value-type="float" office:value="39421604" calcext:value-type="float">
            <text:p>39,421,604</text:p>
          </table:table-cell>
          <table:table-cell office:value-type="string" calcext:value-type="string">
            <text:p>　　應付款項</text:p>
          </table:table-cell>
          <table:table-cell office:value-type="float" office:value="139863573" calcext:value-type="float">
            <text:p>139,863,573</text:p>
          </table:table-cell>
          <table:table-cell office:value-type="float" office:value="81151668" calcext:value-type="float">
            <text:p>81,151,668</text:p>
          </table:table-cell>
          <table:table-cell office:value-type="float" office:value="58711905" calcext:value-type="float">
            <text:p>58,711,9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123199468" calcext:value-type="float">
            <text:p>123,199,468</text:p>
          </table:table-cell>
          <table:table-cell office:value-type="float" office:value="83777864" calcext:value-type="float">
            <text:p>83,777,864</text:p>
          </table:table-cell>
          <table:table-cell office:value-type="float" office:value="39421604" calcext:value-type="float">
            <text:p>39,421,604</text:p>
          </table:table-cell>
          <table:table-cell office:value-type="string" calcext:value-type="string">
            <text:p>　　　應付代收款</text:p>
          </table:table-cell>
          <table:table-cell office:value-type="float" office:value="139863573" calcext:value-type="float">
            <text:p>139,863,573</text:p>
          </table:table-cell>
          <table:table-cell office:value-type="float" office:value="81151668" calcext:value-type="float">
            <text:p>81,151,668</text:p>
          </table:table-cell>
          <table:table-cell office:value-type="float" office:value="58711905" calcext:value-type="float">
            <text:p>58,711,9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198289" calcext:value-type="float">
            <text:p>13,198,289</text:p>
          </table:table-cell>
          <table:table-cell office:value-type="float" office:value="13345891" calcext:value-type="float">
            <text:p>13,345,891</text:p>
          </table:table-cell>
          <table:table-cell office:value-type="float" office:value="-147602" calcext:value-type="float">
            <text:p>-147,60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198289" calcext:value-type="float">
            <text:p>13,198,289</text:p>
          </table:table-cell>
          <table:table-cell office:value-type="float" office:value="13345891" calcext:value-type="float">
            <text:p>13,345,891</text:p>
          </table:table-cell>
          <table:table-cell office:value-type="float" office:value="-147602" calcext:value-type="float">
            <text:p>-147,60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198289" calcext:value-type="float">
            <text:p>13,198,289</text:p>
          </table:table-cell>
          <table:table-cell office:value-type="float" office:value="13345891" calcext:value-type="float">
            <text:p>13,345,891</text:p>
          </table:table-cell>
          <table:table-cell office:value-type="float" office:value="-147602" calcext:value-type="float">
            <text:p>-147,60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1349444" calcext:value-type="float">
            <text:p>1,349,444</text:p>
          </table:table-cell>
          <table:table-cell office:value-type="float" office:value="500000" calcext:value-type="float">
            <text:p>500,000</text:p>
          </table:table-cell>
          <table:table-cell office:value-type="float" office:value="849444" calcext:value-type="float">
            <text:p>849,444</text:p>
          </table:table-cell>
          <table:table-cell office:value-type="string" calcext:value-type="string">
            <text:p>淨資產</text:p>
          </table:table-cell>
          <table:table-cell office:value-type="float" office:value="387653743" calcext:value-type="float">
            <text:p>387,653,743</text:p>
          </table:table-cell>
          <table:table-cell office:value-type="float" office:value="395607793" calcext:value-type="float">
            <text:p>395,607,793</text:p>
          </table:table-cell>
          <table:table-cell office:value-type="float" office:value="-7954050" calcext:value-type="float">
            <text:p>-7,954,0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1349444" calcext:value-type="float">
            <text:p>1,349,444</text:p>
          </table:table-cell>
          <table:table-cell office:value-type="float" office:value="500000" calcext:value-type="float">
            <text:p>500,000</text:p>
          </table:table-cell>
          <table:table-cell office:value-type="float" office:value="849444" calcext:value-type="float">
            <text:p>849,444</text:p>
          </table:table-cell>
          <table:table-cell office:value-type="string" calcext:value-type="string">
            <text:p>　資產負債淨額</text:p>
          </table:table-cell>
          <table:table-cell office:value-type="float" office:value="387653743" calcext:value-type="float">
            <text:p>387,653,743</text:p>
          </table:table-cell>
          <table:table-cell office:value-type="float" office:value="395607793" calcext:value-type="float">
            <text:p>395,607,793</text:p>
          </table:table-cell>
          <table:table-cell office:value-type="float" office:value="-7954050" calcext:value-type="float">
            <text:p>-7,954,0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固定資產</text:p>
          </table:table-cell>
          <table:table-cell office:value-type="float" office:value="387304159" calcext:value-type="float">
            <text:p>387,304,159</text:p>
          </table:table-cell>
          <table:table-cell office:value-type="float" office:value="390201815" calcext:value-type="float">
            <text:p>390,201,815</text:p>
          </table:table-cell>
          <table:table-cell office:value-type="float" office:value="-2897656" calcext:value-type="float">
            <text:p>-2,897,656</text:p>
          </table:table-cell>
          <table:table-cell office:value-type="string" calcext:value-type="string">
            <text:p>　　資產負債淨額</text:p>
          </table:table-cell>
          <table:table-cell office:value-type="float" office:value="387653743" calcext:value-type="float">
            <text:p>387,653,743</text:p>
          </table:table-cell>
          <table:table-cell office:value-type="float" office:value="395607793" calcext:value-type="float">
            <text:p>395,607,793</text:p>
          </table:table-cell>
          <table:table-cell office:value-type="float" office:value="-7954050" calcext:value-type="float">
            <text:p>-7,954,0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土地</text:p>
          </table:table-cell>
          <table:table-cell table:number-columns-repeated="2" office:value-type="float" office:value="18196259" calcext:value-type="float">
            <text:p>18,1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87653743" calcext:value-type="float">
            <text:p>387,653,743</text:p>
          </table:table-cell>
          <table:table-cell office:value-type="float" office:value="395607793" calcext:value-type="float">
            <text:p>395,607,793</text:p>
          </table:table-cell>
          <table:table-cell office:value-type="float" office:value="-7954050" calcext:value-type="float">
            <text:p>-7,954,0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土地</text:p>
          </table:table-cell>
          <table:table-cell table:number-columns-repeated="2" office:value-type="float" office:value="18196259" calcext:value-type="float">
            <text:p>18,1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647904837" calcext:value-type="float">
            <text:p>647,904,837</text:p>
          </table:table-cell>
          <table:table-cell office:value-type="float" office:value="151412022" calcext:value-type="float">
            <text:p>151,412,022</text:p>
          </table:table-cell>
          <table:table-cell office:value-type="float" office:value="496492815" calcext:value-type="float">
            <text:p>496,492,81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土地改良物</text:p>
          </table:table-cell>
          <table:table-cell office:value-type="float" office:value="236798" calcext:value-type="float">
            <text:p>236,798</text:p>
          </table:table-cell>
          <table:table-cell office:value-type="float" office:value="239434" calcext:value-type="float">
            <text:p>239,434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收入</text:p>
          </table:table-cell>
          <table:table-cell office:value-type="float" office:value="647904837" calcext:value-type="float">
            <text:p>647,904,837</text:p>
          </table:table-cell>
          <table:table-cell office:value-type="float" office:value="151412022" calcext:value-type="float">
            <text:p>151,412,022</text:p>
          </table:table-cell>
          <table:table-cell office:value-type="float" office:value="496492815" calcext:value-type="float">
            <text:p>496,492,81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300137044" calcext:value-type="float">
            <text:p>300,137,044</text:p>
          </table:table-cell>
          <table:table-cell office:value-type="float" office:value="120376112" calcext:value-type="float">
            <text:p>120,376,112</text:p>
          </table:table-cell>
          <table:table-cell office:value-type="float" office:value="179760932" calcext:value-type="float">
            <text:p>179,760,93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土地改良物</text:p>
          </table:table-cell>
          <table:table-cell office:value-type="float" office:value="-2817820" calcext:value-type="float">
            <text:p>-2,817,820</text:p>
          </table:table-cell>
          <table:table-cell office:value-type="float" office:value="-2815184" calcext:value-type="float">
            <text:p>-2,815,184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公庫撥入數</text:p>
          </table:table-cell>
          <table:table-cell office:value-type="float" office:value="300137044" calcext:value-type="float">
            <text:p>300,137,044</text:p>
          </table:table-cell>
          <table:table-cell office:value-type="float" office:value="120376112" calcext:value-type="float">
            <text:p>120,376,112</text:p>
          </table:table-cell>
          <table:table-cell office:value-type="float" office:value="179760932" calcext:value-type="float">
            <text:p>179,760,93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房屋建築及設備</text:p>
          </table:table-cell>
          <table:table-cell office:value-type="float" office:value="223900643" calcext:value-type="float">
            <text:p>223,900,643</text:p>
          </table:table-cell>
          <table:table-cell office:value-type="float" office:value="224398489" calcext:value-type="float">
            <text:p>224,398,489</text:p>
          </table:table-cell>
          <table:table-cell office:value-type="float" office:value="-497846" calcext:value-type="float">
            <text:p>-497,846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124507" calcext:value-type="float">
            <text:p>1,124,507</text:p>
          </table:table-cell>
          <table:table-cell office:value-type="float" office:value="525064" calcext:value-type="float">
            <text:p>525,064</text:p>
          </table:table-cell>
          <table:table-cell office:value-type="float" office:value="599443" calcext:value-type="float">
            <text:p>599,44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房屋建築及設備</text:p>
          </table:table-cell>
          <table:table-cell office:value-type="float" office:value="299248500" calcext:value-type="float">
            <text:p>299,248,500</text:p>
          </table:table-cell>
          <table:table-cell office:value-type="float" office:value="299372620" calcext:value-type="float">
            <text:p>299,372,620</text:p>
          </table:table-cell>
          <table:table-cell office:value-type="float" office:value="-124120" calcext:value-type="float">
            <text:p>-124,12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124507" calcext:value-type="float">
            <text:p>1,124,507</text:p>
          </table:table-cell>
          <table:table-cell office:value-type="float" office:value="525064" calcext:value-type="float">
            <text:p>525,064</text:p>
          </table:table-cell>
          <table:table-cell office:value-type="float" office:value="599443" calcext:value-type="float">
            <text:p>599,44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房屋建築及設備</text:p>
          </table:table-cell>
          <table:table-cell office:value-type="float" office:value="-75347857" calcext:value-type="float">
            <text:p>-75,347,857</text:p>
          </table:table-cell>
          <table:table-cell office:value-type="float" office:value="-74974131" calcext:value-type="float">
            <text:p>-74,974,131</text:p>
          </table:table-cell>
          <table:table-cell office:value-type="float" office:value="-373726" calcext:value-type="float">
            <text:p>-373,726</text:p>
          </table:table-cell>
          <table:table-cell office:value-type="string" calcext:value-type="string">
            <text:p>　　規費收入</text:p>
          </table:table-cell>
          <table:table-cell office:value-type="float" office:value="406928" calcext:value-type="float">
            <text:p>406,928</text:p>
          </table:table-cell>
          <table:table-cell office:value-type="float" office:value="254699" calcext:value-type="float">
            <text:p>254,699</text:p>
          </table:table-cell>
          <table:table-cell office:value-type="float" office:value="152229" calcext:value-type="float">
            <text:p>152,22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機械及設備</text:p>
          </table:table-cell>
          <table:table-cell office:value-type="float" office:value="88336513" calcext:value-type="float">
            <text:p>88,336,513</text:p>
          </table:table-cell>
          <table:table-cell office:value-type="float" office:value="89846449" calcext:value-type="float">
            <text:p>89,846,449</text:p>
          </table:table-cell>
          <table:table-cell office:value-type="float" office:value="-1509936" calcext:value-type="float">
            <text:p>-1,509,936</text:p>
          </table:table-cell>
          <table:table-cell office:value-type="string" calcext:value-type="string">
            <text:p>　　　規費收入</text:p>
          </table:table-cell>
          <table:table-cell office:value-type="float" office:value="406928" calcext:value-type="float">
            <text:p>406,928</text:p>
          </table:table-cell>
          <table:table-cell office:value-type="float" office:value="254699" calcext:value-type="float">
            <text:p>254,699</text:p>
          </table:table-cell>
          <table:table-cell office:value-type="float" office:value="152229" calcext:value-type="float">
            <text:p>152,22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機械及設備</text:p>
          </table:table-cell>
          <table:table-cell office:value-type="float" office:value="246881090" calcext:value-type="float">
            <text:p>246,881,090</text:p>
          </table:table-cell>
          <table:table-cell office:value-type="float" office:value="248614257" calcext:value-type="float">
            <text:p>248,614,257</text:p>
          </table:table-cell>
          <table:table-cell office:value-type="float" office:value="-1733167" calcext:value-type="float">
            <text:p>-1,733,167</text:p>
          </table:table-cell>
          <table:table-cell office:value-type="string" calcext:value-type="string">
            <text:p>　　補助及協助收入</text:p>
          </table:table-cell>
          <table:table-cell office:value-type="float" office:value="342468761" calcext:value-type="float">
            <text:p>342,468,761</text:p>
          </table:table-cell>
          <table:table-cell office:value-type="float" office:value="26933022" calcext:value-type="float">
            <text:p>26,933,022</text:p>
          </table:table-cell>
          <table:table-cell office:value-type="float" office:value="315535739" calcext:value-type="float">
            <text:p>315,535,73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機械及設備</text:p>
          </table:table-cell>
          <table:table-cell office:value-type="float" office:value="-158544577" calcext:value-type="float">
            <text:p>-158,544,577</text:p>
          </table:table-cell>
          <table:table-cell office:value-type="float" office:value="-158767808" calcext:value-type="float">
            <text:p>-158,767,808</text:p>
          </table:table-cell>
          <table:table-cell office:value-type="float" office:value="223231" calcext:value-type="float">
            <text:p>223,231</text:p>
          </table:table-cell>
          <table:table-cell office:value-type="string" calcext:value-type="string">
            <text:p>　　　補助收入</text:p>
          </table:table-cell>
          <table:table-cell office:value-type="float" office:value="342468761" calcext:value-type="float">
            <text:p>342,468,761</text:p>
          </table:table-cell>
          <table:table-cell office:value-type="float" office:value="26933022" calcext:value-type="float">
            <text:p>26,933,022</text:p>
          </table:table-cell>
          <table:table-cell office:value-type="float" office:value="315535739" calcext:value-type="float">
            <text:p>315,535,73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交通及運輸設備</text:p>
          </table:table-cell>
          <table:table-cell office:value-type="float" office:value="41654414" calcext:value-type="float">
            <text:p>41,654,414</text:p>
          </table:table-cell>
          <table:table-cell office:value-type="float" office:value="42251451" calcext:value-type="float">
            <text:p>42,251,451</text:p>
          </table:table-cell>
          <table:table-cell office:value-type="float" office:value="-597037" calcext:value-type="float">
            <text:p>-597,037</text:p>
          </table:table-cell>
          <table:table-cell office:value-type="string" calcext:value-type="string">
            <text:p>　　其他收入</text:p>
          </table:table-cell>
          <table:table-cell office:value-type="float" office:value="3767597" calcext:value-type="float">
            <text:p>3,767,597</text:p>
          </table:table-cell>
          <table:table-cell office:value-type="float" office:value="3323125" calcext:value-type="float">
            <text:p>3,323,125</text:p>
          </table:table-cell>
          <table:table-cell office:value-type="float" office:value="444472" calcext:value-type="float">
            <text:p>444,47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交通及運輸設備</text:p>
          </table:table-cell>
          <table:table-cell office:value-type="float" office:value="108461658" calcext:value-type="float">
            <text:p>108,461,658</text:p>
          </table:table-cell>
          <table:table-cell office:value-type="float" office:value="110922695" calcext:value-type="float">
            <text:p>110,922,695</text:p>
          </table:table-cell>
          <table:table-cell office:value-type="float" office:value="-2461037" calcext:value-type="float">
            <text:p>-2,461,037</text:p>
          </table:table-cell>
          <table:table-cell office:value-type="string" calcext:value-type="string">
            <text:p>　　　其他收入</text:p>
          </table:table-cell>
          <table:table-cell office:value-type="float" office:value="3767597" calcext:value-type="float">
            <text:p>3,767,597</text:p>
          </table:table-cell>
          <table:table-cell office:value-type="float" office:value="3323125" calcext:value-type="float">
            <text:p>3,323,125</text:p>
          </table:table-cell>
          <table:table-cell office:value-type="float" office:value="444472" calcext:value-type="float">
            <text:p>444,47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交通及運輸設備</text:p>
          </table:table-cell>
          <table:table-cell office:value-type="float" office:value="-66807244" calcext:value-type="float">
            <text:p>-66,807,244</text:p>
          </table:table-cell>
          <table:table-cell office:value-type="float" office:value="-68671244" calcext:value-type="float">
            <text:p>-68,671,244</text:p>
          </table:table-cell>
          <table:table-cell office:value-type="float" office:value="1864000" calcext:value-type="float">
            <text:p>1,864,000</text:p>
          </table:table-cell>
          <table:table-cell office:value-type="string" calcext:value-type="string">
            <text:p>預算控制</text:p>
          </table:table-cell>
          <table:table-cell office:value-type="float" office:value="2609368668" calcext:value-type="float">
            <text:p>2,609,368,668</text:p>
          </table:table-cell>
          <table:table-cell office:value-type="float" office:value="2603603443" calcext:value-type="float">
            <text:p>2,603,603,443</text:p>
          </table:table-cell>
          <table:table-cell office:value-type="float" office:value="5765225" calcext:value-type="float">
            <text:p>5,765,22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雜項設備</text:p>
          </table:table-cell>
          <table:table-cell office:value-type="float" office:value="14979532" calcext:value-type="float">
            <text:p>14,979,532</text:p>
          </table:table-cell>
          <table:table-cell office:value-type="float" office:value="15269733" calcext:value-type="float">
            <text:p>15,269,733</text:p>
          </table:table-cell>
          <table:table-cell office:value-type="float" office:value="-290201" calcext:value-type="float">
            <text:p>-290,201</text:p>
          </table:table-cell>
          <table:table-cell office:value-type="string" calcext:value-type="string">
            <text:p>　預算控制</text:p>
          </table:table-cell>
          <table:table-cell office:value-type="float" office:value="2609368668" calcext:value-type="float">
            <text:p>2,609,368,668</text:p>
          </table:table-cell>
          <table:table-cell office:value-type="float" office:value="2603603443" calcext:value-type="float">
            <text:p>2,603,603,443</text:p>
          </table:table-cell>
          <table:table-cell office:value-type="float" office:value="5765225" calcext:value-type="float">
            <text:p>5,765,22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雜項設備</text:p>
          </table:table-cell>
          <table:table-cell office:value-type="float" office:value="44514720" calcext:value-type="float">
            <text:p>44,514,720</text:p>
          </table:table-cell>
          <table:table-cell office:value-type="float" office:value="45053227" calcext:value-type="float">
            <text:p>45,053,227</text:p>
          </table:table-cell>
          <table:table-cell office:value-type="float" office:value="-538507" calcext:value-type="float">
            <text:p>-538,507</text:p>
          </table:table-cell>
          <table:table-cell office:value-type="string" calcext:value-type="string">
            <text:p>　　歲出預算數</text:p>
          </table:table-cell>
          <table:table-cell office:value-type="float" office:value="990212000" calcext:value-type="float">
            <text:p>990,212,000</text:p>
          </table:table-cell>
          <table:table-cell office:value-type="float" office:value="1040613000" calcext:value-type="float">
            <text:p>1,040,613,000</text:p>
          </table:table-cell>
          <table:table-cell office:value-type="float" office:value="-50401000" calcext:value-type="float">
            <text:p>-50,401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雜項設備</text:p>
          </table:table-cell>
          <table:table-cell office:value-type="float" office:value="-29535188" calcext:value-type="float">
            <text:p>-29,535,188</text:p>
          </table:table-cell>
          <table:table-cell office:value-type="float" office:value="-29783494" calcext:value-type="float">
            <text:p>-29,783,494</text:p>
          </table:table-cell>
          <table:table-cell office:value-type="float" office:value="248306" calcext:value-type="float">
            <text:p>248,306</text:p>
          </table:table-cell>
          <table:table-cell office:value-type="string" calcext:value-type="string">
            <text:p>　　　歲出預算數</text:p>
          </table:table-cell>
          <table:table-cell office:value-type="float" office:value="990212000" calcext:value-type="float">
            <text:p>990,212,000</text:p>
          </table:table-cell>
          <table:table-cell office:value-type="float" office:value="1040613000" calcext:value-type="float">
            <text:p>1,040,613,000</text:p>
          </table:table-cell>
          <table:table-cell office:value-type="float" office:value="-50401000" calcext:value-type="float">
            <text:p>-50,401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其他資產</text:p>
          </table:table-cell>
          <table:table-cell office:value-type="float" office:value="29862394" calcext:value-type="float">
            <text:p>29,862,394</text:p>
          </table:table-cell>
          <table:table-cell office:value-type="float" office:value="10719695" calcext:value-type="float">
            <text:p>10,719,695</text:p>
          </table:table-cell>
          <table:table-cell office:value-type="float" office:value="19142699" calcext:value-type="float">
            <text:p>19,142,699</text:p>
          </table:table-cell>
          <table:table-cell office:value-type="string" calcext:value-type="string">
            <text:p>　　歲出分配數</text:p>
          </table:table-cell>
          <table:table-cell office:value-type="float" office:value="414664649" calcext:value-type="float">
            <text:p>414,664,649</text:p>
          </table:table-cell>
          <table:table-cell office:value-type="float" office:value="358322820" calcext:value-type="float">
            <text:p>358,322,820</text:p>
          </table:table-cell>
          <table:table-cell office:value-type="float" office:value="56341829" calcext:value-type="float">
            <text:p>56,341,82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29862394" calcext:value-type="float">
            <text:p>29,862,394</text:p>
          </table:table-cell>
          <table:table-cell office:value-type="float" office:value="10719695" calcext:value-type="float">
            <text:p>10,719,695</text:p>
          </table:table-cell>
          <table:table-cell office:value-type="float" office:value="19142699" calcext:value-type="float">
            <text:p>19,142,699</text:p>
          </table:table-cell>
          <table:table-cell office:value-type="string" calcext:value-type="string">
            <text:p>　　　歲出分配數</text:p>
          </table:table-cell>
          <table:table-cell office:value-type="float" office:value="414664649" calcext:value-type="float">
            <text:p>414,664,649</text:p>
          </table:table-cell>
          <table:table-cell office:value-type="float" office:value="358322820" calcext:value-type="float">
            <text:p>358,322,820</text:p>
          </table:table-cell>
          <table:table-cell office:value-type="float" office:value="56341829" calcext:value-type="float">
            <text:p>56,341,82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29862394" calcext:value-type="float">
            <text:p>29,862,394</text:p>
          </table:table-cell>
          <table:table-cell office:value-type="float" office:value="10719695" calcext:value-type="float">
            <text:p>10,719,695</text:p>
          </table:table-cell>
          <table:table-cell office:value-type="float" office:value="19142699" calcext:value-type="float">
            <text:p>19,142,699</text:p>
          </table:table-cell>
          <table:table-cell office:value-type="string" calcext:value-type="string">
            <text:p>　　歲入保留數</text:p>
          </table:table-cell>
          <table:table-cell office:value-type="float" office:value="94218194" calcext:value-type="float">
            <text:p>94,218,194</text:p>
          </table:table-cell>
          <table:table-cell office:value-type="float" office:value="94391245" calcext:value-type="float">
            <text:p>94,391,245</text:p>
          </table:table-cell>
          <table:table-cell office:value-type="float" office:value="-173051" calcext:value-type="float">
            <text:p>-173,05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646198977" calcext:value-type="float">
            <text:p>646,198,977</text:p>
          </table:table-cell>
          <table:table-cell office:value-type="float" office:value="155612000" calcext:value-type="float">
            <text:p>155,612,000</text:p>
          </table:table-cell>
          <table:table-cell office:value-type="float" office:value="490586977" calcext:value-type="float">
            <text:p>490,586,977</text:p>
          </table:table-cell>
          <table:table-cell office:value-type="string" calcext:value-type="string">
            <text:p>　　　歲入保留數</text:p>
          </table:table-cell>
          <table:table-cell office:value-type="float" office:value="94218194" calcext:value-type="float">
            <text:p>94,218,194</text:p>
          </table:table-cell>
          <table:table-cell office:value-type="float" office:value="94391245" calcext:value-type="float">
            <text:p>94,391,245</text:p>
          </table:table-cell>
          <table:table-cell office:value-type="float" office:value="-173051" calcext:value-type="float">
            <text:p>-173,05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646198977" calcext:value-type="float">
            <text:p>646,198,977</text:p>
          </table:table-cell>
          <table:table-cell office:value-type="float" office:value="155612000" calcext:value-type="float">
            <text:p>155,612,000</text:p>
          </table:table-cell>
          <table:table-cell office:value-type="float" office:value="490586977" calcext:value-type="float">
            <text:p>490,586,977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23024825" calcext:value-type="float">
            <text:p>123,024,825</text:p>
          </table:table-cell>
          <table:table-cell office:value-type="float" office:value="123027378" calcext:value-type="float">
            <text:p>123,027,378</text:p>
          </table:table-cell>
          <table:table-cell office:value-type="float" office:value="-2553" calcext:value-type="float">
            <text:p>-2,55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344565974" calcext:value-type="float">
            <text:p>344,565,974</text:p>
          </table:table-cell>
          <table:table-cell office:value-type="float" office:value="27992156" calcext:value-type="float">
            <text:p>27,992,156</text:p>
          </table:table-cell>
          <table:table-cell office:value-type="float" office:value="316573818" calcext:value-type="float">
            <text:p>316,573,818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23024825" calcext:value-type="float">
            <text:p>123,024,825</text:p>
          </table:table-cell>
          <table:table-cell office:value-type="float" office:value="123027378" calcext:value-type="float">
            <text:p>123,027,378</text:p>
          </table:table-cell>
          <table:table-cell office:value-type="float" office:value="-2553" calcext:value-type="float">
            <text:p>-2,55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344565974" calcext:value-type="float">
            <text:p>344,565,974</text:p>
          </table:table-cell>
          <table:table-cell office:value-type="float" office:value="27992156" calcext:value-type="float">
            <text:p>27,992,156</text:p>
          </table:table-cell>
          <table:table-cell office:value-type="float" office:value="316573818" calcext:value-type="float">
            <text:p>316,573,818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987249000" calcext:value-type="float">
            <text:p>987,24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124321184" calcext:value-type="float">
            <text:p>124,321,184</text:p>
          </table:table-cell>
          <table:table-cell office:value-type="float" office:value="97331882" calcext:value-type="float">
            <text:p>97,331,882</text:p>
          </table:table-cell>
          <table:table-cell office:value-type="float" office:value="26989302" calcext:value-type="float">
            <text:p>26,989,302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987249000" calcext:value-type="float">
            <text:p>987,24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124321184" calcext:value-type="float">
            <text:p>124,321,184</text:p>
          </table:table-cell>
          <table:table-cell office:value-type="float" office:value="97331882" calcext:value-type="float">
            <text:p>97,331,882</text:p>
          </table:table-cell>
          <table:table-cell office:value-type="float" office:value="26989302" calcext:value-type="float">
            <text:p>26,989,3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34594167" calcext:value-type="float">
            <text:p>34,594,167</text:p>
          </table:table-cell>
          <table:table-cell office:value-type="float" office:value="19178920" calcext:value-type="float">
            <text:p>19,178,920</text:p>
          </table:table-cell>
          <table:table-cell office:value-type="float" office:value="15415247" calcext:value-type="float">
            <text:p>15,415,2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34594167" calcext:value-type="float">
            <text:p>34,594,167</text:p>
          </table:table-cell>
          <table:table-cell office:value-type="float" office:value="19178920" calcext:value-type="float">
            <text:p>19,178,920</text:p>
          </table:table-cell>
          <table:table-cell office:value-type="float" office:value="15415247" calcext:value-type="float">
            <text:p>15,415,2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130796879" calcext:value-type="float">
            <text:p>130,796,879</text:p>
          </table:table-cell>
          <table:table-cell office:value-type="float" office:value="3185310" calcext:value-type="float">
            <text:p>3,185,310</text:p>
          </table:table-cell>
          <table:table-cell office:value-type="float" office:value="127611569" calcext:value-type="float">
            <text:p>127,611,56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　　　補助社會保險及其他福利費用</text:p>
          </table:table-cell>
          <table:table-cell table:style-name="ce17" office:value-type="float" office:value="915256" calcext:value-type="float">
            <text:p>915,256</text:p>
          </table:table-cell>
          <table:table-cell table:style-name="ce17" office:value-type="float" office:value="335600" calcext:value-type="float">
            <text:p>335,600</text:p>
          </table:table-cell>
          <table:table-cell table:style-name="ce17" office:value-type="float" office:value="579656" calcext:value-type="float">
            <text:p>579,656</text:p>
          </table:table-cell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129881623" calcext:value-type="float">
            <text:p>129,881,623</text:p>
          </table:table-cell>
          <table:table-cell office:value-type="float" office:value="2849710" calcext:value-type="float">
            <text:p>2,849,710</text:p>
          </table:table-cell>
          <table:table-cell office:value-type="float" office:value="127031913" calcext:value-type="float">
            <text:p>127,031,9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財產損失</text:p>
          </table:table-cell>
          <table:table-cell office:value-type="float" office:value="72216" calcext:value-type="float">
            <text:p>72,216</text:p>
          </table:table-cell>
          <table:table-cell office:value-type="float" office:value="12675" calcext:value-type="float">
            <text:p>12,675</text:p>
          </table:table-cell>
          <table:table-cell office:value-type="float" office:value="59541" calcext:value-type="float">
            <text:p>59,5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財產交易損失</text:p>
          </table:table-cell>
          <table:table-cell office:value-type="float" office:value="72216" calcext:value-type="float">
            <text:p>72,216</text:p>
          </table:table-cell>
          <table:table-cell office:value-type="float" office:value="12675" calcext:value-type="float">
            <text:p>12,675</text:p>
          </table:table-cell>
          <table:table-cell office:value-type="float" office:value="59541" calcext:value-type="float">
            <text:p>59,5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折舊、折耗及攤銷</text:p>
          </table:table-cell>
          <table:table-cell office:value-type="float" office:value="11848557" calcext:value-type="float">
            <text:p>11,848,557</text:p>
          </table:table-cell>
          <table:table-cell office:value-type="float" office:value="7911057" calcext:value-type="float">
            <text:p>7,911,057</text:p>
          </table:table-cell>
          <table:table-cell office:value-type="float" office:value="3937500" calcext:value-type="float">
            <text:p>3,937,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固定資產折舊</text:p>
          </table:table-cell>
          <table:table-cell office:value-type="float" office:value="11848557" calcext:value-type="float">
            <text:p>11,848,557</text:p>
          </table:table-cell>
          <table:table-cell office:value-type="float" office:value="7911057" calcext:value-type="float">
            <text:p>7,911,057</text:p>
          </table:table-cell>
          <table:table-cell office:value-type="float" office:value="3937500" calcext:value-type="float">
            <text:p>3,937,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609368668" calcext:value-type="float">
            <text:p>2,609,368,668</text:p>
          </table:table-cell>
          <table:table-cell office:value-type="float" office:value="2603603443" calcext:value-type="float">
            <text:p>2,603,603,443</text:p>
          </table:table-cell>
          <table:table-cell office:value-type="float" office:value="5765225" calcext:value-type="float">
            <text:p>5,765,2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609368668" calcext:value-type="float">
            <text:p>2,609,368,668</text:p>
          </table:table-cell>
          <table:table-cell office:value-type="float" office:value="2603603443" calcext:value-type="float">
            <text:p>2,603,603,443</text:p>
          </table:table-cell>
          <table:table-cell office:value-type="float" office:value="5765225" calcext:value-type="float">
            <text:p>5,765,2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預算數</text:p>
          </table:table-cell>
          <table:table-cell office:value-type="float" office:value="956153000" calcext:value-type="float">
            <text:p>956,153,000</text:p>
          </table:table-cell>
          <table:table-cell office:value-type="float" office:value="966517000" calcext:value-type="float">
            <text:p>966,517,000</text:p>
          </table:table-cell>
          <table:table-cell office:value-type="float" office:value="-10364000" calcext:value-type="float">
            <text:p>-10,364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預算數</text:p>
          </table:table-cell>
          <table:table-cell office:value-type="float" office:value="956153000" calcext:value-type="float">
            <text:p>956,153,000</text:p>
          </table:table-cell>
          <table:table-cell office:value-type="float" office:value="966517000" calcext:value-type="float">
            <text:p>966,517,000</text:p>
          </table:table-cell>
          <table:table-cell office:value-type="float" office:value="-10364000" calcext:value-type="float">
            <text:p>-10,364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分配數</text:p>
          </table:table-cell>
          <table:table-cell office:value-type="float" office:value="31096000" calcext:value-type="float">
            <text:p>31,096,000</text:p>
          </table:table-cell>
          <table:table-cell office:value-type="float" office:value="20732000" calcext:value-type="float">
            <text:p>20,732,000</text:p>
          </table:table-cell>
          <table:table-cell office:value-type="float" office:value="10364000" calcext:value-type="float">
            <text:p>10,364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分配數</text:p>
          </table:table-cell>
          <table:table-cell office:value-type="float" office:value="31096000" calcext:value-type="float">
            <text:p>31,096,000</text:p>
          </table:table-cell>
          <table:table-cell office:value-type="float" office:value="20732000" calcext:value-type="float">
            <text:p>20,732,000</text:p>
          </table:table-cell>
          <table:table-cell office:value-type="float" office:value="10364000" calcext:value-type="float">
            <text:p>10,364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保留待實現數</text:p>
          </table:table-cell>
          <table:table-cell office:value-type="float" office:value="94218194" calcext:value-type="float">
            <text:p>94,218,194</text:p>
          </table:table-cell>
          <table:table-cell office:value-type="float" office:value="94391245" calcext:value-type="float">
            <text:p>94,391,245</text:p>
          </table:table-cell>
          <table:table-cell office:value-type="float" office:value="-173051" calcext:value-type="float">
            <text:p>-173,0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保留待實現數</text:p>
          </table:table-cell>
          <table:table-cell office:value-type="float" office:value="94218194" calcext:value-type="float">
            <text:p>94,218,194</text:p>
          </table:table-cell>
          <table:table-cell office:value-type="float" office:value="94391245" calcext:value-type="float">
            <text:p>94,391,245</text:p>
          </table:table-cell>
          <table:table-cell office:value-type="float" office:value="-173051" calcext:value-type="float">
            <text:p>-173,0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出保留數</text:p>
          </table:table-cell>
          <table:table-cell office:value-type="float" office:value="123024825" calcext:value-type="float">
            <text:p>123,024,825</text:p>
          </table:table-cell>
          <table:table-cell office:value-type="float" office:value="123027378" calcext:value-type="float">
            <text:p>123,027,378</text:p>
          </table:table-cell>
          <table:table-cell office:value-type="float" office:value="-2553" calcext:value-type="float">
            <text:p>-2,5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出保留數</text:p>
          </table:table-cell>
          <table:table-cell office:value-type="float" office:value="123024825" calcext:value-type="float">
            <text:p>123,024,825</text:p>
          </table:table-cell>
          <table:table-cell office:value-type="float" office:value="123027378" calcext:value-type="float">
            <text:p>123,027,378</text:p>
          </table:table-cell>
          <table:table-cell office:value-type="float" office:value="-2553" calcext:value-type="float">
            <text:p>-2,5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404876649" calcext:value-type="float">
            <text:p>1,404,876,649</text:p>
          </table:table-cell>
          <table:table-cell office:value-type="float" office:value="1398935820" calcext:value-type="float">
            <text:p>1,398,935,820</text:p>
          </table:table-cell>
          <table:table-cell office:value-type="float" office:value="5940829" calcext:value-type="float">
            <text:p>5,940,8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404876649" calcext:value-type="float">
            <text:p>1,404,876,649</text:p>
          </table:table-cell>
          <table:table-cell office:value-type="float" office:value="1398935820" calcext:value-type="float">
            <text:p>1,398,935,820</text:p>
          </table:table-cell>
          <table:table-cell office:value-type="float" office:value="5940829" calcext:value-type="float">
            <text:p>5,940,829</text:p>
          </table:table-cell>
          <table:table-cell table:number-columns-repeated="1020"/>
        </table:table-row>
        <table:table-row table:style-name="ro6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797,989,110</text:p>
          </table:table-cell>
          <table:table-cell table:style-name="ce22" office:value-type="string" calcext:value-type="string">
            <text:p>3,245,120,817</text:p>
          </table:table-cell>
          <table:table-cell table:style-name="ce17" office:value-type="string" calcext:value-type="string">
            <text:p>552,868,29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797,989,110</text:p>
          </table:table-cell>
          <table:table-cell table:style-name="ce22" office:value-type="string" calcext:value-type="string">
            <text:p>3,245,120,817</text:p>
          </table:table-cell>
          <table:table-cell table:style-name="ce17" office:value-type="string" calcext:value-type="string">
            <text:p>552,868,29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90</text:p>
          </table:table-cell>
          <table:table-cell table:style-name="ce22" office:value-type="string" calcext:value-type="string">
            <text:p>89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90</text:p>
          </table:table-cell>
          <table:table-cell table:style-name="ce22" office:value-type="string" calcext:value-type="string">
            <text:p>89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00/00/00</text:date>, <text:time style:data-style-name="N2" text:time-value="08:09:16.6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2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4-21T08:08:49</dc:date>
    <meta:print-date>2018-02-07T17:58:44</meta:print-date>
    <meta:generator>LibreOffice/5.4.6.2$Windows_X86_64 LibreOffice_project/4014ce260a04f1026ba855d3b8d91541c224eab8</meta:generator>
    <meta:document-statistic meta:table-count="3" meta:cell-count="718" meta:object-count="0"/>
  </office:meta>
</office:document-meta>
</file>