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57.63mm"/>
    </style:style>
    <style:style style:name="co12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tru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3mm" fo:break-before="auto" style:use-optimal-row-height="true"/>
    </style:style>
    <style:style style:name="ro6" style:family="table-row">
      <style:table-row-properties style:row-height="3.6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501762296" calcext:value-type="float">
            <text:p>501,762,296</text:p>
          </table:table-cell>
          <table:table-cell office:value-type="string" calcext:value-type="string">
            <text:p>負債</text:p>
          </table:table-cell>
          <table:table-cell office:value-type="float" office:value="92412109" calcext:value-type="float">
            <text:p>92,412,10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83108596" calcext:value-type="float">
            <text:p>83,108,596</text:p>
          </table:table-cell>
          <table:table-cell office:value-type="string" calcext:value-type="string">
            <text:p>　流動負債</text:p>
          </table:table-cell>
          <table:table-cell office:value-type="float" office:value="79418914" calcext:value-type="float">
            <text:p>79,418,91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67820031" calcext:value-type="float">
            <text:p>67,820,031</text:p>
          </table:table-cell>
          <table:table-cell office:value-type="string" calcext:value-type="string">
            <text:p>　　應付代收款</text:p>
          </table:table-cell>
          <table:table-cell office:value-type="float" office:value="79418914" calcext:value-type="float">
            <text:p>79,418,91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680000" calcext:value-type="float">
            <text:p>680,000</text:p>
          </table:table-cell>
          <table:table-cell office:value-type="string" calcext:value-type="string">
            <text:p>　其他負債</text:p>
          </table:table-cell>
          <table:table-cell office:value-type="float" office:value="12993195" calcext:value-type="float">
            <text:p>12,993,19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應收款</text:p>
          </table:table-cell>
          <table:table-cell office:value-type="float" office:value="26000" calcext:value-type="float">
            <text:p>26,000</text:p>
          </table:table-cell>
          <table:table-cell office:value-type="string" calcext:value-type="string">
            <text:p>　　存入保證金</text:p>
          </table:table-cell>
          <table:table-cell office:value-type="float" office:value="12993195" calcext:value-type="float">
            <text:p>12,993,19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4582565" calcext:value-type="float">
            <text:p>14,582,565</text:p>
          </table:table-cell>
          <table:table-cell office:value-type="string" calcext:value-type="string">
            <text:p>淨資產</text:p>
          </table:table-cell>
          <table:table-cell office:value-type="float" office:value="409350187" calcext:value-type="float">
            <text:p>409,350,18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393649724" calcext:value-type="float">
            <text:p>393,649,724</text:p>
          </table:table-cell>
          <table:table-cell office:value-type="string" calcext:value-type="string">
            <text:p>　資產負債淨額</text:p>
          </table:table-cell>
          <table:table-cell office:value-type="float" office:value="409350187" calcext:value-type="float">
            <text:p>409,350,18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18496259" calcext:value-type="float">
            <text:p>18,496,259</text:p>
          </table:table-cell>
          <table:table-cell office:value-type="string" calcext:value-type="string">
            <text:p>　　資產負債淨額</text:p>
          </table:table-cell>
          <table:table-cell office:value-type="float" office:value="409350187" calcext:value-type="float">
            <text:p>409,350,18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3054618" calcext:value-type="float">
            <text:p>3,054,61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2833636" calcext:value-type="float">
            <text:p>-2,833,63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305585005" calcext:value-type="float">
            <text:p>305,585,00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78883241" calcext:value-type="float">
            <text:p>-78,883,24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58758216" calcext:value-type="float">
            <text:p>258,758,21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69048209" calcext:value-type="float">
            <text:p>-169,048,20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04484456" calcext:value-type="float">
            <text:p>104,484,45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63515504" calcext:value-type="float">
            <text:p>-63,515,50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45259835" calcext:value-type="float">
            <text:p>45,259,83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30291559" calcext:value-type="float">
            <text:p>-30,291,55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2583484" calcext:value-type="float">
            <text:p>2,583,48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518741" calcext:value-type="float">
            <text:p>518,74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518741" calcext:value-type="float">
            <text:p>518,74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24485235" calcext:value-type="float">
            <text:p>24,485,23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4485235" calcext:value-type="float">
            <text:p>24,485,235</text:p>
          </table:table-cell>
          <table:table-cell table:number-columns-repeated="1022"/>
        </table:table-row>
        <table:table-row table:style-name="ro3" table:number-rows-repeated="11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501,762,296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501,762,29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92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92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501762296" calcext:value-type="float">
            <text:p>501,762,296</text:p>
          </table:table-cell>
          <table:table-cell office:value-type="float" office:value="496662240" calcext:value-type="float">
            <text:p>496,662,240</text:p>
          </table:table-cell>
          <table:table-cell office:value-type="float" office:value="5100056" calcext:value-type="float">
            <text:p>5,100,056</text:p>
          </table:table-cell>
          <table:table-cell office:value-type="string" calcext:value-type="string">
            <text:p>負債</text:p>
          </table:table-cell>
          <table:table-cell office:value-type="float" office:value="92412109" calcext:value-type="float">
            <text:p>92,412,109</text:p>
          </table:table-cell>
          <table:table-cell office:value-type="float" office:value="84911327" calcext:value-type="float">
            <text:p>84,911,327</text:p>
          </table:table-cell>
          <table:table-cell office:value-type="float" office:value="7500782" calcext:value-type="float">
            <text:p>7,500,78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83108596" calcext:value-type="float">
            <text:p>83,108,596</text:p>
          </table:table-cell>
          <table:table-cell office:value-type="float" office:value="77444953" calcext:value-type="float">
            <text:p>77,444,953</text:p>
          </table:table-cell>
          <table:table-cell office:value-type="float" office:value="5663643" calcext:value-type="float">
            <text:p>5,663,643</text:p>
          </table:table-cell>
          <table:table-cell office:value-type="string" calcext:value-type="string">
            <text:p>　流動負債</text:p>
          </table:table-cell>
          <table:table-cell office:value-type="float" office:value="79418914" calcext:value-type="float">
            <text:p>79,418,914</text:p>
          </table:table-cell>
          <table:table-cell office:value-type="float" office:value="71601945" calcext:value-type="float">
            <text:p>71,601,945</text:p>
          </table:table-cell>
          <table:table-cell office:value-type="float" office:value="7816969" calcext:value-type="float">
            <text:p>7,816,96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68500031" calcext:value-type="float">
            <text:p>68,500,031</text:p>
          </table:table-cell>
          <table:table-cell office:value-type="float" office:value="61860919" calcext:value-type="float">
            <text:p>61,860,919</text:p>
          </table:table-cell>
          <table:table-cell office:value-type="float" office:value="6639112" calcext:value-type="float">
            <text:p>6,639,112</text:p>
          </table:table-cell>
          <table:table-cell office:value-type="string" calcext:value-type="string">
            <text:p>　　應付款項</text:p>
          </table:table-cell>
          <table:table-cell office:value-type="float" office:value="79418914" calcext:value-type="float">
            <text:p>79,418,914</text:p>
          </table:table-cell>
          <table:table-cell office:value-type="float" office:value="71601945" calcext:value-type="float">
            <text:p>71,601,945</text:p>
          </table:table-cell>
          <table:table-cell office:value-type="float" office:value="7816969" calcext:value-type="float">
            <text:p>7,816,96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67820031" calcext:value-type="float">
            <text:p>67,820,031</text:p>
          </table:table-cell>
          <table:table-cell office:value-type="float" office:value="61180919" calcext:value-type="float">
            <text:p>61,180,919</text:p>
          </table:table-cell>
          <table:table-cell office:value-type="float" office:value="6639112" calcext:value-type="float">
            <text:p>6,639,112</text:p>
          </table:table-cell>
          <table:table-cell office:value-type="string" calcext:value-type="string">
            <text:p>　　　應付代收款</text:p>
          </table:table-cell>
          <table:table-cell office:value-type="float" office:value="79418914" calcext:value-type="float">
            <text:p>79,418,914</text:p>
          </table:table-cell>
          <table:table-cell office:value-type="float" office:value="71601945" calcext:value-type="float">
            <text:p>71,601,945</text:p>
          </table:table-cell>
          <table:table-cell office:value-type="float" office:value="7816969" calcext:value-type="float">
            <text:p>7,816,96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12993195" calcext:value-type="float">
            <text:p>12,993,195</text:p>
          </table:table-cell>
          <table:table-cell office:value-type="float" office:value="13309382" calcext:value-type="float">
            <text:p>13,309,382</text:p>
          </table:table-cell>
          <table:table-cell office:value-type="float" office:value="-316187" calcext:value-type="float">
            <text:p>-316,18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table:number-columns-repeated="2" office:value-type="float" office:value="26000" calcext:value-type="float">
            <text:p>26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2993195" calcext:value-type="float">
            <text:p>12,993,195</text:p>
          </table:table-cell>
          <table:table-cell office:value-type="float" office:value="13309382" calcext:value-type="float">
            <text:p>13,309,382</text:p>
          </table:table-cell>
          <table:table-cell office:value-type="float" office:value="-316187" calcext:value-type="float">
            <text:p>-316,18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26000" calcext:value-type="float">
            <text:p>26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存入保證金</text:p>
          </table:table-cell>
          <table:table-cell office:value-type="float" office:value="12993195" calcext:value-type="float">
            <text:p>12,993,195</text:p>
          </table:table-cell>
          <table:table-cell office:value-type="float" office:value="13309382" calcext:value-type="float">
            <text:p>13,309,382</text:p>
          </table:table-cell>
          <table:table-cell office:value-type="float" office:value="-316187" calcext:value-type="float">
            <text:p>-316,18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4582565" calcext:value-type="float">
            <text:p>14,582,565</text:p>
          </table:table-cell>
          <table:table-cell office:value-type="float" office:value="15558034" calcext:value-type="float">
            <text:p>15,558,034</text:p>
          </table:table-cell>
          <table:table-cell office:value-type="float" office:value="-975469" calcext:value-type="float">
            <text:p>-975,469</text:p>
          </table:table-cell>
          <table:table-cell office:value-type="string" calcext:value-type="string">
            <text:p>淨資產</text:p>
          </table:table-cell>
          <table:table-cell table:number-columns-repeated="2" office:value-type="float" office:value="328046688" calcext:value-type="float">
            <text:p>328,046,68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14582565" calcext:value-type="float">
            <text:p>14,582,565</text:p>
          </table:table-cell>
          <table:table-cell office:value-type="float" office:value="15558034" calcext:value-type="float">
            <text:p>15,558,034</text:p>
          </table:table-cell>
          <table:table-cell office:value-type="float" office:value="-975469" calcext:value-type="float">
            <text:p>-975,469</text:p>
          </table:table-cell>
          <table:table-cell office:value-type="string" calcext:value-type="string">
            <text:p>　資產負債淨額</text:p>
          </table:table-cell>
          <table:table-cell table:number-columns-repeated="2" office:value-type="float" office:value="328046688" calcext:value-type="float">
            <text:p>328,046,68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393649724" calcext:value-type="float">
            <text:p>393,649,724</text:p>
          </table:table-cell>
          <table:table-cell office:value-type="float" office:value="395065888" calcext:value-type="float">
            <text:p>395,065,888</text:p>
          </table:table-cell>
          <table:table-cell office:value-type="float" office:value="-1416164" calcext:value-type="float">
            <text:p>-1,416,164</text:p>
          </table:table-cell>
          <table:table-cell office:value-type="string" calcext:value-type="string">
            <text:p>　　資產負債淨額</text:p>
          </table:table-cell>
          <table:table-cell table:number-columns-repeated="2" office:value-type="float" office:value="328046688" calcext:value-type="float">
            <text:p>328,046,68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table:number-columns-repeated="2" office:value-type="float" office:value="18496259" calcext:value-type="float">
            <text:p>18,496,2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table:number-columns-repeated="2" office:value-type="float" office:value="328046688" calcext:value-type="float">
            <text:p>328,046,68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table:number-columns-repeated="2" office:value-type="float" office:value="18496259" calcext:value-type="float">
            <text:p>18,496,259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220982" calcext:value-type="float">
            <text:p>220,982</text:p>
          </table:table-cell>
          <table:table-cell office:value-type="float" office:value="223618" calcext:value-type="float">
            <text:p>223,618</text:p>
          </table:table-cell>
          <table:table-cell office:value-type="float" office:value="-2636" calcext:value-type="float">
            <text:p>-2,6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土地改良物</text:p>
          </table:table-cell>
          <table:table-cell table:number-columns-repeated="2" office:value-type="float" office:value="3054618" calcext:value-type="float">
            <text:p>3,054,618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2833636" calcext:value-type="float">
            <text:p>-2,833,636</text:p>
          </table:table-cell>
          <table:table-cell office:value-type="float" office:value="-2831000" calcext:value-type="float">
            <text:p>-2,831,000</text:p>
          </table:table-cell>
          <table:table-cell office:value-type="float" office:value="-2636" calcext:value-type="float">
            <text:p>-2,6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26701764" calcext:value-type="float">
            <text:p>226,701,764</text:p>
          </table:table-cell>
          <table:table-cell office:value-type="float" office:value="227135469" calcext:value-type="float">
            <text:p>227,135,469</text:p>
          </table:table-cell>
          <table:table-cell office:value-type="float" office:value="-433705" calcext:value-type="float">
            <text:p>-433,7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office:value-type="float" office:value="305585005" calcext:value-type="float">
            <text:p>305,585,005</text:p>
          </table:table-cell>
          <table:table-cell office:value-type="float" office:value="305585002" calcext:value-type="float">
            <text:p>305,585,00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78883241" calcext:value-type="float">
            <text:p>-78,883,241</text:p>
          </table:table-cell>
          <table:table-cell office:value-type="float" office:value="-78449533" calcext:value-type="float">
            <text:p>-78,449,533</text:p>
          </table:table-cell>
          <table:table-cell office:value-type="float" office:value="-433708" calcext:value-type="float">
            <text:p>-433,70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89710007" calcext:value-type="float">
            <text:p>89,710,007</text:p>
          </table:table-cell>
          <table:table-cell office:value-type="float" office:value="91429524" calcext:value-type="float">
            <text:p>91,429,524</text:p>
          </table:table-cell>
          <table:table-cell office:value-type="float" office:value="-1719517" calcext:value-type="float">
            <text:p>-1,719,5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258758216" calcext:value-type="float">
            <text:p>258,758,216</text:p>
          </table:table-cell>
          <table:table-cell office:value-type="float" office:value="259237050" calcext:value-type="float">
            <text:p>259,237,050</text:p>
          </table:table-cell>
          <table:table-cell office:value-type="float" office:value="-478834" calcext:value-type="float">
            <text:p>-478,83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69048209" calcext:value-type="float">
            <text:p>-169,048,209</text:p>
          </table:table-cell>
          <table:table-cell office:value-type="float" office:value="-167807526" calcext:value-type="float">
            <text:p>-167,807,526</text:p>
          </table:table-cell>
          <table:table-cell office:value-type="float" office:value="-1240683" calcext:value-type="float">
            <text:p>-1,240,68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40968952" calcext:value-type="float">
            <text:p>40,968,952</text:p>
          </table:table-cell>
          <table:table-cell office:value-type="float" office:value="41592731" calcext:value-type="float">
            <text:p>41,592,731</text:p>
          </table:table-cell>
          <table:table-cell office:value-type="float" office:value="-623779" calcext:value-type="float">
            <text:p>-623,77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104484456" calcext:value-type="float">
            <text:p>104,484,456</text:p>
          </table:table-cell>
          <table:table-cell office:value-type="float" office:value="111012456" calcext:value-type="float">
            <text:p>111,012,456</text:p>
          </table:table-cell>
          <table:table-cell office:value-type="float" office:value="-6528000" calcext:value-type="float">
            <text:p>-6,528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63515504" calcext:value-type="float">
            <text:p>-63,515,504</text:p>
          </table:table-cell>
          <table:table-cell office:value-type="float" office:value="-69419725" calcext:value-type="float">
            <text:p>-69,419,725</text:p>
          </table:table-cell>
          <table:table-cell office:value-type="float" office:value="5904221" calcext:value-type="float">
            <text:p>5,904,22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4968276" calcext:value-type="float">
            <text:p>14,968,276</text:p>
          </table:table-cell>
          <table:table-cell office:value-type="float" office:value="14664939" calcext:value-type="float">
            <text:p>14,664,939</text:p>
          </table:table-cell>
          <table:table-cell office:value-type="float" office:value="303337" calcext:value-type="float">
            <text:p>303,33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45259835" calcext:value-type="float">
            <text:p>45,259,835</text:p>
          </table:table-cell>
          <table:table-cell office:value-type="float" office:value="44724562" calcext:value-type="float">
            <text:p>44,724,562</text:p>
          </table:table-cell>
          <table:table-cell office:value-type="float" office:value="535273" calcext:value-type="float">
            <text:p>535,27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30291559" calcext:value-type="float">
            <text:p>-30,291,559</text:p>
          </table:table-cell>
          <table:table-cell office:value-type="float" office:value="-30059623" calcext:value-type="float">
            <text:p>-30,059,623</text:p>
          </table:table-cell>
          <table:table-cell office:value-type="float" office:value="-231936" calcext:value-type="float">
            <text:p>-231,9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2583484" calcext:value-type="float">
            <text:p>2,583,484</text:p>
          </table:table-cell>
          <table:table-cell office:value-type="float" office:value="1523348" calcext:value-type="float">
            <text:p>1,523,348</text:p>
          </table:table-cell>
          <table:table-cell office:value-type="float" office:value="1060136" calcext:value-type="float">
            <text:p>1,060,1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2583484" calcext:value-type="float">
            <text:p>2,583,484</text:p>
          </table:table-cell>
          <table:table-cell office:value-type="float" office:value="1523348" calcext:value-type="float">
            <text:p>1,523,348</text:p>
          </table:table-cell>
          <table:table-cell office:value-type="float" office:value="1060136" calcext:value-type="float">
            <text:p>1,060,1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518741" calcext:value-type="float">
            <text:p>518,741</text:p>
          </table:table-cell>
          <table:table-cell office:value-type="float" office:value="420991" calcext:value-type="float">
            <text:p>420,991</text:p>
          </table:table-cell>
          <table:table-cell office:value-type="float" office:value="97750" calcext:value-type="float">
            <text:p>97,75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無形資產</text:p>
          </table:table-cell>
          <table:table-cell office:value-type="float" office:value="518741" calcext:value-type="float">
            <text:p>518,741</text:p>
          </table:table-cell>
          <table:table-cell office:value-type="float" office:value="420991" calcext:value-type="float">
            <text:p>420,991</text:p>
          </table:table-cell>
          <table:table-cell office:value-type="float" office:value="97750" calcext:value-type="float">
            <text:p>97,75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電腦軟體</text:p>
          </table:table-cell>
          <table:table-cell office:value-type="float" office:value="518741" calcext:value-type="float">
            <text:p>518,741</text:p>
          </table:table-cell>
          <table:table-cell office:value-type="float" office:value="420991" calcext:value-type="float">
            <text:p>420,991</text:p>
          </table:table-cell>
          <table:table-cell office:value-type="float" office:value="97750" calcext:value-type="float">
            <text:p>97,75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24485235" calcext:value-type="float">
            <text:p>24,485,235</text:p>
          </table:table-cell>
          <table:table-cell office:value-type="float" office:value="23730408" calcext:value-type="float">
            <text:p>23,730,408</text:p>
          </table:table-cell>
          <table:table-cell office:value-type="float" office:value="754827" calcext:value-type="float">
            <text:p>754,82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4485235" calcext:value-type="float">
            <text:p>24,485,235</text:p>
          </table:table-cell>
          <table:table-cell office:value-type="float" office:value="23730408" calcext:value-type="float">
            <text:p>23,730,408</text:p>
          </table:table-cell>
          <table:table-cell office:value-type="float" office:value="754827" calcext:value-type="float">
            <text:p>754,82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24485235" calcext:value-type="float">
            <text:p>24,485,235</text:p>
          </table:table-cell>
          <table:table-cell office:value-type="float" office:value="23730408" calcext:value-type="float">
            <text:p>23,730,408</text:p>
          </table:table-cell>
          <table:table-cell office:value-type="float" office:value="754827" calcext:value-type="float">
            <text:p>754,827</text:p>
          </table:table-cell>
          <table:table-cell table:number-columns-repeated="1020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5"/>
          <table:table-cell table:style-name="ce17" table:number-columns-repeated="3"/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3" table:number-rows-repeated="3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501,762,296</text:p>
          </table:table-cell>
          <table:table-cell table:style-name="ce22" office:value-type="string" calcext:value-type="string">
            <text:p>496,662,240</text:p>
          </table:table-cell>
          <table:table-cell table:style-name="ce17" office:value-type="string" calcext:value-type="string">
            <text:p>5,100,056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420,458,797</text:p>
          </table:table-cell>
          <table:table-cell table:style-name="ce22" office:value-type="string" calcext:value-type="string">
            <text:p>412,958,015</text:p>
          </table:table-cell>
          <table:table-cell table:style-name="ce17" office:value-type="string" calcext:value-type="string">
            <text:p>7,500,78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92</text:p>
          </table:table-cell>
          <table:table-cell table:style-name="ce22" office:value-type="string" calcext:value-type="string">
            <text:p>93</text:p>
          </table:table-cell>
          <table:table-cell table:style-name="ce17" office:value-type="string" calcext:value-type="string">
            <text:p>-1</text:p>
          </table:table-cell>
          <table:table-cell table:style-name="ce26" office:value-type="string" calcext:value-type="string">
            <text:p>待抵銷債權憑證</text:p>
          </table:table-cell>
          <table:table-cell table:style-name="ce22" office:value-type="string" calcext:value-type="string">
            <text:p>92</text:p>
          </table:table-cell>
          <table:table-cell table:style-name="ce22" office:value-type="string" calcext:value-type="string">
            <text:p>93</text:p>
          </table:table-cell>
          <table:table-cell table:style-name="ce17" office:value-type="string" calcext:value-type="string">
            <text:p>-1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string" calcext:value-type="string">
            <text:p>資產</text:p>
          </table:table-cell>
          <table:table-cell office:value-type="float" office:value="501762296" calcext:value-type="float">
            <text:p>501,762,296</text:p>
          </table:table-cell>
          <table:table-cell office:value-type="float" office:value="496662240" calcext:value-type="float">
            <text:p>496,662,240</text:p>
          </table:table-cell>
          <table:table-cell office:value-type="float" office:value="5100056" calcext:value-type="float">
            <text:p>5,100,056</text:p>
          </table:table-cell>
          <table:table-cell office:value-type="string" calcext:value-type="string">
            <text:p>負債</text:p>
          </table:table-cell>
          <table:table-cell office:value-type="float" office:value="92412109" calcext:value-type="float">
            <text:p>92,412,109</text:p>
          </table:table-cell>
          <table:table-cell office:value-type="float" office:value="84911327" calcext:value-type="float">
            <text:p>84,911,327</text:p>
          </table:table-cell>
          <table:table-cell office:value-type="float" office:value="7500782" calcext:value-type="float">
            <text:p>7,500,78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流動資產</text:p>
          </table:table-cell>
          <table:table-cell office:value-type="float" office:value="83108596" calcext:value-type="float">
            <text:p>83,108,596</text:p>
          </table:table-cell>
          <table:table-cell office:value-type="float" office:value="77444953" calcext:value-type="float">
            <text:p>77,444,953</text:p>
          </table:table-cell>
          <table:table-cell office:value-type="float" office:value="5663643" calcext:value-type="float">
            <text:p>5,663,643</text:p>
          </table:table-cell>
          <table:table-cell office:value-type="string" calcext:value-type="string">
            <text:p>　流動負債</text:p>
          </table:table-cell>
          <table:table-cell office:value-type="float" office:value="79418914" calcext:value-type="float">
            <text:p>79,418,914</text:p>
          </table:table-cell>
          <table:table-cell office:value-type="float" office:value="71601945" calcext:value-type="float">
            <text:p>71,601,945</text:p>
          </table:table-cell>
          <table:table-cell office:value-type="float" office:value="7816969" calcext:value-type="float">
            <text:p>7,816,96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現金</text:p>
          </table:table-cell>
          <table:table-cell office:value-type="float" office:value="68500031" calcext:value-type="float">
            <text:p>68,500,031</text:p>
          </table:table-cell>
          <table:table-cell office:value-type="float" office:value="61860919" calcext:value-type="float">
            <text:p>61,860,919</text:p>
          </table:table-cell>
          <table:table-cell office:value-type="float" office:value="6639112" calcext:value-type="float">
            <text:p>6,639,112</text:p>
          </table:table-cell>
          <table:table-cell office:value-type="string" calcext:value-type="string">
            <text:p>　　應付款項</text:p>
          </table:table-cell>
          <table:table-cell office:value-type="float" office:value="79418914" calcext:value-type="float">
            <text:p>79,418,914</text:p>
          </table:table-cell>
          <table:table-cell office:value-type="float" office:value="71601945" calcext:value-type="float">
            <text:p>71,601,945</text:p>
          </table:table-cell>
          <table:table-cell office:value-type="float" office:value="7816969" calcext:value-type="float">
            <text:p>7,816,96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專戶存款</text:p>
          </table:table-cell>
          <table:table-cell office:value-type="float" office:value="67820031" calcext:value-type="float">
            <text:p>67,820,031</text:p>
          </table:table-cell>
          <table:table-cell office:value-type="float" office:value="61180919" calcext:value-type="float">
            <text:p>61,180,919</text:p>
          </table:table-cell>
          <table:table-cell office:value-type="float" office:value="6639112" calcext:value-type="float">
            <text:p>6,639,112</text:p>
          </table:table-cell>
          <table:table-cell office:value-type="string" calcext:value-type="string">
            <text:p>　　　應付代收款</text:p>
          </table:table-cell>
          <table:table-cell office:value-type="float" office:value="79418914" calcext:value-type="float">
            <text:p>79,418,914</text:p>
          </table:table-cell>
          <table:table-cell office:value-type="float" office:value="71601945" calcext:value-type="float">
            <text:p>71,601,945</text:p>
          </table:table-cell>
          <table:table-cell office:value-type="float" office:value="7816969" calcext:value-type="float">
            <text:p>7,816,96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零用金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12993195" calcext:value-type="float">
            <text:p>12,993,195</text:p>
          </table:table-cell>
          <table:table-cell office:value-type="float" office:value="13309382" calcext:value-type="float">
            <text:p>13,309,382</text:p>
          </table:table-cell>
          <table:table-cell office:value-type="float" office:value="-316187" calcext:value-type="float">
            <text:p>-316,18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應收款項</text:p>
          </table:table-cell>
          <table:table-cell table:number-columns-repeated="2" office:value-type="float" office:value="26000" calcext:value-type="float">
            <text:p>26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2993195" calcext:value-type="float">
            <text:p>12,993,195</text:p>
          </table:table-cell>
          <table:table-cell office:value-type="float" office:value="13309382" calcext:value-type="float">
            <text:p>13,309,382</text:p>
          </table:table-cell>
          <table:table-cell office:value-type="float" office:value="-316187" calcext:value-type="float">
            <text:p>-316,18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其他應收款</text:p>
          </table:table-cell>
          <table:table-cell table:number-columns-repeated="2" office:value-type="float" office:value="26000" calcext:value-type="float">
            <text:p>26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存入保證金</text:p>
          </table:table-cell>
          <table:table-cell office:value-type="float" office:value="12993195" calcext:value-type="float">
            <text:p>12,993,195</text:p>
          </table:table-cell>
          <table:table-cell office:value-type="float" office:value="13309382" calcext:value-type="float">
            <text:p>13,309,382</text:p>
          </table:table-cell>
          <table:table-cell office:value-type="float" office:value="-316187" calcext:value-type="float">
            <text:p>-316,18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預付款</text:p>
          </table:table-cell>
          <table:table-cell office:value-type="float" office:value="14582565" calcext:value-type="float">
            <text:p>14,582,565</text:p>
          </table:table-cell>
          <table:table-cell office:value-type="float" office:value="15558034" calcext:value-type="float">
            <text:p>15,558,034</text:p>
          </table:table-cell>
          <table:table-cell office:value-type="float" office:value="-975469" calcext:value-type="float">
            <text:p>-975,469</text:p>
          </table:table-cell>
          <table:table-cell office:value-type="string" calcext:value-type="string">
            <text:p>淨資產</text:p>
          </table:table-cell>
          <table:table-cell table:number-columns-repeated="2" office:value-type="float" office:value="328046688" calcext:value-type="float">
            <text:p>328,046,68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預付款</text:p>
          </table:table-cell>
          <table:table-cell office:value-type="float" office:value="14582565" calcext:value-type="float">
            <text:p>14,582,565</text:p>
          </table:table-cell>
          <table:table-cell office:value-type="float" office:value="15558034" calcext:value-type="float">
            <text:p>15,558,034</text:p>
          </table:table-cell>
          <table:table-cell office:value-type="float" office:value="-975469" calcext:value-type="float">
            <text:p>-975,469</text:p>
          </table:table-cell>
          <table:table-cell office:value-type="string" calcext:value-type="string">
            <text:p>　資產負債淨額</text:p>
          </table:table-cell>
          <table:table-cell table:number-columns-repeated="2" office:value-type="float" office:value="328046688" calcext:value-type="float">
            <text:p>328,046,68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固定資產</text:p>
          </table:table-cell>
          <table:table-cell office:value-type="float" office:value="393649724" calcext:value-type="float">
            <text:p>393,649,724</text:p>
          </table:table-cell>
          <table:table-cell office:value-type="float" office:value="395065888" calcext:value-type="float">
            <text:p>395,065,888</text:p>
          </table:table-cell>
          <table:table-cell office:value-type="float" office:value="-1416164" calcext:value-type="float">
            <text:p>-1,416,164</text:p>
          </table:table-cell>
          <table:table-cell office:value-type="string" calcext:value-type="string">
            <text:p>　　資產負債淨額</text:p>
          </table:table-cell>
          <table:table-cell table:number-columns-repeated="2" office:value-type="float" office:value="328046688" calcext:value-type="float">
            <text:p>328,046,68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土地</text:p>
          </table:table-cell>
          <table:table-cell table:number-columns-repeated="2" office:value-type="float" office:value="18496259" calcext:value-type="float">
            <text:p>18,496,2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table:number-columns-repeated="2" office:value-type="float" office:value="328046688" calcext:value-type="float">
            <text:p>328,046,68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土地</text:p>
          </table:table-cell>
          <table:table-cell table:number-columns-repeated="2" office:value-type="float" office:value="18496259" calcext:value-type="float">
            <text:p>18,496,2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收入</text:p>
          </table:table-cell>
          <table:table-cell office:value-type="float" office:value="1807731053" calcext:value-type="float">
            <text:p>1,807,731,053</text:p>
          </table:table-cell>
          <table:table-cell office:value-type="float" office:value="1675047003" calcext:value-type="float">
            <text:p>1,675,047,003</text:p>
          </table:table-cell>
          <table:table-cell office:value-type="float" office:value="132684050" calcext:value-type="float">
            <text:p>132,684,05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土地改良物</text:p>
          </table:table-cell>
          <table:table-cell office:value-type="float" office:value="220982" calcext:value-type="float">
            <text:p>220,982</text:p>
          </table:table-cell>
          <table:table-cell office:value-type="float" office:value="223618" calcext:value-type="float">
            <text:p>223,618</text:p>
          </table:table-cell>
          <table:table-cell office:value-type="float" office:value="-2636" calcext:value-type="float">
            <text:p>-2,636</text:p>
          </table:table-cell>
          <table:table-cell office:value-type="string" calcext:value-type="string">
            <text:p>　收入</text:p>
          </table:table-cell>
          <table:table-cell office:value-type="float" office:value="1807731053" calcext:value-type="float">
            <text:p>1,807,731,053</text:p>
          </table:table-cell>
          <table:table-cell office:value-type="float" office:value="1675047003" calcext:value-type="float">
            <text:p>1,675,047,003</text:p>
          </table:table-cell>
          <table:table-cell office:value-type="float" office:value="132684050" calcext:value-type="float">
            <text:p>132,684,05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土地改良物</text:p>
          </table:table-cell>
          <table:table-cell table:number-columns-repeated="2" office:value-type="float" office:value="3054618" calcext:value-type="float">
            <text:p>3,054,6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公庫撥入數</text:p>
          </table:table-cell>
          <table:table-cell office:value-type="float" office:value="1046916013" calcext:value-type="float">
            <text:p>1,046,916,013</text:p>
          </table:table-cell>
          <table:table-cell office:value-type="float" office:value="965625768" calcext:value-type="float">
            <text:p>965,625,768</text:p>
          </table:table-cell>
          <table:table-cell office:value-type="float" office:value="81290245" calcext:value-type="float">
            <text:p>81,290,24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累計折舊－土地改良物</text:p>
          </table:table-cell>
          <table:table-cell office:value-type="float" office:value="-2833636" calcext:value-type="float">
            <text:p>-2,833,636</text:p>
          </table:table-cell>
          <table:table-cell office:value-type="float" office:value="-2831000" calcext:value-type="float">
            <text:p>-2,831,000</text:p>
          </table:table-cell>
          <table:table-cell office:value-type="float" office:value="-2636" calcext:value-type="float">
            <text:p>-2,636</text:p>
          </table:table-cell>
          <table:table-cell office:value-type="string" calcext:value-type="string">
            <text:p>　　　公庫撥入數</text:p>
          </table:table-cell>
          <table:table-cell office:value-type="float" office:value="1046916013" calcext:value-type="float">
            <text:p>1,046,916,013</text:p>
          </table:table-cell>
          <table:table-cell office:value-type="float" office:value="965625768" calcext:value-type="float">
            <text:p>965,625,768</text:p>
          </table:table-cell>
          <table:table-cell office:value-type="float" office:value="81290245" calcext:value-type="float">
            <text:p>81,290,24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房屋建築及設備</text:p>
          </table:table-cell>
          <table:table-cell office:value-type="float" office:value="226701764" calcext:value-type="float">
            <text:p>226,701,764</text:p>
          </table:table-cell>
          <table:table-cell office:value-type="float" office:value="227135469" calcext:value-type="float">
            <text:p>227,135,469</text:p>
          </table:table-cell>
          <table:table-cell office:value-type="float" office:value="-433705" calcext:value-type="float">
            <text:p>-433,705</text:p>
          </table:table-cell>
          <table:table-cell office:value-type="string" calcext:value-type="string">
            <text:p>　　罰款及賠償收入</text:p>
          </table:table-cell>
          <table:table-cell office:value-type="float" office:value="3753226" calcext:value-type="float">
            <text:p>3,753,226</text:p>
          </table:table-cell>
          <table:table-cell office:value-type="float" office:value="3490994" calcext:value-type="float">
            <text:p>3,490,994</text:p>
          </table:table-cell>
          <table:table-cell office:value-type="float" office:value="262232" calcext:value-type="float">
            <text:p>262,23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房屋建築及設備</text:p>
          </table:table-cell>
          <table:table-cell office:value-type="float" office:value="305585005" calcext:value-type="float">
            <text:p>305,585,005</text:p>
          </table:table-cell>
          <table:table-cell office:value-type="float" office:value="305585002" calcext:value-type="float">
            <text:p>305,585,0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3753226" calcext:value-type="float">
            <text:p>3,753,226</text:p>
          </table:table-cell>
          <table:table-cell office:value-type="float" office:value="3490994" calcext:value-type="float">
            <text:p>3,490,994</text:p>
          </table:table-cell>
          <table:table-cell office:value-type="float" office:value="262232" calcext:value-type="float">
            <text:p>262,23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累計折舊－房屋建築及設備</text:p>
          </table:table-cell>
          <table:table-cell office:value-type="float" office:value="-78883241" calcext:value-type="float">
            <text:p>-78,883,241</text:p>
          </table:table-cell>
          <table:table-cell office:value-type="float" office:value="-78449533" calcext:value-type="float">
            <text:p>-78,449,533</text:p>
          </table:table-cell>
          <table:table-cell office:value-type="float" office:value="-433708" calcext:value-type="float">
            <text:p>-433,708</text:p>
          </table:table-cell>
          <table:table-cell office:value-type="string" calcext:value-type="string">
            <text:p>　　規費收入</text:p>
          </table:table-cell>
          <table:table-cell office:value-type="float" office:value="1332708" calcext:value-type="float">
            <text:p>1,332,708</text:p>
          </table:table-cell>
          <table:table-cell office:value-type="float" office:value="1134503" calcext:value-type="float">
            <text:p>1,134,503</text:p>
          </table:table-cell>
          <table:table-cell office:value-type="float" office:value="198205" calcext:value-type="float">
            <text:p>198,20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機械及設備</text:p>
          </table:table-cell>
          <table:table-cell office:value-type="float" office:value="89710007" calcext:value-type="float">
            <text:p>89,710,007</text:p>
          </table:table-cell>
          <table:table-cell office:value-type="float" office:value="91429524" calcext:value-type="float">
            <text:p>91,429,524</text:p>
          </table:table-cell>
          <table:table-cell office:value-type="float" office:value="-1719517" calcext:value-type="float">
            <text:p>-1,719,517</text:p>
          </table:table-cell>
          <table:table-cell office:value-type="string" calcext:value-type="string">
            <text:p>　　　規費收入</text:p>
          </table:table-cell>
          <table:table-cell office:value-type="float" office:value="1332708" calcext:value-type="float">
            <text:p>1,332,708</text:p>
          </table:table-cell>
          <table:table-cell office:value-type="float" office:value="1134503" calcext:value-type="float">
            <text:p>1,134,503</text:p>
          </table:table-cell>
          <table:table-cell office:value-type="float" office:value="198205" calcext:value-type="float">
            <text:p>198,20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機械及設備</text:p>
          </table:table-cell>
          <table:table-cell office:value-type="float" office:value="258758216" calcext:value-type="float">
            <text:p>258,758,216</text:p>
          </table:table-cell>
          <table:table-cell office:value-type="float" office:value="259237050" calcext:value-type="float">
            <text:p>259,237,050</text:p>
          </table:table-cell>
          <table:table-cell office:value-type="float" office:value="-478834" calcext:value-type="float">
            <text:p>-478,834</text:p>
          </table:table-cell>
          <table:table-cell office:value-type="string" calcext:value-type="string">
            <text:p>　　財產收益</text:p>
          </table:table-cell>
          <table:table-cell table:number-columns-repeated="2" office:value-type="float" office:value="157416" calcext:value-type="float">
            <text:p>157,41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累計折舊－機械及設備</text:p>
          </table:table-cell>
          <table:table-cell office:value-type="float" office:value="-169048209" calcext:value-type="float">
            <text:p>-169,048,209</text:p>
          </table:table-cell>
          <table:table-cell office:value-type="float" office:value="-167807526" calcext:value-type="float">
            <text:p>-167,807,526</text:p>
          </table:table-cell>
          <table:table-cell office:value-type="float" office:value="-1240683" calcext:value-type="float">
            <text:p>-1,240,683</text:p>
          </table:table-cell>
          <table:table-cell office:value-type="string" calcext:value-type="string">
            <text:p>　　　財產孳息收入</text:p>
          </table:table-cell>
          <table:table-cell table:number-columns-repeated="2" office:value-type="float" office:value="157416" calcext:value-type="float">
            <text:p>157,41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交通及運輸設備</text:p>
          </table:table-cell>
          <table:table-cell office:value-type="float" office:value="40968952" calcext:value-type="float">
            <text:p>40,968,952</text:p>
          </table:table-cell>
          <table:table-cell office:value-type="float" office:value="41592731" calcext:value-type="float">
            <text:p>41,592,731</text:p>
          </table:table-cell>
          <table:table-cell office:value-type="float" office:value="-623779" calcext:value-type="float">
            <text:p>-623,779</text:p>
          </table:table-cell>
          <table:table-cell office:value-type="string" calcext:value-type="string">
            <text:p>　　補助及協助收入</text:p>
          </table:table-cell>
          <table:table-cell office:value-type="float" office:value="745144822" calcext:value-type="float">
            <text:p>745,144,822</text:p>
          </table:table-cell>
          <table:table-cell office:value-type="float" office:value="695346590" calcext:value-type="float">
            <text:p>695,346,590</text:p>
          </table:table-cell>
          <table:table-cell office:value-type="float" office:value="49798232" calcext:value-type="float">
            <text:p>49,798,23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交通及運輸設備</text:p>
          </table:table-cell>
          <table:table-cell office:value-type="float" office:value="104484456" calcext:value-type="float">
            <text:p>104,484,456</text:p>
          </table:table-cell>
          <table:table-cell office:value-type="float" office:value="111012456" calcext:value-type="float">
            <text:p>111,012,456</text:p>
          </table:table-cell>
          <table:table-cell office:value-type="float" office:value="-6528000" calcext:value-type="float">
            <text:p>-6,528,000</text:p>
          </table:table-cell>
          <table:table-cell office:value-type="string" calcext:value-type="string">
            <text:p>　　　補助收入</text:p>
          </table:table-cell>
          <table:table-cell office:value-type="float" office:value="745144822" calcext:value-type="float">
            <text:p>745,144,822</text:p>
          </table:table-cell>
          <table:table-cell office:value-type="float" office:value="695346590" calcext:value-type="float">
            <text:p>695,346,590</text:p>
          </table:table-cell>
          <table:table-cell office:value-type="float" office:value="49798232" calcext:value-type="float">
            <text:p>49,798,23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累計折舊－交通及運輸設備</text:p>
          </table:table-cell>
          <table:table-cell office:value-type="float" office:value="-63515504" calcext:value-type="float">
            <text:p>-63,515,504</text:p>
          </table:table-cell>
          <table:table-cell office:value-type="float" office:value="-69419725" calcext:value-type="float">
            <text:p>-69,419,725</text:p>
          </table:table-cell>
          <table:table-cell office:value-type="float" office:value="5904221" calcext:value-type="float">
            <text:p>5,904,221</text:p>
          </table:table-cell>
          <table:table-cell office:value-type="string" calcext:value-type="string">
            <text:p>　　捐獻及贈與收入</text:p>
          </table:table-cell>
          <table:table-cell office:value-type="float" office:value="5383082" calcext:value-type="float">
            <text:p>5,383,082</text:p>
          </table:table-cell>
          <table:table-cell office:value-type="float" office:value="4683998" calcext:value-type="float">
            <text:p>4,683,998</text:p>
          </table:table-cell>
          <table:table-cell office:value-type="float" office:value="699084" calcext:value-type="float">
            <text:p>699,08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雜項設備</text:p>
          </table:table-cell>
          <table:table-cell office:value-type="float" office:value="14968276" calcext:value-type="float">
            <text:p>14,968,276</text:p>
          </table:table-cell>
          <table:table-cell office:value-type="float" office:value="14664939" calcext:value-type="float">
            <text:p>14,664,939</text:p>
          </table:table-cell>
          <table:table-cell office:value-type="float" office:value="303337" calcext:value-type="float">
            <text:p>303,337</text:p>
          </table:table-cell>
          <table:table-cell office:value-type="string" calcext:value-type="string">
            <text:p>　　　捐獻及贈與收入</text:p>
          </table:table-cell>
          <table:table-cell office:value-type="float" office:value="5383082" calcext:value-type="float">
            <text:p>5,383,082</text:p>
          </table:table-cell>
          <table:table-cell office:value-type="float" office:value="4683998" calcext:value-type="float">
            <text:p>4,683,998</text:p>
          </table:table-cell>
          <table:table-cell office:value-type="float" office:value="699084" calcext:value-type="float">
            <text:p>699,084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雜項設備</text:p>
          </table:table-cell>
          <table:table-cell office:value-type="float" office:value="45259835" calcext:value-type="float">
            <text:p>45,259,835</text:p>
          </table:table-cell>
          <table:table-cell office:value-type="float" office:value="44724562" calcext:value-type="float">
            <text:p>44,724,562</text:p>
          </table:table-cell>
          <table:table-cell office:value-type="float" office:value="535273" calcext:value-type="float">
            <text:p>535,273</text:p>
          </table:table-cell>
          <table:table-cell office:value-type="string" calcext:value-type="string">
            <text:p>　　其他收入</text:p>
          </table:table-cell>
          <table:table-cell office:value-type="float" office:value="5043786" calcext:value-type="float">
            <text:p>5,043,786</text:p>
          </table:table-cell>
          <table:table-cell office:value-type="float" office:value="4607734" calcext:value-type="float">
            <text:p>4,607,734</text:p>
          </table:table-cell>
          <table:table-cell office:value-type="float" office:value="436052" calcext:value-type="float">
            <text:p>436,05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累計折舊－雜項設備</text:p>
          </table:table-cell>
          <table:table-cell office:value-type="float" office:value="-30291559" calcext:value-type="float">
            <text:p>-30,291,559</text:p>
          </table:table-cell>
          <table:table-cell office:value-type="float" office:value="-30059623" calcext:value-type="float">
            <text:p>-30,059,623</text:p>
          </table:table-cell>
          <table:table-cell office:value-type="float" office:value="-231936" calcext:value-type="float">
            <text:p>-231,936</text:p>
          </table:table-cell>
          <table:table-cell office:value-type="string" calcext:value-type="string">
            <text:p>　　　其他收入</text:p>
          </table:table-cell>
          <table:table-cell office:value-type="float" office:value="5043786" calcext:value-type="float">
            <text:p>5,043,786</text:p>
          </table:table-cell>
          <table:table-cell office:value-type="float" office:value="4607734" calcext:value-type="float">
            <text:p>4,607,734</text:p>
          </table:table-cell>
          <table:table-cell office:value-type="float" office:value="436052" calcext:value-type="float">
            <text:p>436,05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購建中固定資產</text:p>
          </table:table-cell>
          <table:table-cell office:value-type="float" office:value="2583484" calcext:value-type="float">
            <text:p>2,583,484</text:p>
          </table:table-cell>
          <table:table-cell office:value-type="float" office:value="1523348" calcext:value-type="float">
            <text:p>1,523,348</text:p>
          </table:table-cell>
          <table:table-cell office:value-type="float" office:value="1060136" calcext:value-type="float">
            <text:p>1,060,136</text:p>
          </table:table-cell>
          <table:table-cell office:value-type="string" calcext:value-type="string">
            <text:p>預算控制</text:p>
          </table:table-cell>
          <table:table-cell office:value-type="float" office:value="2650974721" calcext:value-type="float">
            <text:p>2,650,974,721</text:p>
          </table:table-cell>
          <table:table-cell office:value-type="float" office:value="2584850149" calcext:value-type="float">
            <text:p>2,584,850,149</text:p>
          </table:table-cell>
          <table:table-cell office:value-type="float" office:value="66124572" calcext:value-type="float">
            <text:p>66,124,57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購建中固定資產</text:p>
          </table:table-cell>
          <table:table-cell office:value-type="float" office:value="2583484" calcext:value-type="float">
            <text:p>2,583,484</text:p>
          </table:table-cell>
          <table:table-cell office:value-type="float" office:value="1523348" calcext:value-type="float">
            <text:p>1,523,348</text:p>
          </table:table-cell>
          <table:table-cell office:value-type="float" office:value="1060136" calcext:value-type="float">
            <text:p>1,060,136</text:p>
          </table:table-cell>
          <table:table-cell office:value-type="string" calcext:value-type="string">
            <text:p>　預算控制</text:p>
          </table:table-cell>
          <table:table-cell office:value-type="float" office:value="2650974721" calcext:value-type="float">
            <text:p>2,650,974,721</text:p>
          </table:table-cell>
          <table:table-cell office:value-type="float" office:value="2584850149" calcext:value-type="float">
            <text:p>2,584,850,149</text:p>
          </table:table-cell>
          <table:table-cell office:value-type="float" office:value="66124572" calcext:value-type="float">
            <text:p>66,124,57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無形資產</text:p>
          </table:table-cell>
          <table:table-cell office:value-type="float" office:value="518741" calcext:value-type="float">
            <text:p>518,741</text:p>
          </table:table-cell>
          <table:table-cell office:value-type="float" office:value="420991" calcext:value-type="float">
            <text:p>420,991</text:p>
          </table:table-cell>
          <table:table-cell office:value-type="float" office:value="97750" calcext:value-type="float">
            <text:p>97,750</text:p>
          </table:table-cell>
          <table:table-cell office:value-type="string" calcext:value-type="string">
            <text:p>　　歲出預算數</text:p>
          </table:table-cell>
          <table:table-cell office:value-type="float" office:value="343438903" calcext:value-type="float">
            <text:p>343,438,903</text:p>
          </table:table-cell>
          <table:table-cell office:value-type="float" office:value="356019000" calcext:value-type="float">
            <text:p>356,019,000</text:p>
          </table:table-cell>
          <table:table-cell office:value-type="float" office:value="-12580097" calcext:value-type="float">
            <text:p>-12,580,09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無形資產</text:p>
          </table:table-cell>
          <table:table-cell office:value-type="float" office:value="518741" calcext:value-type="float">
            <text:p>518,741</text:p>
          </table:table-cell>
          <table:table-cell office:value-type="float" office:value="420991" calcext:value-type="float">
            <text:p>420,991</text:p>
          </table:table-cell>
          <table:table-cell office:value-type="float" office:value="97750" calcext:value-type="float">
            <text:p>97,750</text:p>
          </table:table-cell>
          <table:table-cell office:value-type="string" calcext:value-type="string">
            <text:p>　　　歲出預算數</text:p>
          </table:table-cell>
          <table:table-cell office:value-type="float" office:value="343438903" calcext:value-type="float">
            <text:p>343,438,903</text:p>
          </table:table-cell>
          <table:table-cell office:value-type="float" office:value="356019000" calcext:value-type="float">
            <text:p>356,019,000</text:p>
          </table:table-cell>
          <table:table-cell office:value-type="float" office:value="-12580097" calcext:value-type="float">
            <text:p>-12,580,09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電腦軟體</text:p>
          </table:table-cell>
          <table:table-cell office:value-type="float" office:value="518741" calcext:value-type="float">
            <text:p>518,741</text:p>
          </table:table-cell>
          <table:table-cell office:value-type="float" office:value="420991" calcext:value-type="float">
            <text:p>420,991</text:p>
          </table:table-cell>
          <table:table-cell office:value-type="float" office:value="97750" calcext:value-type="float">
            <text:p>97,750</text:p>
          </table:table-cell>
          <table:table-cell office:value-type="string" calcext:value-type="string">
            <text:p>　　歲出分配數</text:p>
          </table:table-cell>
          <table:table-cell office:value-type="float" office:value="1130506099" calcext:value-type="float">
            <text:p>1,130,506,099</text:p>
          </table:table-cell>
          <table:table-cell office:value-type="float" office:value="1082998430" calcext:value-type="float">
            <text:p>1,082,998,430</text:p>
          </table:table-cell>
          <table:table-cell office:value-type="float" office:value="47507669" calcext:value-type="float">
            <text:p>47,507,66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其他資產</text:p>
          </table:table-cell>
          <table:table-cell office:value-type="float" office:value="24485235" calcext:value-type="float">
            <text:p>24,485,235</text:p>
          </table:table-cell>
          <table:table-cell office:value-type="float" office:value="23730408" calcext:value-type="float">
            <text:p>23,730,408</text:p>
          </table:table-cell>
          <table:table-cell office:value-type="float" office:value="754827" calcext:value-type="float">
            <text:p>754,827</text:p>
          </table:table-cell>
          <table:table-cell office:value-type="string" calcext:value-type="string">
            <text:p>　　　歲出分配數</text:p>
          </table:table-cell>
          <table:table-cell office:value-type="float" office:value="1130506099" calcext:value-type="float">
            <text:p>1,130,506,099</text:p>
          </table:table-cell>
          <table:table-cell office:value-type="float" office:value="1082998430" calcext:value-type="float">
            <text:p>1,082,998,430</text:p>
          </table:table-cell>
          <table:table-cell office:value-type="float" office:value="47507669" calcext:value-type="float">
            <text:p>47,507,66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暫付款</text:p>
          </table:table-cell>
          <table:table-cell office:value-type="float" office:value="24485235" calcext:value-type="float">
            <text:p>24,485,235</text:p>
          </table:table-cell>
          <table:table-cell office:value-type="float" office:value="23730408" calcext:value-type="float">
            <text:p>23,730,408</text:p>
          </table:table-cell>
          <table:table-cell office:value-type="float" office:value="754827" calcext:value-type="float">
            <text:p>754,827</text:p>
          </table:table-cell>
          <table:table-cell office:value-type="string" calcext:value-type="string">
            <text:p>　　歲入保留數</text:p>
          </table:table-cell>
          <table:table-cell table:number-columns-repeated="2" office:value-type="float" office:value="69007556" calcext:value-type="float">
            <text:p>69,007,55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暫付款</text:p>
          </table:table-cell>
          <table:table-cell office:value-type="float" office:value="24485235" calcext:value-type="float">
            <text:p>24,485,235</text:p>
          </table:table-cell>
          <table:table-cell office:value-type="float" office:value="23730408" calcext:value-type="float">
            <text:p>23,730,408</text:p>
          </table:table-cell>
          <table:table-cell office:value-type="float" office:value="754827" calcext:value-type="float">
            <text:p>754,827</text:p>
          </table:table-cell>
          <table:table-cell office:value-type="string" calcext:value-type="string">
            <text:p>　　　歲入保留數</text:p>
          </table:table-cell>
          <table:table-cell table:number-columns-repeated="2" office:value-type="float" office:value="69007556" calcext:value-type="float">
            <text:p>69,007,55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支出</text:p>
          </table:table-cell>
          <table:table-cell office:value-type="float" office:value="1726427554" calcext:value-type="float">
            <text:p>1,726,427,554</text:p>
          </table:table-cell>
          <table:table-cell office:value-type="float" office:value="1591342778" calcext:value-type="float">
            <text:p>1,591,342,778</text:p>
          </table:table-cell>
          <table:table-cell office:value-type="float" office:value="135084776" calcext:value-type="float">
            <text:p>135,084,776</text:p>
          </table:table-cell>
          <table:table-cell office:value-type="string" calcext:value-type="string">
            <text:p>　　歲出保留數準備</text:p>
          </table:table-cell>
          <table:table-cell table:number-columns-repeated="2" office:value-type="float" office:value="89576163" calcext:value-type="float">
            <text:p>89,576,16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支出</text:p>
          </table:table-cell>
          <table:table-cell office:value-type="float" office:value="1726427554" calcext:value-type="float">
            <text:p>1,726,427,554</text:p>
          </table:table-cell>
          <table:table-cell office:value-type="float" office:value="1591342778" calcext:value-type="float">
            <text:p>1,591,342,778</text:p>
          </table:table-cell>
          <table:table-cell office:value-type="float" office:value="135084776" calcext:value-type="float">
            <text:p>135,084,776</text:p>
          </table:table-cell>
          <table:table-cell office:value-type="string" calcext:value-type="string">
            <text:p>　　　歲出保留數準備</text:p>
          </table:table-cell>
          <table:table-cell table:number-columns-repeated="2" office:value-type="float" office:value="89576163" calcext:value-type="float">
            <text:p>89,576,16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繳付公庫數</text:p>
          </table:table-cell>
          <table:table-cell office:value-type="float" office:value="752216639" calcext:value-type="float">
            <text:p>752,216,639</text:p>
          </table:table-cell>
          <table:table-cell office:value-type="float" office:value="701535418" calcext:value-type="float">
            <text:p>701,535,418</text:p>
          </table:table-cell>
          <table:table-cell office:value-type="float" office:value="50681221" calcext:value-type="float">
            <text:p>50,681,221</text:p>
          </table:table-cell>
          <table:table-cell office:value-type="string" calcext:value-type="string">
            <text:p>　　預計繳付數</text:p>
          </table:table-cell>
          <table:table-cell office:value-type="float" office:value="1018446000" calcext:value-type="float">
            <text:p>1,018,446,000</text:p>
          </table:table-cell>
          <table:table-cell office:value-type="float" office:value="987249000" calcext:value-type="float">
            <text:p>987,249,000</text:p>
          </table:table-cell>
          <table:table-cell office:value-type="float" office:value="31197000" calcext:value-type="float">
            <text:p>31,197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繳付公庫數</text:p>
          </table:table-cell>
          <table:table-cell office:value-type="float" office:value="752216639" calcext:value-type="float">
            <text:p>752,216,639</text:p>
          </table:table-cell>
          <table:table-cell office:value-type="float" office:value="701535418" calcext:value-type="float">
            <text:p>701,535,418</text:p>
          </table:table-cell>
          <table:table-cell office:value-type="float" office:value="50681221" calcext:value-type="float">
            <text:p>50,681,221</text:p>
          </table:table-cell>
          <table:table-cell office:value-type="string" calcext:value-type="string">
            <text:p>　　　預計繳付數</text:p>
          </table:table-cell>
          <table:table-cell office:value-type="float" office:value="1018446000" calcext:value-type="float">
            <text:p>1,018,446,000</text:p>
          </table:table-cell>
          <table:table-cell office:value-type="float" office:value="987249000" calcext:value-type="float">
            <text:p>987,249,000</text:p>
          </table:table-cell>
          <table:table-cell office:value-type="float" office:value="31197000" calcext:value-type="float">
            <text:p>31,197,00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　　人事支出</text:p>
          </table:table-cell>
          <table:table-cell table:style-name="ce17" office:value-type="float" office:value="309378938" calcext:value-type="float">
            <text:p>309,378,938</text:p>
          </table:table-cell>
          <table:table-cell table:style-name="ce17" office:value-type="float" office:value="281541738" calcext:value-type="float">
            <text:p>281,541,738</text:p>
          </table:table-cell>
          <table:table-cell table:style-name="ce17" office:value-type="float" office:value="27837200" calcext:value-type="float">
            <text:p>27,837,200</text:p>
          </table:table-cell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5">
          <table:table-cell office:value-type="string" calcext:value-type="string">
            <text:p>　　　人事支出</text:p>
          </table:table-cell>
          <table:table-cell office:value-type="float" office:value="309378938" calcext:value-type="float">
            <text:p>309,378,938</text:p>
          </table:table-cell>
          <table:table-cell office:value-type="float" office:value="281541738" calcext:value-type="float">
            <text:p>281,541,738</text:p>
          </table:table-cell>
          <table:table-cell office:value-type="float" office:value="27837200" calcext:value-type="float">
            <text:p>27,837,2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業務支出</text:p>
          </table:table-cell>
          <table:table-cell office:value-type="float" office:value="144314379" calcext:value-type="float">
            <text:p>144,314,379</text:p>
          </table:table-cell>
          <table:table-cell office:value-type="float" office:value="127817030" calcext:value-type="float">
            <text:p>127,817,030</text:p>
          </table:table-cell>
          <table:table-cell office:value-type="float" office:value="16497349" calcext:value-type="float">
            <text:p>16,497,34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業務支出</text:p>
          </table:table-cell>
          <table:table-cell office:value-type="float" office:value="144314379" calcext:value-type="float">
            <text:p>144,314,379</text:p>
          </table:table-cell>
          <table:table-cell office:value-type="float" office:value="127817030" calcext:value-type="float">
            <text:p>127,817,030</text:p>
          </table:table-cell>
          <table:table-cell office:value-type="float" office:value="16497349" calcext:value-type="float">
            <text:p>16,497,34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獎補助支出</text:p>
          </table:table-cell>
          <table:table-cell office:value-type="float" office:value="485348640" calcext:value-type="float">
            <text:p>485,348,640</text:p>
          </table:table-cell>
          <table:table-cell office:value-type="float" office:value="449454548" calcext:value-type="float">
            <text:p>449,454,548</text:p>
          </table:table-cell>
          <table:table-cell office:value-type="float" office:value="35894092" calcext:value-type="float">
            <text:p>35,894,09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補助地方政府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補助社會保險及其他福利費用</text:p>
          </table:table-cell>
          <table:table-cell office:value-type="float" office:value="5093111" calcext:value-type="float">
            <text:p>5,093,111</text:p>
          </table:table-cell>
          <table:table-cell office:value-type="float" office:value="4356383" calcext:value-type="float">
            <text:p>4,356,383</text:p>
          </table:table-cell>
          <table:table-cell office:value-type="float" office:value="736728" calcext:value-type="float">
            <text:p>736,72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其他獎補捐助</text:p>
          </table:table-cell>
          <table:table-cell office:value-type="float" office:value="480055529" calcext:value-type="float">
            <text:p>480,055,529</text:p>
          </table:table-cell>
          <table:table-cell office:value-type="float" office:value="444898165" calcext:value-type="float">
            <text:p>444,898,165</text:p>
          </table:table-cell>
          <table:table-cell office:value-type="float" office:value="35157364" calcext:value-type="float">
            <text:p>35,157,36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財產損失</text:p>
          </table:table-cell>
          <table:table-cell office:value-type="float" office:value="399381" calcext:value-type="float">
            <text:p>399,381</text:p>
          </table:table-cell>
          <table:table-cell office:value-type="float" office:value="318754" calcext:value-type="float">
            <text:p>318,754</text:p>
          </table:table-cell>
          <table:table-cell office:value-type="float" office:value="80627" calcext:value-type="float">
            <text:p>80,62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財產交易損失</text:p>
          </table:table-cell>
          <table:table-cell office:value-type="float" office:value="399381" calcext:value-type="float">
            <text:p>399,381</text:p>
          </table:table-cell>
          <table:table-cell office:value-type="float" office:value="318754" calcext:value-type="float">
            <text:p>318,754</text:p>
          </table:table-cell>
          <table:table-cell office:value-type="float" office:value="80627" calcext:value-type="float">
            <text:p>80,62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折舊、折耗及攤銷</text:p>
          </table:table-cell>
          <table:table-cell office:value-type="float" office:value="34662734" calcext:value-type="float">
            <text:p>34,662,734</text:p>
          </table:table-cell>
          <table:table-cell office:value-type="float" office:value="30675290" calcext:value-type="float">
            <text:p>30,675,290</text:p>
          </table:table-cell>
          <table:table-cell office:value-type="float" office:value="3987444" calcext:value-type="float">
            <text:p>3,987,44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固定資產折舊</text:p>
          </table:table-cell>
          <table:table-cell office:value-type="float" office:value="34662734" calcext:value-type="float">
            <text:p>34,662,734</text:p>
          </table:table-cell>
          <table:table-cell office:value-type="float" office:value="30675290" calcext:value-type="float">
            <text:p>30,675,290</text:p>
          </table:table-cell>
          <table:table-cell office:value-type="float" office:value="3987444" calcext:value-type="float">
            <text:p>3,987,44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其他支出</text:p>
          </table:table-cell>
          <table:table-cell office:value-type="float" office:value="106843" calcext:value-type="float">
            <text:p>106,843</text:p>
          </table:table-cell>
          <table:table-cell office:value-type="float" office:value="0" calcext:value-type="float">
            <text:p>0</text:p>
          </table:table-cell>
          <table:table-cell office:value-type="float" office:value="106843" calcext:value-type="float">
            <text:p>106,84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其他支出</text:p>
          </table:table-cell>
          <table:table-cell office:value-type="float" office:value="106843" calcext:value-type="float">
            <text:p>106,843</text:p>
          </table:table-cell>
          <table:table-cell office:value-type="float" office:value="0" calcext:value-type="float">
            <text:p>0</text:p>
          </table:table-cell>
          <table:table-cell office:value-type="float" office:value="106843" calcext:value-type="float">
            <text:p>106,84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預算控制</text:p>
          </table:table-cell>
          <table:table-cell office:value-type="float" office:value="2650974721" calcext:value-type="float">
            <text:p>2,650,974,721</text:p>
          </table:table-cell>
          <table:table-cell office:value-type="float" office:value="2584850149" calcext:value-type="float">
            <text:p>2,584,850,149</text:p>
          </table:table-cell>
          <table:table-cell office:value-type="float" office:value="66124572" calcext:value-type="float">
            <text:p>66,124,57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預算控制</text:p>
          </table:table-cell>
          <table:table-cell office:value-type="float" office:value="2650974721" calcext:value-type="float">
            <text:p>2,650,974,721</text:p>
          </table:table-cell>
          <table:table-cell office:value-type="float" office:value="2584850149" calcext:value-type="float">
            <text:p>2,584,850,149</text:p>
          </table:table-cell>
          <table:table-cell office:value-type="float" office:value="66124572" calcext:value-type="float">
            <text:p>66,124,57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歲入預算數</text:p>
          </table:table-cell>
          <table:table-cell office:value-type="float" office:value="436776000" calcext:value-type="float">
            <text:p>436,776,000</text:p>
          </table:table-cell>
          <table:table-cell office:value-type="float" office:value="551757000" calcext:value-type="float">
            <text:p>551,757,000</text:p>
          </table:table-cell>
          <table:table-cell office:value-type="float" office:value="-114981000" calcext:value-type="float">
            <text:p>-114,981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歲入預算數</text:p>
          </table:table-cell>
          <table:table-cell office:value-type="float" office:value="436776000" calcext:value-type="float">
            <text:p>436,776,000</text:p>
          </table:table-cell>
          <table:table-cell office:value-type="float" office:value="551757000" calcext:value-type="float">
            <text:p>551,757,000</text:p>
          </table:table-cell>
          <table:table-cell office:value-type="float" office:value="-114981000" calcext:value-type="float">
            <text:p>-114,981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歲入分配數</text:p>
          </table:table-cell>
          <table:table-cell office:value-type="float" office:value="581670000" calcext:value-type="float">
            <text:p>581,670,000</text:p>
          </table:table-cell>
          <table:table-cell office:value-type="float" office:value="435492000" calcext:value-type="float">
            <text:p>435,492,000</text:p>
          </table:table-cell>
          <table:table-cell office:value-type="float" office:value="146178000" calcext:value-type="float">
            <text:p>146,178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歲入分配數</text:p>
          </table:table-cell>
          <table:table-cell office:value-type="float" office:value="581670000" calcext:value-type="float">
            <text:p>581,670,000</text:p>
          </table:table-cell>
          <table:table-cell office:value-type="float" office:value="435492000" calcext:value-type="float">
            <text:p>435,492,000</text:p>
          </table:table-cell>
          <table:table-cell office:value-type="float" office:value="146178000" calcext:value-type="float">
            <text:p>146,178,00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歲入保留待實現數</text:p>
          </table:table-cell>
          <table:table-cell table:number-columns-repeated="2" office:value-type="float" office:value="69007556" calcext:value-type="float">
            <text:p>69,007,556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歲入保留待實現數</text:p>
          </table:table-cell>
          <table:table-cell table:number-columns-repeated="2" office:value-type="float" office:value="69007556" calcext:value-type="float">
            <text:p>69,007,556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歲出保留數</text:p>
          </table:table-cell>
          <table:table-cell table:number-columns-repeated="2" office:value-type="float" office:value="89576163" calcext:value-type="float">
            <text:p>89,576,16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歲出保留數</text:p>
          </table:table-cell>
          <table:table-cell table:number-columns-repeated="2" office:value-type="float" office:value="89576163" calcext:value-type="float">
            <text:p>89,576,163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預計撥入數</text:p>
          </table:table-cell>
          <table:table-cell office:value-type="float" office:value="1473945002" calcext:value-type="float">
            <text:p>1,473,945,002</text:p>
          </table:table-cell>
          <table:table-cell office:value-type="float" office:value="1439017430" calcext:value-type="float">
            <text:p>1,439,017,430</text:p>
          </table:table-cell>
          <table:table-cell office:value-type="float" office:value="34927572" calcext:value-type="float">
            <text:p>34,927,57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　　　預計撥入數</text:p>
          </table:table-cell>
          <table:table-cell office:value-type="float" office:value="1473945002" calcext:value-type="float">
            <text:p>1,473,945,002</text:p>
          </table:table-cell>
          <table:table-cell office:value-type="float" office:value="1439017430" calcext:value-type="float">
            <text:p>1,439,017,430</text:p>
          </table:table-cell>
          <table:table-cell office:value-type="float" office:value="34927572" calcext:value-type="float">
            <text:p>34,927,572</text:p>
          </table:table-cell>
          <table:table-cell table:number-columns-repeated="1020"/>
        </table:table-row>
        <table:table-row table:style-name="ro6" table:number-rows-repeated="9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4,879,164,571</text:p>
          </table:table-cell>
          <table:table-cell table:style-name="ce22" office:value-type="string" calcext:value-type="string">
            <text:p>4,672,855,167</text:p>
          </table:table-cell>
          <table:table-cell table:style-name="ce17" office:value-type="string" calcext:value-type="string">
            <text:p>206,309,404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4,879,164,571</text:p>
          </table:table-cell>
          <table:table-cell table:style-name="ce22" office:value-type="string" calcext:value-type="string">
            <text:p>4,672,855,167</text:p>
          </table:table-cell>
          <table:table-cell table:style-name="ce17" office:value-type="string" calcext:value-type="string">
            <text:p>206,309,40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92</text:p>
          </table:table-cell>
          <table:table-cell table:style-name="ce22" office:value-type="string" calcext:value-type="string">
            <text:p>93</text:p>
          </table:table-cell>
          <table:table-cell table:style-name="ce17" office:value-type="string" calcext:value-type="string">
            <text:p>-1</text:p>
          </table:table-cell>
          <table:table-cell table:style-name="ce26" office:value-type="string" calcext:value-type="string">
            <text:p>待抵銷債權憑證</text:p>
          </table:table-cell>
          <table:table-cell table:style-name="ce22" office:value-type="string" calcext:value-type="string">
            <text:p>92</text:p>
          </table:table-cell>
          <table:table-cell table:style-name="ce22" office:value-type="string" calcext:value-type="string">
            <text:p>93</text:p>
          </table:table-cell>
          <table:table-cell table:style-name="ce17" office:value-type="string" calcext:value-type="string">
            <text:p>-1</text:p>
          </table:table-cell>
          <table:table-cell table:number-columns-repeated="1016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1mm" fo:margin-left="9mm" fo:margin-right="9mm" fo:margin-bottom="5.19mm"/>
      </style:header-style>
      <style:footer-style>
        <style:header-footer-properties fo:min-height="7.51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8">0000/00/00</text:date>, <text:time style:data-style-name="N2" text:time-value="10:40:29.7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10/1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10/18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10/1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10/18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10/1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10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10-18T10:40:17</dc:date>
    <meta:print-date>2018-02-07T17:58:44</meta:print-date>
    <meta:generator>LibreOffice/5.4.6.2$Windows_X86_64 LibreOffice_project/4014ce260a04f1026ba855d3b8d91541c224eab8</meta:generator>
    <meta:document-statistic meta:table-count="3" meta:cell-count="792" meta:object-count="0"/>
  </office:meta>
</office:document-meta>
</file>