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0058345" calcext:value-type="float">
            <text:p>500,058,345</text:p>
          </table:table-cell>
          <table:table-cell office:value-type="string" calcext:value-type="string">
            <text:p>負債</text:p>
          </table:table-cell>
          <table:table-cell office:value-type="float" office:value="84911327" calcext:value-type="float">
            <text:p>84,911,3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444953" calcext:value-type="float">
            <text:p>77,444,953</text:p>
          </table:table-cell>
          <table:table-cell office:value-type="string" calcext:value-type="string">
            <text:p>　流動負債</text:p>
          </table:table-cell>
          <table:table-cell office:value-type="float" office:value="71601945" calcext:value-type="float">
            <text:p>71,601,9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1180919" calcext:value-type="float">
            <text:p>61,180,919</text:p>
          </table:table-cell>
          <table:table-cell office:value-type="string" calcext:value-type="string">
            <text:p>　　應付代收款</text:p>
          </table:table-cell>
          <table:table-cell office:value-type="float" office:value="71601945" calcext:value-type="float">
            <text:p>71,601,9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309382" calcext:value-type="float">
            <text:p>13,309,3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309382" calcext:value-type="float">
            <text:p>13,309,3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558034" calcext:value-type="float">
            <text:p>15,558,034</text:p>
          </table:table-cell>
          <table:table-cell office:value-type="string" calcext:value-type="string">
            <text:p>淨資產</text:p>
          </table:table-cell>
          <table:table-cell office:value-type="float" office:value="415147018" calcext:value-type="float">
            <text:p>415,14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8461993" calcext:value-type="float">
            <text:p>398,461,993</text:p>
          </table:table-cell>
          <table:table-cell office:value-type="string" calcext:value-type="string">
            <text:p>　資產負債淨額</text:p>
          </table:table-cell>
          <table:table-cell office:value-type="float" office:value="415147018" calcext:value-type="float">
            <text:p>415,14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15147018" calcext:value-type="float">
            <text:p>415,147,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31000" calcext:value-type="float">
            <text:p>-2,831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8981107" calcext:value-type="float">
            <text:p>308,981,1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8449533" calcext:value-type="float">
            <text:p>-78,449,5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9237050" calcext:value-type="float">
            <text:p>259,237,0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7807526" calcext:value-type="float">
            <text:p>-167,807,5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1012456" calcext:value-type="float">
            <text:p>111,012,4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9419725" calcext:value-type="float">
            <text:p>-69,419,7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724562" calcext:value-type="float">
            <text:p>44,724,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059623" calcext:value-type="float">
            <text:p>-30,059,6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23348" calcext:value-type="float">
            <text:p>1,523,3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20991" calcext:value-type="float">
            <text:p>42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20991" calcext:value-type="float">
            <text:p>42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730408" calcext:value-type="float">
            <text:p>23,730,4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730408" calcext:value-type="float">
            <text:p>23,730,408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00,058,3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00,058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0058345" calcext:value-type="float">
            <text:p>500,058,345</text:p>
          </table:table-cell>
          <table:table-cell office:value-type="float" office:value="491361319" calcext:value-type="float">
            <text:p>491,361,319</text:p>
          </table:table-cell>
          <table:table-cell office:value-type="float" office:value="8697026" calcext:value-type="float">
            <text:p>8,697,026</text:p>
          </table:table-cell>
          <table:table-cell office:value-type="string" calcext:value-type="string">
            <text:p>負債</text:p>
          </table:table-cell>
          <table:table-cell office:value-type="float" office:value="84911327" calcext:value-type="float">
            <text:p>84,911,327</text:p>
          </table:table-cell>
          <table:table-cell office:value-type="float" office:value="83018719" calcext:value-type="float">
            <text:p>83,018,719</text:p>
          </table:table-cell>
          <table:table-cell office:value-type="float" office:value="1892608" calcext:value-type="float">
            <text:p>1,892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444953" calcext:value-type="float">
            <text:p>77,444,953</text:p>
          </table:table-cell>
          <table:table-cell office:value-type="float" office:value="65134930" calcext:value-type="float">
            <text:p>65,134,930</text:p>
          </table:table-cell>
          <table:table-cell office:value-type="float" office:value="12310023" calcext:value-type="float">
            <text:p>12,310,023</text:p>
          </table:table-cell>
          <table:table-cell office:value-type="string" calcext:value-type="string">
            <text:p>　流動負債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1860919" calcext:value-type="float">
            <text:p>61,860,919</text:p>
          </table:table-cell>
          <table:table-cell office:value-type="float" office:value="51150896" calcext:value-type="float">
            <text:p>51,150,896</text:p>
          </table:table-cell>
          <table:table-cell office:value-type="float" office:value="10710023" calcext:value-type="float">
            <text:p>10,710,023</text:p>
          </table:table-cell>
          <table:table-cell office:value-type="string" calcext:value-type="string">
            <text:p>　　應付款項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1180919" calcext:value-type="float">
            <text:p>61,180,919</text:p>
          </table:table-cell>
          <table:table-cell office:value-type="float" office:value="50470896" calcext:value-type="float">
            <text:p>50,470,896</text:p>
          </table:table-cell>
          <table:table-cell office:value-type="float" office:value="10710023" calcext:value-type="float">
            <text:p>10,710,023</text:p>
          </table:table-cell>
          <table:table-cell office:value-type="string" calcext:value-type="string">
            <text:p>　　　應付代收款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淨資產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8461993" calcext:value-type="float">
            <text:p>398,461,993</text:p>
          </table:table-cell>
          <table:table-cell office:value-type="float" office:value="393257575" calcext:value-type="float">
            <text:p>393,257,575</text:p>
          </table:table-cell>
          <table:table-cell office:value-type="float" office:value="5204418" calcext:value-type="float">
            <text:p>5,204,418</text:p>
          </table:table-cell>
          <table:table-cell office:value-type="string" calcext:value-type="string">
            <text:p>　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3618" calcext:value-type="float">
            <text:p>223,618</text:p>
          </table:table-cell>
          <table:table-cell office:value-type="float" office:value="226254" calcext:value-type="float">
            <text:p>226,25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31000" calcext:value-type="float">
            <text:p>-2,831,000</text:p>
          </table:table-cell>
          <table:table-cell office:value-type="float" office:value="-2828364" calcext:value-type="float">
            <text:p>-2,828,36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30531574" calcext:value-type="float">
            <text:p>230,531,574</text:p>
          </table:table-cell>
          <table:table-cell office:value-type="float" office:value="227569174" calcext:value-type="float">
            <text:p>227,569,174</text:p>
          </table:table-cell>
          <table:table-cell office:value-type="float" office:value="2962400" calcext:value-type="float">
            <text:p>2,962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8981107" calcext:value-type="float">
            <text:p>308,981,107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396105" calcext:value-type="float">
            <text:p>3,396,1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8449533" calcext:value-type="float">
            <text:p>-78,449,533</text:p>
          </table:table-cell>
          <table:table-cell office:value-type="float" office:value="-78015828" calcext:value-type="float">
            <text:p>-78,015,828</text:p>
          </table:table-cell>
          <table:table-cell office:value-type="float" office:value="-433705" calcext:value-type="float">
            <text:p>-433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1429524" calcext:value-type="float">
            <text:p>91,429,524</text:p>
          </table:table-cell>
          <table:table-cell office:value-type="float" office:value="91379591" calcext:value-type="float">
            <text:p>91,379,591</text:p>
          </table:table-cell>
          <table:table-cell office:value-type="float" office:value="49933" calcext:value-type="float">
            <text:p>49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9237050" calcext:value-type="float">
            <text:p>259,237,050</text:p>
          </table:table-cell>
          <table:table-cell office:value-type="float" office:value="256928927" calcext:value-type="float">
            <text:p>256,928,927</text:p>
          </table:table-cell>
          <table:table-cell office:value-type="float" office:value="2308123" calcext:value-type="float">
            <text:p>2,308,1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807526" calcext:value-type="float">
            <text:p>-167,807,526</text:p>
          </table:table-cell>
          <table:table-cell office:value-type="float" office:value="-165549336" calcext:value-type="float">
            <text:p>-165,549,336</text:p>
          </table:table-cell>
          <table:table-cell office:value-type="float" office:value="-2258190" calcext:value-type="float">
            <text:p>-2,258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1592731" calcext:value-type="float">
            <text:p>41,592,731</text:p>
          </table:table-cell>
          <table:table-cell office:value-type="float" office:value="39133244" calcext:value-type="float">
            <text:p>39,133,244</text:p>
          </table:table-cell>
          <table:table-cell office:value-type="float" office:value="2459487" calcext:value-type="float">
            <text:p>2,459,4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1012456" calcext:value-type="float">
            <text:p>111,012,456</text:p>
          </table:table-cell>
          <table:table-cell office:value-type="float" office:value="107917456" calcext:value-type="float">
            <text:p>107,917,456</text:p>
          </table:table-cell>
          <table:table-cell office:value-type="float" office:value="3095000" calcext:value-type="float">
            <text:p>3,09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9419725" calcext:value-type="float">
            <text:p>-69,419,725</text:p>
          </table:table-cell>
          <table:table-cell office:value-type="float" office:value="-68784212" calcext:value-type="float">
            <text:p>-68,784,212</text:p>
          </table:table-cell>
          <table:table-cell office:value-type="float" office:value="-635513" calcext:value-type="float">
            <text:p>-635,5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664939" calcext:value-type="float">
            <text:p>14,664,939</text:p>
          </table:table-cell>
          <table:table-cell office:value-type="float" office:value="14929705" calcext:value-type="float">
            <text:p>14,929,705</text:p>
          </table:table-cell>
          <table:table-cell office:value-type="float" office:value="-264766" calcext:value-type="float">
            <text:p>-264,7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724562" calcext:value-type="float">
            <text:p>44,724,562</text:p>
          </table:table-cell>
          <table:table-cell office:value-type="float" office:value="44914876" calcext:value-type="float">
            <text:p>44,914,876</text:p>
          </table:table-cell>
          <table:table-cell office:value-type="float" office:value="-190314" calcext:value-type="float">
            <text:p>-190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059623" calcext:value-type="float">
            <text:p>-30,059,623</text:p>
          </table:table-cell>
          <table:table-cell office:value-type="float" office:value="-29985171" calcext:value-type="float">
            <text:p>-29,985,171</text:p>
          </table:table-cell>
          <table:table-cell office:value-type="float" office:value="-74452" calcext:value-type="float">
            <text:p>-74,4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1523348" calcext:value-type="float">
            <text:p>1,523,3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1523348" calcext:value-type="float">
            <text:p>1,523,3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00,058,345</text:p>
          </table:table-cell>
          <table:table-cell table:style-name="ce22" office:value-type="string" calcext:value-type="string">
            <text:p>491,361,319</text:p>
          </table:table-cell>
          <table:table-cell table:style-name="ce17" office:value-type="string" calcext:value-type="string">
            <text:p>8,697,02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12,958,015</text:p>
          </table:table-cell>
          <table:table-cell table:style-name="ce22" office:value-type="string" calcext:value-type="string">
            <text:p>470,964,375</text:p>
          </table:table-cell>
          <table:table-cell table:style-name="ce17" office:value-type="string" calcext:value-type="string">
            <text:p>-58,006,3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97</text:p>
          </table:table-cell>
          <table:table-cell table:style-name="ce17" office:value-type="string" calcext:value-type="string">
            <text:p>-4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97</text:p>
          </table:table-cell>
          <table:table-cell table:style-name="ce17" office:value-type="string" calcext:value-type="string">
            <text:p>-4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00058345" calcext:value-type="float">
            <text:p>500,058,345</text:p>
          </table:table-cell>
          <table:table-cell office:value-type="float" office:value="491361319" calcext:value-type="float">
            <text:p>491,361,319</text:p>
          </table:table-cell>
          <table:table-cell office:value-type="float" office:value="8697026" calcext:value-type="float">
            <text:p>8,697,026</text:p>
          </table:table-cell>
          <table:table-cell office:value-type="string" calcext:value-type="string">
            <text:p>負債</text:p>
          </table:table-cell>
          <table:table-cell office:value-type="float" office:value="84911327" calcext:value-type="float">
            <text:p>84,911,327</text:p>
          </table:table-cell>
          <table:table-cell office:value-type="float" office:value="83018719" calcext:value-type="float">
            <text:p>83,018,719</text:p>
          </table:table-cell>
          <table:table-cell office:value-type="float" office:value="1892608" calcext:value-type="float">
            <text:p>1,892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77444953" calcext:value-type="float">
            <text:p>77,444,953</text:p>
          </table:table-cell>
          <table:table-cell office:value-type="float" office:value="65134930" calcext:value-type="float">
            <text:p>65,134,930</text:p>
          </table:table-cell>
          <table:table-cell office:value-type="float" office:value="12310023" calcext:value-type="float">
            <text:p>12,310,023</text:p>
          </table:table-cell>
          <table:table-cell office:value-type="string" calcext:value-type="string">
            <text:p>　流動負債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61860919" calcext:value-type="float">
            <text:p>61,860,919</text:p>
          </table:table-cell>
          <table:table-cell office:value-type="float" office:value="51150896" calcext:value-type="float">
            <text:p>51,150,896</text:p>
          </table:table-cell>
          <table:table-cell office:value-type="float" office:value="10710023" calcext:value-type="float">
            <text:p>10,710,023</text:p>
          </table:table-cell>
          <table:table-cell office:value-type="string" calcext:value-type="string">
            <text:p>　　應付款項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61180919" calcext:value-type="float">
            <text:p>61,180,919</text:p>
          </table:table-cell>
          <table:table-cell office:value-type="float" office:value="50470896" calcext:value-type="float">
            <text:p>50,470,896</text:p>
          </table:table-cell>
          <table:table-cell office:value-type="float" office:value="10710023" calcext:value-type="float">
            <text:p>10,710,023</text:p>
          </table:table-cell>
          <table:table-cell office:value-type="string" calcext:value-type="string">
            <text:p>　　　應付代收款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2154216" calcext:value-type="float">
            <text:p>2,154,2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-261608" calcext:value-type="float">
            <text:p>-261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淨資產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98461993" calcext:value-type="float">
            <text:p>398,461,993</text:p>
          </table:table-cell>
          <table:table-cell office:value-type="float" office:value="393257575" calcext:value-type="float">
            <text:p>393,257,575</text:p>
          </table:table-cell>
          <table:table-cell office:value-type="float" office:value="5204418" calcext:value-type="float">
            <text:p>5,204,418</text:p>
          </table:table-cell>
          <table:table-cell office:value-type="string" calcext:value-type="string">
            <text:p>　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8046688" calcext:value-type="float">
            <text:p>328,046,688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-59898968" calcext:value-type="float">
            <text:p>-59,898,9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675047003" calcext:value-type="float">
            <text:p>1,675,047,003</text:p>
          </table:table-cell>
          <table:table-cell office:value-type="float" office:value="1456184752" calcext:value-type="float">
            <text:p>1,456,184,752</text:p>
          </table:table-cell>
          <table:table-cell office:value-type="float" office:value="218862251" calcext:value-type="float">
            <text:p>218,862,2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23618" calcext:value-type="float">
            <text:p>223,618</text:p>
          </table:table-cell>
          <table:table-cell office:value-type="float" office:value="226254" calcext:value-type="float">
            <text:p>226,25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675047003" calcext:value-type="float">
            <text:p>1,675,047,003</text:p>
          </table:table-cell>
          <table:table-cell office:value-type="float" office:value="1456184752" calcext:value-type="float">
            <text:p>1,456,184,752</text:p>
          </table:table-cell>
          <table:table-cell office:value-type="float" office:value="218862251" calcext:value-type="float">
            <text:p>218,862,2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965625768" calcext:value-type="float">
            <text:p>965,625,768</text:p>
          </table:table-cell>
          <table:table-cell office:value-type="float" office:value="799854883" calcext:value-type="float">
            <text:p>799,854,883</text:p>
          </table:table-cell>
          <table:table-cell office:value-type="float" office:value="165770885" calcext:value-type="float">
            <text:p>165,770,88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31000" calcext:value-type="float">
            <text:p>-2,831,000</text:p>
          </table:table-cell>
          <table:table-cell office:value-type="float" office:value="-2828364" calcext:value-type="float">
            <text:p>-2,828,36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965625768" calcext:value-type="float">
            <text:p>965,625,768</text:p>
          </table:table-cell>
          <table:table-cell office:value-type="float" office:value="799854883" calcext:value-type="float">
            <text:p>799,854,883</text:p>
          </table:table-cell>
          <table:table-cell office:value-type="float" office:value="165770885" calcext:value-type="float">
            <text:p>165,770,88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30531574" calcext:value-type="float">
            <text:p>230,531,574</text:p>
          </table:table-cell>
          <table:table-cell office:value-type="float" office:value="227569174" calcext:value-type="float">
            <text:p>227,569,174</text:p>
          </table:table-cell>
          <table:table-cell office:value-type="float" office:value="2962400" calcext:value-type="float">
            <text:p>2,962,40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490994" calcext:value-type="float">
            <text:p>3,490,994</text:p>
          </table:table-cell>
          <table:table-cell office:value-type="float" office:value="3059061" calcext:value-type="float">
            <text:p>3,059,061</text:p>
          </table:table-cell>
          <table:table-cell office:value-type="float" office:value="431933" calcext:value-type="float">
            <text:p>431,9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office:value-type="float" office:value="308981107" calcext:value-type="float">
            <text:p>308,981,107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396105" calcext:value-type="float">
            <text:p>3,396,10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490994" calcext:value-type="float">
            <text:p>3,490,994</text:p>
          </table:table-cell>
          <table:table-cell office:value-type="float" office:value="3059061" calcext:value-type="float">
            <text:p>3,059,061</text:p>
          </table:table-cell>
          <table:table-cell office:value-type="float" office:value="431933" calcext:value-type="float">
            <text:p>431,9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8449533" calcext:value-type="float">
            <text:p>-78,449,533</text:p>
          </table:table-cell>
          <table:table-cell office:value-type="float" office:value="-78015828" calcext:value-type="float">
            <text:p>-78,015,828</text:p>
          </table:table-cell>
          <table:table-cell office:value-type="float" office:value="-433705" calcext:value-type="float">
            <text:p>-433,705</text:p>
          </table:table-cell>
          <table:table-cell office:value-type="string" calcext:value-type="string">
            <text:p>　　規費收入</text:p>
          </table:table-cell>
          <table:table-cell office:value-type="float" office:value="1134503" calcext:value-type="float">
            <text:p>1,134,503</text:p>
          </table:table-cell>
          <table:table-cell office:value-type="float" office:value="998999" calcext:value-type="float">
            <text:p>998,999</text:p>
          </table:table-cell>
          <table:table-cell office:value-type="float" office:value="135504" calcext:value-type="float">
            <text:p>135,5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91429524" calcext:value-type="float">
            <text:p>91,429,524</text:p>
          </table:table-cell>
          <table:table-cell office:value-type="float" office:value="91379591" calcext:value-type="float">
            <text:p>91,379,591</text:p>
          </table:table-cell>
          <table:table-cell office:value-type="float" office:value="49933" calcext:value-type="float">
            <text:p>49,933</text:p>
          </table:table-cell>
          <table:table-cell office:value-type="string" calcext:value-type="string">
            <text:p>　　　規費收入</text:p>
          </table:table-cell>
          <table:table-cell office:value-type="float" office:value="1134503" calcext:value-type="float">
            <text:p>1,134,503</text:p>
          </table:table-cell>
          <table:table-cell office:value-type="float" office:value="998999" calcext:value-type="float">
            <text:p>998,999</text:p>
          </table:table-cell>
          <table:table-cell office:value-type="float" office:value="135504" calcext:value-type="float">
            <text:p>135,50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59237050" calcext:value-type="float">
            <text:p>259,237,050</text:p>
          </table:table-cell>
          <table:table-cell office:value-type="float" office:value="256928927" calcext:value-type="float">
            <text:p>256,928,927</text:p>
          </table:table-cell>
          <table:table-cell office:value-type="float" office:value="2308123" calcext:value-type="float">
            <text:p>2,308,123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67807526" calcext:value-type="float">
            <text:p>-167,807,526</text:p>
          </table:table-cell>
          <table:table-cell office:value-type="float" office:value="-165549336" calcext:value-type="float">
            <text:p>-165,549,336</text:p>
          </table:table-cell>
          <table:table-cell office:value-type="float" office:value="-2258190" calcext:value-type="float">
            <text:p>-2,258,19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41592731" calcext:value-type="float">
            <text:p>41,592,731</text:p>
          </table:table-cell>
          <table:table-cell office:value-type="float" office:value="39133244" calcext:value-type="float">
            <text:p>39,133,244</text:p>
          </table:table-cell>
          <table:table-cell office:value-type="float" office:value="2459487" calcext:value-type="float">
            <text:p>2,459,48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95346590" calcext:value-type="float">
            <text:p>695,346,590</text:p>
          </table:table-cell>
          <table:table-cell office:value-type="float" office:value="646717630" calcext:value-type="float">
            <text:p>646,717,630</text:p>
          </table:table-cell>
          <table:table-cell office:value-type="float" office:value="48628960" calcext:value-type="float">
            <text:p>48,628,9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11012456" calcext:value-type="float">
            <text:p>111,012,456</text:p>
          </table:table-cell>
          <table:table-cell office:value-type="float" office:value="107917456" calcext:value-type="float">
            <text:p>107,917,456</text:p>
          </table:table-cell>
          <table:table-cell office:value-type="float" office:value="3095000" calcext:value-type="float">
            <text:p>3,095,000</text:p>
          </table:table-cell>
          <table:table-cell office:value-type="string" calcext:value-type="string">
            <text:p>　　　補助收入</text:p>
          </table:table-cell>
          <table:table-cell office:value-type="float" office:value="695346590" calcext:value-type="float">
            <text:p>695,346,590</text:p>
          </table:table-cell>
          <table:table-cell office:value-type="float" office:value="646717630" calcext:value-type="float">
            <text:p>646,717,630</text:p>
          </table:table-cell>
          <table:table-cell office:value-type="float" office:value="48628960" calcext:value-type="float">
            <text:p>48,628,9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9419725" calcext:value-type="float">
            <text:p>-69,419,725</text:p>
          </table:table-cell>
          <table:table-cell office:value-type="float" office:value="-68784212" calcext:value-type="float">
            <text:p>-68,784,212</text:p>
          </table:table-cell>
          <table:table-cell office:value-type="float" office:value="-635513" calcext:value-type="float">
            <text:p>-635,513</text:p>
          </table:table-cell>
          <table:table-cell office:value-type="string" calcext:value-type="string">
            <text:p>　　捐獻及贈與收入</text:p>
          </table:table-cell>
          <table:table-cell office:value-type="float" office:value="4683998" calcext:value-type="float">
            <text:p>4,683,998</text:p>
          </table:table-cell>
          <table:table-cell office:value-type="float" office:value="1009998" calcext:value-type="float">
            <text:p>1,009,998</text:p>
          </table:table-cell>
          <table:table-cell office:value-type="float" office:value="3674000" calcext:value-type="float">
            <text:p>3,67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664939" calcext:value-type="float">
            <text:p>14,664,939</text:p>
          </table:table-cell>
          <table:table-cell office:value-type="float" office:value="14929705" calcext:value-type="float">
            <text:p>14,929,705</text:p>
          </table:table-cell>
          <table:table-cell office:value-type="float" office:value="-264766" calcext:value-type="float">
            <text:p>-264,766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4683998" calcext:value-type="float">
            <text:p>4,683,998</text:p>
          </table:table-cell>
          <table:table-cell office:value-type="float" office:value="1009998" calcext:value-type="float">
            <text:p>1,009,998</text:p>
          </table:table-cell>
          <table:table-cell office:value-type="float" office:value="3674000" calcext:value-type="float">
            <text:p>3,67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office:value-type="float" office:value="44724562" calcext:value-type="float">
            <text:p>44,724,562</text:p>
          </table:table-cell>
          <table:table-cell office:value-type="float" office:value="44914876" calcext:value-type="float">
            <text:p>44,914,876</text:p>
          </table:table-cell>
          <table:table-cell office:value-type="float" office:value="-190314" calcext:value-type="float">
            <text:p>-190,314</text:p>
          </table:table-cell>
          <table:table-cell office:value-type="string" calcext:value-type="string">
            <text:p>　　其他收入</text:p>
          </table:table-cell>
          <table:table-cell office:value-type="float" office:value="4607734" calcext:value-type="float">
            <text:p>4,607,734</text:p>
          </table:table-cell>
          <table:table-cell office:value-type="float" office:value="4386765" calcext:value-type="float">
            <text:p>4,386,765</text:p>
          </table:table-cell>
          <table:table-cell office:value-type="float" office:value="220969" calcext:value-type="float">
            <text:p>220,9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30059623" calcext:value-type="float">
            <text:p>-30,059,623</text:p>
          </table:table-cell>
          <table:table-cell office:value-type="float" office:value="-29985171" calcext:value-type="float">
            <text:p>-29,985,171</text:p>
          </table:table-cell>
          <table:table-cell office:value-type="float" office:value="-74452" calcext:value-type="float">
            <text:p>-74,452</text:p>
          </table:table-cell>
          <table:table-cell office:value-type="string" calcext:value-type="string">
            <text:p>　　　其他收入</text:p>
          </table:table-cell>
          <table:table-cell office:value-type="float" office:value="4607734" calcext:value-type="float">
            <text:p>4,607,734</text:p>
          </table:table-cell>
          <table:table-cell office:value-type="float" office:value="4386765" calcext:value-type="float">
            <text:p>4,386,765</text:p>
          </table:table-cell>
          <table:table-cell office:value-type="float" office:value="220969" calcext:value-type="float">
            <text:p>220,9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購建中固定資產</text:p>
          </table:table-cell>
          <table:table-cell table:number-columns-repeated="2" office:value-type="float" office:value="1523348" calcext:value-type="float">
            <text:p>1,523,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584881374" calcext:value-type="float">
            <text:p>2,584,881,374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-5362078" calcext:value-type="float">
            <text:p>-5,362,07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購建中固定資產</text:p>
          </table:table-cell>
          <table:table-cell table:number-columns-repeated="2" office:value-type="float" office:value="1523348" calcext:value-type="float">
            <text:p>1,523,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584881374" calcext:value-type="float">
            <text:p>2,584,881,374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-5362078" calcext:value-type="float">
            <text:p>-5,362,07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無形資產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356050225" calcext:value-type="float">
            <text:p>356,050,225</text:p>
          </table:table-cell>
          <table:table-cell office:value-type="float" office:value="403184000" calcext:value-type="float">
            <text:p>403,184,000</text:p>
          </table:table-cell>
          <table:table-cell office:value-type="float" office:value="-47133775" calcext:value-type="float">
            <text:p>-47,133,7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無形資產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356050225" calcext:value-type="float">
            <text:p>356,050,225</text:p>
          </table:table-cell>
          <table:table-cell office:value-type="float" office:value="403184000" calcext:value-type="float">
            <text:p>403,184,000</text:p>
          </table:table-cell>
          <table:table-cell office:value-type="float" office:value="-47133775" calcext:value-type="float">
            <text:p>-47,133,7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電腦軟體</text:p>
          </table:table-cell>
          <table:table-cell table:number-columns-repeated="2"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082998430" calcext:value-type="float">
            <text:p>1,082,998,430</text:p>
          </table:table-cell>
          <table:table-cell office:value-type="float" office:value="1030428293" calcext:value-type="float">
            <text:p>1,030,428,293</text:p>
          </table:table-cell>
          <table:table-cell office:value-type="float" office:value="52570137" calcext:value-type="float">
            <text:p>52,570,1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office:value-type="string" calcext:value-type="string">
            <text:p>　　　歲出分配數</text:p>
          </table:table-cell>
          <table:table-cell office:value-type="float" office:value="1082998430" calcext:value-type="float">
            <text:p>1,082,998,430</text:p>
          </table:table-cell>
          <table:table-cell office:value-type="float" office:value="1030428293" calcext:value-type="float">
            <text:p>1,030,428,293</text:p>
          </table:table-cell>
          <table:table-cell office:value-type="float" office:value="52570137" calcext:value-type="float">
            <text:p>52,570,1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office:value-type="string" calcext:value-type="string">
            <text:p>　　歲入保留數</text:p>
          </table:table-cell>
          <table:table-cell office:value-type="float" office:value="69007556" calcext:value-type="float">
            <text:p>69,007,556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-7267335" calcext:value-type="float">
            <text:p>-7,267,33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-8817415" calcext:value-type="float">
            <text:p>-8,817,415</text:p>
          </table:table-cell>
          <table:table-cell office:value-type="string" calcext:value-type="string">
            <text:p>　　　歲入保留數</text:p>
          </table:table-cell>
          <table:table-cell office:value-type="float" office:value="69007556" calcext:value-type="float">
            <text:p>69,007,556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-7267335" calcext:value-type="float">
            <text:p>-7,267,33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587946673" calcext:value-type="float">
            <text:p>1,587,946,673</text:p>
          </table:table-cell>
          <table:table-cell office:value-type="float" office:value="1435787808" calcext:value-type="float">
            <text:p>1,435,787,808</text:p>
          </table:table-cell>
          <table:table-cell office:value-type="float" office:value="152158865" calcext:value-type="float">
            <text:p>152,158,86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89576163" calcext:value-type="float">
            <text:p>89,576,163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-3531105" calcext:value-type="float">
            <text:p>-3,531,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587946673" calcext:value-type="float">
            <text:p>1,587,946,673</text:p>
          </table:table-cell>
          <table:table-cell office:value-type="float" office:value="1435787808" calcext:value-type="float">
            <text:p>1,435,787,808</text:p>
          </table:table-cell>
          <table:table-cell office:value-type="float" office:value="152158865" calcext:value-type="float">
            <text:p>152,158,865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89576163" calcext:value-type="float">
            <text:p>89,576,163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-3531105" calcext:value-type="float">
            <text:p>-3,531,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701535418" calcext:value-type="float">
            <text:p>701,535,418</text:p>
          </table:table-cell>
          <table:table-cell office:value-type="float" office:value="652118052" calcext:value-type="float">
            <text:p>652,118,052</text:p>
          </table:table-cell>
          <table:table-cell office:value-type="float" office:value="49417366" calcext:value-type="float">
            <text:p>49,417,36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701535418" calcext:value-type="float">
            <text:p>701,535,418</text:p>
          </table:table-cell>
          <table:table-cell office:value-type="float" office:value="652118052" calcext:value-type="float">
            <text:p>652,118,052</text:p>
          </table:table-cell>
          <table:table-cell office:value-type="float" office:value="49417366" calcext:value-type="float">
            <text:p>49,417,366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　　人事支出</text:p>
          </table:table-cell>
          <table:table-cell table:style-name="ce17" office:value-type="float" office:value="281541738" calcext:value-type="float">
            <text:p>281,541,738</text:p>
          </table:table-cell>
          <table:table-cell table:style-name="ce17" office:value-type="float" office:value="254273040" calcext:value-type="float">
            <text:p>254,273,040</text:p>
          </table:table-cell>
          <table:table-cell table:style-name="ce17" office:value-type="float" office:value="27268698" calcext:value-type="float">
            <text:p>27,268,698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81541738" calcext:value-type="float">
            <text:p>281,541,738</text:p>
          </table:table-cell>
          <table:table-cell office:value-type="float" office:value="254273040" calcext:value-type="float">
            <text:p>254,273,040</text:p>
          </table:table-cell>
          <table:table-cell office:value-type="float" office:value="27268698" calcext:value-type="float">
            <text:p>27,268,6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27817030" calcext:value-type="float">
            <text:p>127,817,030</text:p>
          </table:table-cell>
          <table:table-cell office:value-type="float" office:value="114237542" calcext:value-type="float">
            <text:p>114,237,542</text:p>
          </table:table-cell>
          <table:table-cell office:value-type="float" office:value="13579488" calcext:value-type="float">
            <text:p>13,579,4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27817030" calcext:value-type="float">
            <text:p>127,817,030</text:p>
          </table:table-cell>
          <table:table-cell office:value-type="float" office:value="114237542" calcext:value-type="float">
            <text:p>114,237,542</text:p>
          </table:table-cell>
          <table:table-cell office:value-type="float" office:value="13579488" calcext:value-type="float">
            <text:p>13,579,4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446058443" calcext:value-type="float">
            <text:p>446,058,443</text:p>
          </table:table-cell>
          <table:table-cell office:value-type="float" office:value="387905289" calcext:value-type="float">
            <text:p>387,905,289</text:p>
          </table:table-cell>
          <table:table-cell office:value-type="float" office:value="58153154" calcext:value-type="float">
            <text:p>58,153,1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356383" calcext:value-type="float">
            <text:p>4,356,383</text:p>
          </table:table-cell>
          <table:table-cell office:value-type="float" office:value="4054997" calcext:value-type="float">
            <text:p>4,054,997</text:p>
          </table:table-cell>
          <table:table-cell office:value-type="float" office:value="301386" calcext:value-type="float">
            <text:p>301,3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441502060" calcext:value-type="float">
            <text:p>441,502,060</text:p>
          </table:table-cell>
          <table:table-cell office:value-type="float" office:value="383650292" calcext:value-type="float">
            <text:p>383,650,292</text:p>
          </table:table-cell>
          <table:table-cell office:value-type="float" office:value="57851768" calcext:value-type="float">
            <text:p>57,851,7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318754" calcext:value-type="float">
            <text:p>318,754</text:p>
          </table:table-cell>
          <table:table-cell office:value-type="float" office:value="315407" calcext:value-type="float">
            <text:p>315,407</text:p>
          </table:table-cell>
          <table:table-cell office:value-type="float" office:value="3347" calcext:value-type="float">
            <text:p>3,3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318754" calcext:value-type="float">
            <text:p>318,754</text:p>
          </table:table-cell>
          <table:table-cell office:value-type="float" office:value="315407" calcext:value-type="float">
            <text:p>315,407</text:p>
          </table:table-cell>
          <table:table-cell office:value-type="float" office:value="3347" calcext:value-type="float">
            <text:p>3,3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30675290" calcext:value-type="float">
            <text:p>30,675,290</text:p>
          </table:table-cell>
          <table:table-cell office:value-type="float" office:value="26938478" calcext:value-type="float">
            <text:p>26,938,478</text:p>
          </table:table-cell>
          <table:table-cell office:value-type="float" office:value="3736812" calcext:value-type="float">
            <text:p>3,736,8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30675290" calcext:value-type="float">
            <text:p>30,675,290</text:p>
          </table:table-cell>
          <table:table-cell office:value-type="float" office:value="26938478" calcext:value-type="float">
            <text:p>26,938,478</text:p>
          </table:table-cell>
          <table:table-cell office:value-type="float" office:value="3736812" calcext:value-type="float">
            <text:p>3,736,8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584881374" calcext:value-type="float">
            <text:p>2,584,881,374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-5362078" calcext:value-type="float">
            <text:p>-5,362,0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584881374" calcext:value-type="float">
            <text:p>2,584,881,374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-5362078" calcext:value-type="float">
            <text:p>-5,362,0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551757000" calcext:value-type="float">
            <text:p>551,757,000</text:p>
          </table:table-cell>
          <table:table-cell office:value-type="float" office:value="688472000" calcext:value-type="float">
            <text:p>688,472,000</text:p>
          </table:table-cell>
          <table:table-cell office:value-type="float" office:value="-136715000" calcext:value-type="float">
            <text:p>-136,71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551757000" calcext:value-type="float">
            <text:p>551,757,000</text:p>
          </table:table-cell>
          <table:table-cell office:value-type="float" office:value="688472000" calcext:value-type="float">
            <text:p>688,472,000</text:p>
          </table:table-cell>
          <table:table-cell office:value-type="float" office:value="-136715000" calcext:value-type="float">
            <text:p>-136,71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435492000" calcext:value-type="float">
            <text:p>435,492,000</text:p>
          </table:table-cell>
          <table:table-cell office:value-type="float" office:value="298777000" calcext:value-type="float">
            <text:p>298,777,000</text:p>
          </table:table-cell>
          <table:table-cell office:value-type="float" office:value="136715000" calcext:value-type="float">
            <text:p>136,71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435492000" calcext:value-type="float">
            <text:p>435,492,000</text:p>
          </table:table-cell>
          <table:table-cell office:value-type="float" office:value="298777000" calcext:value-type="float">
            <text:p>298,777,000</text:p>
          </table:table-cell>
          <table:table-cell office:value-type="float" office:value="136715000" calcext:value-type="float">
            <text:p>136,71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office:value-type="float" office:value="69007556" calcext:value-type="float">
            <text:p>69,007,556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-7267335" calcext:value-type="float">
            <text:p>-7,267,3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office:value-type="float" office:value="69007556" calcext:value-type="float">
            <text:p>69,007,556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-7267335" calcext:value-type="float">
            <text:p>-7,267,3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office:value-type="float" office:value="89576163" calcext:value-type="float">
            <text:p>89,576,163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-3531105" calcext:value-type="float">
            <text:p>-3,531,1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office:value-type="float" office:value="89576163" calcext:value-type="float">
            <text:p>89,576,163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-3531105" calcext:value-type="float">
            <text:p>-3,531,1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39048655" calcext:value-type="float">
            <text:p>1,439,048,655</text:p>
          </table:table-cell>
          <table:table-cell office:value-type="float" office:value="1433612293" calcext:value-type="float">
            <text:p>1,433,612,293</text:p>
          </table:table-cell>
          <table:table-cell office:value-type="float" office:value="5436362" calcext:value-type="float">
            <text:p>5,436,3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39048655" calcext:value-type="float">
            <text:p>1,439,048,655</text:p>
          </table:table-cell>
          <table:table-cell office:value-type="float" office:value="1433612293" calcext:value-type="float">
            <text:p>1,433,612,293</text:p>
          </table:table-cell>
          <table:table-cell office:value-type="float" office:value="5436362" calcext:value-type="float">
            <text:p>5,436,362</text:p>
          </table:table-cell>
          <table:table-cell table:number-columns-repeated="1020"/>
        </table:table-row>
        <table:table-row table:style-name="ro6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72,886,392</text:p>
          </table:table-cell>
          <table:table-cell table:style-name="ce22" office:value-type="string" calcext:value-type="string">
            <text:p>4,517,392,579</text:p>
          </table:table-cell>
          <table:table-cell table:style-name="ce17" office:value-type="string" calcext:value-type="string">
            <text:p>155,493,81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672,886,392</text:p>
          </table:table-cell>
          <table:table-cell table:style-name="ce22" office:value-type="string" calcext:value-type="string">
            <text:p>4,517,392,579</text:p>
          </table:table-cell>
          <table:table-cell table:style-name="ce17" office:value-type="string" calcext:value-type="string">
            <text:p>155,493,8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97</text:p>
          </table:table-cell>
          <table:table-cell table:style-name="ce17" office:value-type="string" calcext:value-type="string">
            <text:p>-4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97</text:p>
          </table:table-cell>
          <table:table-cell table:style-name="ce17" office:value-type="string" calcext:value-type="string">
            <text:p>-4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 style:data-style-name="N2" text:time-value="15:01:10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15T15:00:40</dc:date>
    <meta:print-date>2018-02-07T17:58:44</meta:print-date>
    <meta:generator>LibreOffice/5.4.6.2$Windows_X86_64 LibreOffice_project/4014ce260a04f1026ba855d3b8d91541c224eab8</meta:generator>
    <meta:document-statistic meta:table-count="3" meta:cell-count="784" meta:object-count="0"/>
  </office:meta>
</office:document-meta>
</file>