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8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4" table:number-columns-repeated="2"/>
            <table:table-cell table:style-name="ce16" table:number-columns-repeated="1018"/>
          </table:table-row>
          <table:table-row table:style-name="ro1">
            <table:covered-table-cell table:style-name="ce1"/>
            <table:covered-table-cell table:style-name="ce5"/>
            <table:covered-table-cell table:style-name="ce8"/>
            <table:covered-table-cell table:style-name="ce1"/>
            <table:table-cell table:style-name="ce1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2774882" calcext:value-type="float">
            <text:p>562,774,882</text:p>
          </table:table-cell>
          <table:table-cell office:value-type="string" calcext:value-type="string">
            <text:p>負債</text:p>
          </table:table-cell>
          <table:table-cell office:value-type="float" office:value="130391380" calcext:value-type="float">
            <text:p>130,391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2623932" calcext:value-type="float">
            <text:p>142,623,932</text:p>
          </table:table-cell>
          <table:table-cell office:value-type="string" calcext:value-type="string">
            <text:p>　流動負債</text:p>
          </table:table-cell>
          <table:table-cell office:value-type="float" office:value="116952699" calcext:value-type="float">
            <text:p>116,952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06018401" calcext:value-type="float">
            <text:p>106,018,401</text:p>
          </table:table-cell>
          <table:table-cell office:value-type="string" calcext:value-type="string">
            <text:p>　　應付代收款</text:p>
          </table:table-cell>
          <table:table-cell office:value-type="float" office:value="116952699" calcext:value-type="float">
            <text:p>116,952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438681" calcext:value-type="float">
            <text:p>13,438,6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438681" calcext:value-type="float">
            <text:p>13,438,6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5899531" calcext:value-type="float">
            <text:p>35,899,531</text:p>
          </table:table-cell>
          <table:table-cell office:value-type="string" calcext:value-type="string">
            <text:p>淨資產</text:p>
          </table:table-cell>
          <table:table-cell office:value-type="float" office:value="432383502" calcext:value-type="float">
            <text:p>432,383,5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4186080" calcext:value-type="float">
            <text:p>394,186,080</text:p>
          </table:table-cell>
          <table:table-cell office:value-type="string" calcext:value-type="string">
            <text:p>　資產負債淨額</text:p>
          </table:table-cell>
          <table:table-cell office:value-type="float" office:value="432383502" calcext:value-type="float">
            <text:p>432,383,5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432383502" calcext:value-type="float">
            <text:p>432,383,5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38908" calcext:value-type="float">
            <text:p>-2,838,9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7766142" calcext:value-type="float">
            <text:p>307,766,1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9485448" calcext:value-type="float">
            <text:p>-79,485,4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6101931" calcext:value-type="float">
            <text:p>256,101,9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7007958" calcext:value-type="float">
            <text:p>-167,007,9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5440811" calcext:value-type="float">
            <text:p>105,440,8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4558244" calcext:value-type="float">
            <text:p>-64,558,2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4524676" calcext:value-type="float">
            <text:p>44,524,6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891283" calcext:value-type="float">
            <text:p>-29,891,2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583484" calcext:value-type="float">
            <text:p>2,583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591891" calcext:value-type="float">
            <text:p>1,591,8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591891" calcext:value-type="float">
            <text:p>1,591,8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372979" calcext:value-type="float">
            <text:p>24,372,9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372979" calcext:value-type="float">
            <text:p>24,372,979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7" office:value-type="string" calcext:value-type="string">
            <text:p>562,774,882</text:p>
          </table:table-cell>
          <table:table-cell table:style-name="ce10" office:value-type="string" calcext:value-type="string">
            <text:p>合　　　　計</text:p>
          </table:table-cell>
          <table:table-cell table:style-name="ce13" office:value-type="string" calcext:value-type="string">
            <text:p>562,774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94</text:p>
          </table:table-cell>
          <table:table-cell table:style-name="ce11" office:value-type="string" calcext:value-type="string">
            <text:p>待抵銷債權憑證</text:p>
          </table:table-cell>
          <table:table-cell table:style-name="ce13" office:value-type="string" calcext:value-type="string">
            <text:p>9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2774882" calcext:value-type="float">
            <text:p>562,774,882</text:p>
          </table:table-cell>
          <table:table-cell office:value-type="float" office:value="543886136" calcext:value-type="float">
            <text:p>543,886,136</text:p>
          </table:table-cell>
          <table:table-cell office:value-type="float" office:value="18888746" calcext:value-type="float">
            <text:p>18,888,746</text:p>
          </table:table-cell>
          <table:table-cell office:value-type="string" calcext:value-type="string">
            <text:p>負債</text:p>
          </table:table-cell>
          <table:table-cell office:value-type="float" office:value="130391380" calcext:value-type="float">
            <text:p>130,391,380</text:p>
          </table:table-cell>
          <table:table-cell office:value-type="float" office:value="112205555" calcext:value-type="float">
            <text:p>112,205,555</text:p>
          </table:table-cell>
          <table:table-cell office:value-type="float" office:value="18185825" calcext:value-type="float">
            <text:p>18,185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2623932" calcext:value-type="float">
            <text:p>142,623,932</text:p>
          </table:table-cell>
          <table:table-cell office:value-type="float" office:value="123572842" calcext:value-type="float">
            <text:p>123,572,842</text:p>
          </table:table-cell>
          <table:table-cell office:value-type="float" office:value="19051090" calcext:value-type="float">
            <text:p>19,051,090</text:p>
          </table:table-cell>
          <table:table-cell office:value-type="string" calcext:value-type="string">
            <text:p>　流動負債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17987631" calcext:value-type="float">
            <text:p>17,987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6698401" calcext:value-type="float">
            <text:p>106,698,401</text:p>
          </table:table-cell>
          <table:table-cell office:value-type="float" office:value="89147311" calcext:value-type="float">
            <text:p>89,147,311</text:p>
          </table:table-cell>
          <table:table-cell office:value-type="float" office:value="17551090" calcext:value-type="float">
            <text:p>17,551,090</text:p>
          </table:table-cell>
          <table:table-cell office:value-type="string" calcext:value-type="string">
            <text:p>　　應付款項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17987631" calcext:value-type="float">
            <text:p>17,987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06018401" calcext:value-type="float">
            <text:p>106,018,401</text:p>
          </table:table-cell>
          <table:table-cell office:value-type="float" office:value="88467311" calcext:value-type="float">
            <text:p>88,467,311</text:p>
          </table:table-cell>
          <table:table-cell office:value-type="float" office:value="17551090" calcext:value-type="float">
            <text:p>17,551,090</text:p>
          </table:table-cell>
          <table:table-cell office:value-type="string" calcext:value-type="string">
            <text:p>　　　應付代收款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17987631" calcext:value-type="float">
            <text:p>17,987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98194" calcext:value-type="float">
            <text:p>198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98194" calcext:value-type="float">
            <text:p>198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98194" calcext:value-type="float">
            <text:p>198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淨資產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　資產負債淨額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4186080" calcext:value-type="float">
            <text:p>394,186,080</text:p>
          </table:table-cell>
          <table:table-cell office:value-type="float" office:value="395064059" calcext:value-type="float">
            <text:p>395,064,059</text:p>
          </table:table-cell>
          <table:table-cell office:value-type="float" office:value="-877979" calcext:value-type="float">
            <text:p>-877,979</text:p>
          </table:table-cell>
          <table:table-cell office:value-type="string" calcext:value-type="string">
            <text:p>　　資產負債淨額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5710" calcext:value-type="float">
            <text:p>215,710</text:p>
          </table:table-cell>
          <table:table-cell office:value-type="float" office:value="218346" calcext:value-type="float">
            <text:p>218,346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38908" calcext:value-type="float">
            <text:p>-2,838,908</text:p>
          </table:table-cell>
          <table:table-cell office:value-type="float" office:value="-2836272" calcext:value-type="float">
            <text:p>-2,836,272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8280694" calcext:value-type="float">
            <text:p>228,280,694</text:p>
          </table:table-cell>
          <table:table-cell office:value-type="float" office:value="226899081" calcext:value-type="float">
            <text:p>226,899,081</text:p>
          </table:table-cell>
          <table:table-cell office:value-type="float" office:value="1381613" calcext:value-type="float">
            <text:p>1,381,6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7766142" calcext:value-type="float">
            <text:p>307,766,142</text:p>
          </table:table-cell>
          <table:table-cell office:value-type="float" office:value="306103355" calcext:value-type="float">
            <text:p>306,103,355</text:p>
          </table:table-cell>
          <table:table-cell office:value-type="float" office:value="1662787" calcext:value-type="float">
            <text:p>1,662,7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9485448" calcext:value-type="float">
            <text:p>-79,485,448</text:p>
          </table:table-cell>
          <table:table-cell office:value-type="float" office:value="-79204274" calcext:value-type="float">
            <text:p>-79,204,274</text:p>
          </table:table-cell>
          <table:table-cell office:value-type="float" office:value="-281174" calcext:value-type="float">
            <text:p>-281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9093973" calcext:value-type="float">
            <text:p>89,093,973</text:p>
          </table:table-cell>
          <table:table-cell office:value-type="float" office:value="90488761" calcext:value-type="float">
            <text:p>90,488,761</text:p>
          </table:table-cell>
          <table:table-cell office:value-type="float" office:value="-1394788" calcext:value-type="float">
            <text:p>-1,394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6101931" calcext:value-type="float">
            <text:p>256,101,931</text:p>
          </table:table-cell>
          <table:table-cell office:value-type="float" office:value="261875156" calcext:value-type="float">
            <text:p>261,875,156</text:p>
          </table:table-cell>
          <table:table-cell office:value-type="float" office:value="-5773225" calcext:value-type="float">
            <text:p>-5,773,2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007958" calcext:value-type="float">
            <text:p>-167,007,958</text:p>
          </table:table-cell>
          <table:table-cell office:value-type="float" office:value="-171386395" calcext:value-type="float">
            <text:p>-171,386,395</text:p>
          </table:table-cell>
          <table:table-cell office:value-type="float" office:value="4378437" calcext:value-type="float">
            <text:p>4,378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0882567" calcext:value-type="float">
            <text:p>40,882,567</text:p>
          </table:table-cell>
          <table:table-cell office:value-type="float" office:value="41704278" calcext:value-type="float">
            <text:p>41,704,278</text:p>
          </table:table-cell>
          <table:table-cell office:value-type="float" office:value="-821711" calcext:value-type="float">
            <text:p>-821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5440811" calcext:value-type="float">
            <text:p>105,440,811</text:p>
          </table:table-cell>
          <table:table-cell office:value-type="float" office:value="105776118" calcext:value-type="float">
            <text:p>105,776,118</text:p>
          </table:table-cell>
          <table:table-cell office:value-type="float" office:value="-335307" calcext:value-type="float">
            <text:p>-335,3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558244" calcext:value-type="float">
            <text:p>-64,558,244</text:p>
          </table:table-cell>
          <table:table-cell office:value-type="float" office:value="-64071840" calcext:value-type="float">
            <text:p>-64,071,840</text:p>
          </table:table-cell>
          <table:table-cell office:value-type="float" office:value="-486404" calcext:value-type="float">
            <text:p>-486,4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633393" calcext:value-type="float">
            <text:p>14,633,393</text:p>
          </table:table-cell>
          <table:table-cell office:value-type="float" office:value="14673850" calcext:value-type="float">
            <text:p>14,673,850</text:p>
          </table:table-cell>
          <table:table-cell office:value-type="float" office:value="-40457" calcext:value-type="float">
            <text:p>-40,4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4524676" calcext:value-type="float">
            <text:p>44,524,676</text:p>
          </table:table-cell>
          <table:table-cell office:value-type="float" office:value="45259835" calcext:value-type="float">
            <text:p>45,259,835</text:p>
          </table:table-cell>
          <table:table-cell office:value-type="float" office:value="-735159" calcext:value-type="float">
            <text:p>-735,1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891283" calcext:value-type="float">
            <text:p>-29,891,283</text:p>
          </table:table-cell>
          <table:table-cell office:value-type="float" office:value="-30585985" calcext:value-type="float">
            <text:p>-30,585,985</text:p>
          </table:table-cell>
          <table:table-cell office:value-type="float" office:value="694702" calcext:value-type="float">
            <text:p>694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80900" calcext:value-type="float">
            <text:p>80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80900" calcext:value-type="float">
            <text:p>80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80900" calcext:value-type="float">
            <text:p>80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634735" calcext:value-type="float">
            <text:p>634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634735" calcext:value-type="float">
            <text:p>634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634735" calcext:value-type="float">
            <text:p>634,735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style-name="ce13" table:number-columns-repeated="3"/>
          <table:table-cell table:style-name="ce20"/>
          <table:table-cell table:style-name="ce13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62,774,882</text:p>
          </table:table-cell>
          <table:table-cell table:style-name="ce13" office:value-type="string" calcext:value-type="string">
            <text:p>543,886,136</text:p>
          </table:table-cell>
          <table:table-cell table:style-name="ce13" office:value-type="string" calcext:value-type="string">
            <text:p>18,888,746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459,935,179</text:p>
          </table:table-cell>
          <table:table-cell table:style-name="ce13" office:value-type="string" calcext:value-type="string">
            <text:p>441,098,257</text:p>
          </table:table-cell>
          <table:table-cell table:style-name="ce13" office:value-type="string" calcext:value-type="string">
            <text:p>18,836,9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2774882" calcext:value-type="float">
            <text:p>562,774,882</text:p>
          </table:table-cell>
          <table:table-cell office:value-type="float" office:value="543886136" calcext:value-type="float">
            <text:p>543,886,136</text:p>
          </table:table-cell>
          <table:table-cell office:value-type="float" office:value="18888746" calcext:value-type="float">
            <text:p>18,888,746</text:p>
          </table:table-cell>
          <table:table-cell office:value-type="string" calcext:value-type="string">
            <text:p>負債</text:p>
          </table:table-cell>
          <table:table-cell office:value-type="float" office:value="130391380" calcext:value-type="float">
            <text:p>130,391,380</text:p>
          </table:table-cell>
          <table:table-cell office:value-type="float" office:value="112205555" calcext:value-type="float">
            <text:p>112,205,555</text:p>
          </table:table-cell>
          <table:table-cell office:value-type="float" office:value="18185825" calcext:value-type="float">
            <text:p>18,185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2623932" calcext:value-type="float">
            <text:p>142,623,932</text:p>
          </table:table-cell>
          <table:table-cell office:value-type="float" office:value="123572842" calcext:value-type="float">
            <text:p>123,572,842</text:p>
          </table:table-cell>
          <table:table-cell office:value-type="float" office:value="19051090" calcext:value-type="float">
            <text:p>19,051,090</text:p>
          </table:table-cell>
          <table:table-cell office:value-type="string" calcext:value-type="string">
            <text:p>　流動負債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17987631" calcext:value-type="float">
            <text:p>17,987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06698401" calcext:value-type="float">
            <text:p>106,698,401</text:p>
          </table:table-cell>
          <table:table-cell office:value-type="float" office:value="89147311" calcext:value-type="float">
            <text:p>89,147,311</text:p>
          </table:table-cell>
          <table:table-cell office:value-type="float" office:value="17551090" calcext:value-type="float">
            <text:p>17,551,090</text:p>
          </table:table-cell>
          <table:table-cell office:value-type="string" calcext:value-type="string">
            <text:p>　　應付款項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17987631" calcext:value-type="float">
            <text:p>17,987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06018401" calcext:value-type="float">
            <text:p>106,018,401</text:p>
          </table:table-cell>
          <table:table-cell office:value-type="float" office:value="88467311" calcext:value-type="float">
            <text:p>88,467,311</text:p>
          </table:table-cell>
          <table:table-cell office:value-type="float" office:value="17551090" calcext:value-type="float">
            <text:p>17,551,090</text:p>
          </table:table-cell>
          <table:table-cell office:value-type="string" calcext:value-type="string">
            <text:p>　　　應付代收款</text:p>
          </table:table-cell>
          <table:table-cell office:value-type="float" office:value="116952699" calcext:value-type="float">
            <text:p>116,952,699</text:p>
          </table:table-cell>
          <table:table-cell office:value-type="float" office:value="98965068" calcext:value-type="float">
            <text:p>98,965,068</text:p>
          </table:table-cell>
          <table:table-cell office:value-type="float" office:value="17987631" calcext:value-type="float">
            <text:p>17,987,6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98194" calcext:value-type="float">
            <text:p>198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98194" calcext:value-type="float">
            <text:p>198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438681" calcext:value-type="float">
            <text:p>13,438,681</text:p>
          </table:table-cell>
          <table:table-cell office:value-type="float" office:value="13240487" calcext:value-type="float">
            <text:p>13,240,487</text:p>
          </table:table-cell>
          <table:table-cell office:value-type="float" office:value="198194" calcext:value-type="float">
            <text:p>198,1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淨資產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5899531" calcext:value-type="float">
            <text:p>35,899,531</text:p>
          </table:table-cell>
          <table:table-cell office:value-type="float" office:value="34399531" calcext:value-type="float">
            <text:p>34,399,531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　資產負債淨額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4186080" calcext:value-type="float">
            <text:p>394,186,080</text:p>
          </table:table-cell>
          <table:table-cell office:value-type="float" office:value="395064059" calcext:value-type="float">
            <text:p>395,064,059</text:p>
          </table:table-cell>
          <table:table-cell office:value-type="float" office:value="-877979" calcext:value-type="float">
            <text:p>-877,979</text:p>
          </table:table-cell>
          <table:table-cell office:value-type="string" calcext:value-type="string">
            <text:p>　　資產負債淨額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29543799" calcext:value-type="float">
            <text:p>329,543,799</text:p>
          </table:table-cell>
          <table:table-cell office:value-type="float" office:value="328892702" calcext:value-type="float">
            <text:p>328,892,702</text:p>
          </table:table-cell>
          <table:table-cell office:value-type="float" office:value="651097" calcext:value-type="float">
            <text:p>651,0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310588373" calcext:value-type="float">
            <text:p>2,310,588,373</text:p>
          </table:table-cell>
          <table:table-cell office:value-type="float" office:value="2150298151" calcext:value-type="float">
            <text:p>2,150,298,151</text:p>
          </table:table-cell>
          <table:table-cell office:value-type="float" office:value="160290222" calcext:value-type="float">
            <text:p>160,290,2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5710" calcext:value-type="float">
            <text:p>215,710</text:p>
          </table:table-cell>
          <table:table-cell office:value-type="float" office:value="218346" calcext:value-type="float">
            <text:p>218,346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2310588373" calcext:value-type="float">
            <text:p>2,310,588,373</text:p>
          </table:table-cell>
          <table:table-cell office:value-type="float" office:value="2150298151" calcext:value-type="float">
            <text:p>2,150,298,151</text:p>
          </table:table-cell>
          <table:table-cell office:value-type="float" office:value="160290222" calcext:value-type="float">
            <text:p>160,290,2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1302995467" calcext:value-type="float">
            <text:p>1,302,995,467</text:p>
          </table:table-cell>
          <table:table-cell office:value-type="float" office:value="1181633080" calcext:value-type="float">
            <text:p>1,181,633,080</text:p>
          </table:table-cell>
          <table:table-cell office:value-type="float" office:value="121362387" calcext:value-type="float">
            <text:p>121,362,3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38908" calcext:value-type="float">
            <text:p>-2,838,908</text:p>
          </table:table-cell>
          <table:table-cell office:value-type="float" office:value="-2836272" calcext:value-type="float">
            <text:p>-2,836,272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1302995467" calcext:value-type="float">
            <text:p>1,302,995,467</text:p>
          </table:table-cell>
          <table:table-cell office:value-type="float" office:value="1181633080" calcext:value-type="float">
            <text:p>1,181,633,080</text:p>
          </table:table-cell>
          <table:table-cell office:value-type="float" office:value="121362387" calcext:value-type="float">
            <text:p>121,362,3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8280694" calcext:value-type="float">
            <text:p>228,280,694</text:p>
          </table:table-cell>
          <table:table-cell office:value-type="float" office:value="226899081" calcext:value-type="float">
            <text:p>226,899,081</text:p>
          </table:table-cell>
          <table:table-cell office:value-type="float" office:value="1381613" calcext:value-type="float">
            <text:p>1,381,61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511762" calcext:value-type="float">
            <text:p>4,511,762</text:p>
          </table:table-cell>
          <table:table-cell office:value-type="float" office:value="4125688" calcext:value-type="float">
            <text:p>4,125,688</text:p>
          </table:table-cell>
          <table:table-cell office:value-type="float" office:value="386074" calcext:value-type="float">
            <text:p>386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7766142" calcext:value-type="float">
            <text:p>307,766,142</text:p>
          </table:table-cell>
          <table:table-cell office:value-type="float" office:value="306103355" calcext:value-type="float">
            <text:p>306,103,355</text:p>
          </table:table-cell>
          <table:table-cell office:value-type="float" office:value="1662787" calcext:value-type="float">
            <text:p>1,662,78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511762" calcext:value-type="float">
            <text:p>4,511,762</text:p>
          </table:table-cell>
          <table:table-cell office:value-type="float" office:value="4125688" calcext:value-type="float">
            <text:p>4,125,688</text:p>
          </table:table-cell>
          <table:table-cell office:value-type="float" office:value="386074" calcext:value-type="float">
            <text:p>386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9485448" calcext:value-type="float">
            <text:p>-79,485,448</text:p>
          </table:table-cell>
          <table:table-cell office:value-type="float" office:value="-79204274" calcext:value-type="float">
            <text:p>-79,204,274</text:p>
          </table:table-cell>
          <table:table-cell office:value-type="float" office:value="-281174" calcext:value-type="float">
            <text:p>-281,174</text:p>
          </table:table-cell>
          <table:table-cell office:value-type="string" calcext:value-type="string">
            <text:p>　　規費收入</text:p>
          </table:table-cell>
          <table:table-cell office:value-type="float" office:value="1654934" calcext:value-type="float">
            <text:p>1,654,934</text:p>
          </table:table-cell>
          <table:table-cell office:value-type="float" office:value="1491994" calcext:value-type="float">
            <text:p>1,491,994</text:p>
          </table:table-cell>
          <table:table-cell office:value-type="float" office:value="162940" calcext:value-type="float">
            <text:p>162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9093973" calcext:value-type="float">
            <text:p>89,093,973</text:p>
          </table:table-cell>
          <table:table-cell office:value-type="float" office:value="90488761" calcext:value-type="float">
            <text:p>90,488,761</text:p>
          </table:table-cell>
          <table:table-cell office:value-type="float" office:value="-1394788" calcext:value-type="float">
            <text:p>-1,394,788</text:p>
          </table:table-cell>
          <table:table-cell office:value-type="string" calcext:value-type="string">
            <text:p>　　　規費收入</text:p>
          </table:table-cell>
          <table:table-cell office:value-type="float" office:value="1654934" calcext:value-type="float">
            <text:p>1,654,934</text:p>
          </table:table-cell>
          <table:table-cell office:value-type="float" office:value="1491994" calcext:value-type="float">
            <text:p>1,491,994</text:p>
          </table:table-cell>
          <table:table-cell office:value-type="float" office:value="162940" calcext:value-type="float">
            <text:p>162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6101931" calcext:value-type="float">
            <text:p>256,101,931</text:p>
          </table:table-cell>
          <table:table-cell office:value-type="float" office:value="261875156" calcext:value-type="float">
            <text:p>261,875,156</text:p>
          </table:table-cell>
          <table:table-cell office:value-type="float" office:value="-5773225" calcext:value-type="float">
            <text:p>-5,773,225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191016" calcext:value-type="float">
            <text:p>191,0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007958" calcext:value-type="float">
            <text:p>-167,007,958</text:p>
          </table:table-cell>
          <table:table-cell office:value-type="float" office:value="-171386395" calcext:value-type="float">
            <text:p>-171,386,395</text:p>
          </table:table-cell>
          <table:table-cell office:value-type="float" office:value="4378437" calcext:value-type="float">
            <text:p>4,378,437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91016" calcext:value-type="float">
            <text:p>191,0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0882567" calcext:value-type="float">
            <text:p>40,882,567</text:p>
          </table:table-cell>
          <table:table-cell office:value-type="float" office:value="41704278" calcext:value-type="float">
            <text:p>41,704,278</text:p>
          </table:table-cell>
          <table:table-cell office:value-type="float" office:value="-821711" calcext:value-type="float">
            <text:p>-821,711</text:p>
          </table:table-cell>
          <table:table-cell office:value-type="string" calcext:value-type="string">
            <text:p>　　補助及協助收入</text:p>
          </table:table-cell>
          <table:table-cell office:value-type="float" office:value="983159485" calcext:value-type="float">
            <text:p>983,159,485</text:p>
          </table:table-cell>
          <table:table-cell office:value-type="float" office:value="952047899" calcext:value-type="float">
            <text:p>952,047,899</text:p>
          </table:table-cell>
          <table:table-cell office:value-type="float" office:value="31111586" calcext:value-type="float">
            <text:p>31,111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5440811" calcext:value-type="float">
            <text:p>105,440,811</text:p>
          </table:table-cell>
          <table:table-cell office:value-type="float" office:value="105776118" calcext:value-type="float">
            <text:p>105,776,118</text:p>
          </table:table-cell>
          <table:table-cell office:value-type="float" office:value="-335307" calcext:value-type="float">
            <text:p>-335,307</text:p>
          </table:table-cell>
          <table:table-cell office:value-type="string" calcext:value-type="string">
            <text:p>　　　補助收入</text:p>
          </table:table-cell>
          <table:table-cell office:value-type="float" office:value="982848485" calcext:value-type="float">
            <text:p>982,848,485</text:p>
          </table:table-cell>
          <table:table-cell office:value-type="float" office:value="951736899" calcext:value-type="float">
            <text:p>951,736,899</text:p>
          </table:table-cell>
          <table:table-cell office:value-type="float" office:value="31111586" calcext:value-type="float">
            <text:p>31,111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558244" calcext:value-type="float">
            <text:p>-64,558,244</text:p>
          </table:table-cell>
          <table:table-cell office:value-type="float" office:value="-64071840" calcext:value-type="float">
            <text:p>-64,071,840</text:p>
          </table:table-cell>
          <table:table-cell office:value-type="float" office:value="-486404" calcext:value-type="float">
            <text:p>-486,404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311000" calcext:value-type="float">
            <text:p>31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633393" calcext:value-type="float">
            <text:p>14,633,393</text:p>
          </table:table-cell>
          <table:table-cell office:value-type="float" office:value="14673850" calcext:value-type="float">
            <text:p>14,673,850</text:p>
          </table:table-cell>
          <table:table-cell office:value-type="float" office:value="-40457" calcext:value-type="float">
            <text:p>-40,457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5508932" calcext:value-type="float">
            <text:p>5,508,93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4524676" calcext:value-type="float">
            <text:p>44,524,676</text:p>
          </table:table-cell>
          <table:table-cell office:value-type="float" office:value="45259835" calcext:value-type="float">
            <text:p>45,259,835</text:p>
          </table:table-cell>
          <table:table-cell office:value-type="float" office:value="-735159" calcext:value-type="float">
            <text:p>-735,159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5508932" calcext:value-type="float">
            <text:p>5,508,93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891283" calcext:value-type="float">
            <text:p>-29,891,283</text:p>
          </table:table-cell>
          <table:table-cell office:value-type="float" office:value="-30585985" calcext:value-type="float">
            <text:p>-30,585,985</text:p>
          </table:table-cell>
          <table:table-cell office:value-type="float" office:value="694702" calcext:value-type="float">
            <text:p>694,702</text:p>
          </table:table-cell>
          <table:table-cell office:value-type="string" calcext:value-type="string">
            <text:p>　　其他收入</text:p>
          </table:table-cell>
          <table:table-cell office:value-type="float" office:value="12566777" calcext:value-type="float">
            <text:p>12,566,777</text:p>
          </table:table-cell>
          <table:table-cell office:value-type="float" office:value="5299542" calcext:value-type="float">
            <text:p>5,299,542</text:p>
          </table:table-cell>
          <table:table-cell office:value-type="float" office:value="7267235" calcext:value-type="float">
            <text:p>7,267,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2566777" calcext:value-type="float">
            <text:p>12,566,777</text:p>
          </table:table-cell>
          <table:table-cell office:value-type="float" office:value="5299542" calcext:value-type="float">
            <text:p>5,299,542</text:p>
          </table:table-cell>
          <table:table-cell office:value-type="float" office:value="7267235" calcext:value-type="float">
            <text:p>7,267,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2583484" calcext:value-type="float">
            <text:p>2,583,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5861138" calcext:value-type="float">
            <text:p>5,861,1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80900" calcext:value-type="float">
            <text:p>80,900</text:p>
          </table:table-cell>
          <table:table-cell office:value-type="string" calcext:value-type="string">
            <text:p>　預算控制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5861138" calcext:value-type="float">
            <text:p>5,861,1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80900" calcext:value-type="float">
            <text:p>80,900</text:p>
          </table:table-cell>
          <table:table-cell office:value-type="string" calcext:value-type="string">
            <text:p>　　歲出預算數</text:p>
          </table:table-cell>
          <table:table-cell office:value-type="float" office:value="30626000" calcext:value-type="float">
            <text:p>30,626,000</text:p>
          </table:table-cell>
          <table:table-cell office:value-type="float" office:value="83818000" calcext:value-type="float">
            <text:p>83,818,000</text:p>
          </table:table-cell>
          <table:table-cell office:value-type="float" office:value="-53192000" calcext:value-type="float">
            <text:p>-53,19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591891" calcext:value-type="float">
            <text:p>1,591,891</text:p>
          </table:table-cell>
          <table:table-cell office:value-type="float" office:value="1510991" calcext:value-type="float">
            <text:p>1,510,991</text:p>
          </table:table-cell>
          <table:table-cell office:value-type="float" office:value="80900" calcext:value-type="float">
            <text:p>80,900</text:p>
          </table:table-cell>
          <table:table-cell office:value-type="string" calcext:value-type="string">
            <text:p>　　　歲出預算數</text:p>
          </table:table-cell>
          <table:table-cell office:value-type="float" office:value="30626000" calcext:value-type="float">
            <text:p>30,626,000</text:p>
          </table:table-cell>
          <table:table-cell office:value-type="float" office:value="83818000" calcext:value-type="float">
            <text:p>83,818,000</text:p>
          </table:table-cell>
          <table:table-cell office:value-type="float" office:value="-53192000" calcext:value-type="float">
            <text:p>-53,19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634735" calcext:value-type="float">
            <text:p>634,735</text:p>
          </table:table-cell>
          <table:table-cell office:value-type="string" calcext:value-type="string">
            <text:p>　　歲出分配數</text:p>
          </table:table-cell>
          <table:table-cell office:value-type="float" office:value="1455271239" calcext:value-type="float">
            <text:p>1,455,271,239</text:p>
          </table:table-cell>
          <table:table-cell office:value-type="float" office:value="1396146859" calcext:value-type="float">
            <text:p>1,396,146,859</text:p>
          </table:table-cell>
          <table:table-cell office:value-type="float" office:value="59124380" calcext:value-type="float">
            <text:p>59,124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634735" calcext:value-type="float">
            <text:p>634,735</text:p>
          </table:table-cell>
          <table:table-cell office:value-type="string" calcext:value-type="string">
            <text:p>　　　歲出分配數</text:p>
          </table:table-cell>
          <table:table-cell office:value-type="float" office:value="1455271239" calcext:value-type="float">
            <text:p>1,455,271,239</text:p>
          </table:table-cell>
          <table:table-cell office:value-type="float" office:value="1396146859" calcext:value-type="float">
            <text:p>1,396,146,859</text:p>
          </table:table-cell>
          <table:table-cell office:value-type="float" office:value="59124380" calcext:value-type="float">
            <text:p>59,124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372979" calcext:value-type="float">
            <text:p>24,372,979</text:p>
          </table:table-cell>
          <table:table-cell office:value-type="float" office:value="23738244" calcext:value-type="float">
            <text:p>23,738,244</text:p>
          </table:table-cell>
          <table:table-cell office:value-type="float" office:value="634735" calcext:value-type="float">
            <text:p>634,735</text:p>
          </table:table-cell>
          <table:table-cell office:value-type="string" calcext:value-type="string">
            <text:p>　　歲入保留數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-813696" calcext:value-type="float">
            <text:p>-813,6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207748670" calcext:value-type="float">
            <text:p>2,207,748,670</text:p>
          </table:table-cell>
          <table:table-cell office:value-type="float" office:value="2047510272" calcext:value-type="float">
            <text:p>2,047,510,272</text:p>
          </table:table-cell>
          <table:table-cell office:value-type="float" office:value="160238398" calcext:value-type="float">
            <text:p>160,238,398</text:p>
          </table:table-cell>
          <table:table-cell office:value-type="string" calcext:value-type="string">
            <text:p>　　　歲入保留數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-813696" calcext:value-type="float">
            <text:p>-813,6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207748670" calcext:value-type="float">
            <text:p>2,207,748,670</text:p>
          </table:table-cell>
          <table:table-cell office:value-type="float" office:value="2047510272" calcext:value-type="float">
            <text:p>2,047,510,272</text:p>
          </table:table-cell>
          <table:table-cell office:value-type="float" office:value="160238398" calcext:value-type="float">
            <text:p>160,238,398</text:p>
          </table:table-cell>
          <table:table-cell office:value-type="string" calcext:value-type="string">
            <text:p>　　歲出保留數準備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742454" calcext:value-type="float">
            <text:p>742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998868655" calcext:value-type="float">
            <text:p>998,868,655</text:p>
          </table:table-cell>
          <table:table-cell office:value-type="float" office:value="959940820" calcext:value-type="float">
            <text:p>959,940,820</text:p>
          </table:table-cell>
          <table:table-cell office:value-type="float" office:value="38927835" calcext:value-type="float">
            <text:p>38,927,835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742454" calcext:value-type="float">
            <text:p>742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998868655" calcext:value-type="float">
            <text:p>998,868,655</text:p>
          </table:table-cell>
          <table:table-cell office:value-type="float" office:value="959940820" calcext:value-type="float">
            <text:p>959,940,820</text:p>
          </table:table-cell>
          <table:table-cell office:value-type="float" office:value="38927835" calcext:value-type="float">
            <text:p>38,927,835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18446000" calcext:value-type="float">
            <text:p>1,018,44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人事支出</text:p>
          </table:table-cell>
          <table:table-cell table:style-name="ce13" office:value-type="float" office:value="364496835" calcext:value-type="float">
            <text:p>364,496,835</text:p>
          </table:table-cell>
          <table:table-cell table:style-name="ce13" office:value-type="float" office:value="336992810" calcext:value-type="float">
            <text:p>336,992,810</text:p>
          </table:table-cell>
          <table:table-cell table:style-name="ce13" office:value-type="float" office:value="27504025" calcext:value-type="float">
            <text:p>27,504,025</text:p>
          </table:table-cell>
          <table:table-cell table:style-name="ce20" office:value-type="string" calcext:value-type="string">
            <text:p>　　　預計繳付數</text:p>
          </table:table-cell>
          <table:table-cell table:number-columns-repeated="2" table:style-name="ce13" office:value-type="float" office:value="1018446000" calcext:value-type="float">
            <text:p>1,018,446,0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64496835" calcext:value-type="float">
            <text:p>364,496,835</text:p>
          </table:table-cell>
          <table:table-cell office:value-type="float" office:value="336992810" calcext:value-type="float">
            <text:p>336,992,810</text:p>
          </table:table-cell>
          <table:table-cell office:value-type="float" office:value="27504025" calcext:value-type="float">
            <text:p>27,504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85060814" calcext:value-type="float">
            <text:p>185,060,814</text:p>
          </table:table-cell>
          <table:table-cell office:value-type="float" office:value="162812885" calcext:value-type="float">
            <text:p>162,812,885</text:p>
          </table:table-cell>
          <table:table-cell office:value-type="float" office:value="22247929" calcext:value-type="float">
            <text:p>22,247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85060814" calcext:value-type="float">
            <text:p>185,060,814</text:p>
          </table:table-cell>
          <table:table-cell office:value-type="float" office:value="162812885" calcext:value-type="float">
            <text:p>162,812,885</text:p>
          </table:table-cell>
          <table:table-cell office:value-type="float" office:value="22247929" calcext:value-type="float">
            <text:p>22,247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615898347" calcext:value-type="float">
            <text:p>615,898,347</text:p>
          </table:table-cell>
          <table:table-cell office:value-type="float" office:value="548836654" calcext:value-type="float">
            <text:p>548,836,654</text:p>
          </table:table-cell>
          <table:table-cell office:value-type="float" office:value="67061693" calcext:value-type="float">
            <text:p>67,061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6572249" calcext:value-type="float">
            <text:p>6,572,249</text:p>
          </table:table-cell>
          <table:table-cell office:value-type="float" office:value="5753498" calcext:value-type="float">
            <text:p>5,753,498</text:p>
          </table:table-cell>
          <table:table-cell office:value-type="float" office:value="818751" calcext:value-type="float">
            <text:p>818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608926098" calcext:value-type="float">
            <text:p>608,926,098</text:p>
          </table:table-cell>
          <table:table-cell office:value-type="float" office:value="542683156" calcext:value-type="float">
            <text:p>542,683,156</text:p>
          </table:table-cell>
          <table:table-cell office:value-type="float" office:value="66242942" calcext:value-type="float">
            <text:p>66,242,9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155623" calcext:value-type="float">
            <text:p>1,155,623</text:p>
          </table:table-cell>
          <table:table-cell office:value-type="float" office:value="582208" calcext:value-type="float">
            <text:p>582,208</text:p>
          </table:table-cell>
          <table:table-cell office:value-type="float" office:value="573415" calcext:value-type="float">
            <text:p>573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155623" calcext:value-type="float">
            <text:p>1,155,623</text:p>
          </table:table-cell>
          <table:table-cell office:value-type="float" office:value="582208" calcext:value-type="float">
            <text:p>582,208</text:p>
          </table:table-cell>
          <table:table-cell office:value-type="float" office:value="573415" calcext:value-type="float">
            <text:p>573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42268396" calcext:value-type="float">
            <text:p>42,268,396</text:p>
          </table:table-cell>
          <table:table-cell office:value-type="float" office:value="38344895" calcext:value-type="float">
            <text:p>38,344,895</text:p>
          </table:table-cell>
          <table:table-cell office:value-type="float" office:value="3923501" calcext:value-type="float">
            <text:p>3,923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42268396" calcext:value-type="float">
            <text:p>42,268,396</text:p>
          </table:table-cell>
          <table:table-cell office:value-type="float" office:value="38344895" calcext:value-type="float">
            <text:p>38,344,895</text:p>
          </table:table-cell>
          <table:table-cell office:value-type="float" office:value="3923501" calcext:value-type="float">
            <text:p>3,923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5861138" calcext:value-type="float">
            <text:p>5,861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59931686" calcext:value-type="float">
            <text:p>2,659,931,686</text:p>
          </table:table-cell>
          <table:table-cell office:value-type="float" office:value="2654070548" calcext:value-type="float">
            <text:p>2,654,070,548</text:p>
          </table:table-cell>
          <table:table-cell office:value-type="float" office:value="5861138" calcext:value-type="float">
            <text:p>5,861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144220000" calcext:value-type="float">
            <text:p>144,220,000</text:p>
          </table:table-cell>
          <table:table-cell office:value-type="float" office:value="290343000" calcext:value-type="float">
            <text:p>290,343,000</text:p>
          </table:table-cell>
          <table:table-cell office:value-type="float" office:value="-146123000" calcext:value-type="float">
            <text:p>-146,12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144220000" calcext:value-type="float">
            <text:p>144,220,000</text:p>
          </table:table-cell>
          <table:table-cell office:value-type="float" office:value="290343000" calcext:value-type="float">
            <text:p>290,343,000</text:p>
          </table:table-cell>
          <table:table-cell office:value-type="float" office:value="-146123000" calcext:value-type="float">
            <text:p>-146,12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874226000" calcext:value-type="float">
            <text:p>874,226,000</text:p>
          </table:table-cell>
          <table:table-cell office:value-type="float" office:value="728103000" calcext:value-type="float">
            <text:p>728,103,000</text:p>
          </table:table-cell>
          <table:table-cell office:value-type="float" office:value="146123000" calcext:value-type="float">
            <text:p>146,12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874226000" calcext:value-type="float">
            <text:p>874,226,000</text:p>
          </table:table-cell>
          <table:table-cell office:value-type="float" office:value="728103000" calcext:value-type="float">
            <text:p>728,103,000</text:p>
          </table:table-cell>
          <table:table-cell office:value-type="float" office:value="146123000" calcext:value-type="float">
            <text:p>146,12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-813696" calcext:value-type="float">
            <text:p>-813,6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68115112" calcext:value-type="float">
            <text:p>68,115,112</text:p>
          </table:table-cell>
          <table:table-cell office:value-type="float" office:value="68928808" calcext:value-type="float">
            <text:p>68,928,808</text:p>
          </table:table-cell>
          <table:table-cell office:value-type="float" office:value="-813696" calcext:value-type="float">
            <text:p>-813,6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742454" calcext:value-type="float">
            <text:p>742,4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87473335" calcext:value-type="float">
            <text:p>87,473,335</text:p>
          </table:table-cell>
          <table:table-cell office:value-type="float" office:value="86730881" calcext:value-type="float">
            <text:p>86,730,881</text:p>
          </table:table-cell>
          <table:table-cell office:value-type="float" office:value="742454" calcext:value-type="float">
            <text:p>742,4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485897239" calcext:value-type="float">
            <text:p>1,485,897,239</text:p>
          </table:table-cell>
          <table:table-cell office:value-type="float" office:value="1479964859" calcext:value-type="float">
            <text:p>1,479,964,859</text:p>
          </table:table-cell>
          <table:table-cell office:value-type="float" office:value="5932380" calcext:value-type="float">
            <text:p>5,932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485897239" calcext:value-type="float">
            <text:p>1,485,897,239</text:p>
          </table:table-cell>
          <table:table-cell office:value-type="float" office:value="1479964859" calcext:value-type="float">
            <text:p>1,479,964,859</text:p>
          </table:table-cell>
          <table:table-cell office:value-type="float" office:value="5932380" calcext:value-type="float">
            <text:p>5,932,380</text:p>
          </table:table-cell>
          <table:table-cell table:number-columns-repeated="1020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,430,455,238</text:p>
          </table:table-cell>
          <table:table-cell table:style-name="ce13" office:value-type="string" calcext:value-type="string">
            <text:p>5,245,466,956</text:p>
          </table:table-cell>
          <table:table-cell table:style-name="ce13" office:value-type="string" calcext:value-type="string">
            <text:p>184,988,282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5,430,455,238</text:p>
          </table:table-cell>
          <table:table-cell table:style-name="ce13" office:value-type="string" calcext:value-type="string">
            <text:p>5,245,466,956</text:p>
          </table:table-cell>
          <table:table-cell table:style-name="ce13" office:value-type="string" calcext:value-type="string">
            <text:p>184,988,2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21</text:span></text:p>
        </style:region-right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21</text:span></text:p>
        </style:region-right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9-07T11:35:22</meta:creation-date>
    <meta:initial-creator>ChunYi</meta:initial-creator>
    <dc:language>zh-TW</dc:language>
    <dc:creator>CBA-TYCG-AP$</dc:creator>
    <meta:print-date>2018-02-07T17:58:44</meta:print-date>
    <dc:date>2021-12-21T14:30:03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788" meta:object-count="0"/>
    <meta:user-defined meta:name="AppVersion">15.0000</meta:user-defined>
  </office:meta>
</office:document-meta>
</file>