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91361319" calcext:value-type="float">
            <text:p>491,361,319</text:p>
          </table:table-cell>
          <table:table-cell office:value-type="string" calcext:value-type="string">
            <text:p>負債</text:p>
          </table:table-cell>
          <table:table-cell office:value-type="float" office:value="83018719" calcext:value-type="float">
            <text:p>83,018,7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5134930" calcext:value-type="float">
            <text:p>65,134,930</text:p>
          </table:table-cell>
          <table:table-cell office:value-type="string" calcext:value-type="string">
            <text:p>　流動負債</text:p>
          </table:table-cell>
          <table:table-cell office:value-type="float" office:value="69447729" calcext:value-type="float">
            <text:p>69,447,7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0470896" calcext:value-type="float">
            <text:p>50,470,896</text:p>
          </table:table-cell>
          <table:table-cell office:value-type="string" calcext:value-type="string">
            <text:p>　　應付代收款</text:p>
          </table:table-cell>
          <table:table-cell office:value-type="float" office:value="69447729" calcext:value-type="float">
            <text:p>69,447,7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3570990" calcext:value-type="float">
            <text:p>13,570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3570990" calcext:value-type="float">
            <text:p>13,570,9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958034" calcext:value-type="float">
            <text:p>13,958,034</text:p>
          </table:table-cell>
          <table:table-cell office:value-type="string" calcext:value-type="string">
            <text:p>淨資產</text:p>
          </table:table-cell>
          <table:table-cell office:value-type="float" office:value="408342600" calcext:value-type="float">
            <text:p>408,342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3257575" calcext:value-type="float">
            <text:p>393,257,575</text:p>
          </table:table-cell>
          <table:table-cell office:value-type="string" calcext:value-type="string">
            <text:p>　資產負債淨額</text:p>
          </table:table-cell>
          <table:table-cell office:value-type="float" office:value="408342600" calcext:value-type="float">
            <text:p>408,342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408342600" calcext:value-type="float">
            <text:p>408,342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28364" calcext:value-type="float">
            <text:p>-2,828,3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5585002" calcext:value-type="float">
            <text:p>305,585,0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8015828" calcext:value-type="float">
            <text:p>-78,015,8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6928927" calcext:value-type="float">
            <text:p>256,928,9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5549336" calcext:value-type="float">
            <text:p>-165,549,3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7917456" calcext:value-type="float">
            <text:p>107,917,4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8784212" calcext:value-type="float">
            <text:p>-68,784,2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4914876" calcext:value-type="float">
            <text:p>44,914,8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9985171" calcext:value-type="float">
            <text:p>-29,985,1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23348" calcext:value-type="float">
            <text:p>1,523,3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20991" calcext:value-type="float">
            <text:p>420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420991" calcext:value-type="float">
            <text:p>420,99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2547823" calcext:value-type="float">
            <text:p>32,547,8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2547823" calcext:value-type="float">
            <text:p>32,547,823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91,361,31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91,361,3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91361319" calcext:value-type="float">
            <text:p>491,361,319</text:p>
          </table:table-cell>
          <table:table-cell office:value-type="float" office:value="478128062" calcext:value-type="float">
            <text:p>478,128,062</text:p>
          </table:table-cell>
          <table:table-cell office:value-type="float" office:value="13233257" calcext:value-type="float">
            <text:p>13,233,257</text:p>
          </table:table-cell>
          <table:table-cell office:value-type="string" calcext:value-type="string">
            <text:p>負債</text:p>
          </table:table-cell>
          <table:table-cell office:value-type="float" office:value="83018719" calcext:value-type="float">
            <text:p>83,018,719</text:p>
          </table:table-cell>
          <table:table-cell office:value-type="float" office:value="81899863" calcext:value-type="float">
            <text:p>81,899,863</text:p>
          </table:table-cell>
          <table:table-cell office:value-type="float" office:value="1118856" calcext:value-type="float">
            <text:p>1,118,8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5134930" calcext:value-type="float">
            <text:p>65,134,930</text:p>
          </table:table-cell>
          <table:table-cell office:value-type="float" office:value="47541952" calcext:value-type="float">
            <text:p>47,541,952</text:p>
          </table:table-cell>
          <table:table-cell office:value-type="float" office:value="17592978" calcext:value-type="float">
            <text:p>17,592,978</text:p>
          </table:table-cell>
          <table:table-cell office:value-type="string" calcext:value-type="string">
            <text:p>　流動負債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942746" calcext:value-type="float">
            <text:p>942,7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150896" calcext:value-type="float">
            <text:p>51,150,896</text:p>
          </table:table-cell>
          <table:table-cell office:value-type="float" office:value="46732918" calcext:value-type="float">
            <text:p>46,732,918</text:p>
          </table:table-cell>
          <table:table-cell office:value-type="float" office:value="4417978" calcext:value-type="float">
            <text:p>4,417,978</text:p>
          </table:table-cell>
          <table:table-cell office:value-type="string" calcext:value-type="string">
            <text:p>　　應付款項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942746" calcext:value-type="float">
            <text:p>942,7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470896" calcext:value-type="float">
            <text:p>50,470,896</text:p>
          </table:table-cell>
          <table:table-cell office:value-type="float" office:value="46052918" calcext:value-type="float">
            <text:p>46,052,918</text:p>
          </table:table-cell>
          <table:table-cell office:value-type="float" office:value="4417978" calcext:value-type="float">
            <text:p>4,417,978</text:p>
          </table:table-cell>
          <table:table-cell office:value-type="string" calcext:value-type="string">
            <text:p>　　　應付代收款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942746" calcext:value-type="float">
            <text:p>942,7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76110" calcext:value-type="float">
            <text:p>176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76110" calcext:value-type="float">
            <text:p>176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76110" calcext:value-type="float">
            <text:p>176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783034" calcext:value-type="float">
            <text:p>783,034</text:p>
          </table:table-cell>
          <table:table-cell office:value-type="float" office:value="13175000" calcext:value-type="float">
            <text:p>13,175,000</text:p>
          </table:table-cell>
          <table:table-cell office:value-type="string" calcext:value-type="string">
            <text:p>淨資產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783034" calcext:value-type="float">
            <text:p>783,034</text:p>
          </table:table-cell>
          <table:table-cell office:value-type="float" office:value="13175000" calcext:value-type="float">
            <text:p>13,175,000</text:p>
          </table:table-cell>
          <table:table-cell office:value-type="string" calcext:value-type="string">
            <text:p>　資產負債淨額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3257575" calcext:value-type="float">
            <text:p>393,257,575</text:p>
          </table:table-cell>
          <table:table-cell office:value-type="float" office:value="394739165" calcext:value-type="float">
            <text:p>394,739,165</text:p>
          </table:table-cell>
          <table:table-cell office:value-type="float" office:value="-1481590" calcext:value-type="float">
            <text:p>-1,481,590</text:p>
          </table:table-cell>
          <table:table-cell office:value-type="string" calcext:value-type="string">
            <text:p>　　資產負債淨額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26254" calcext:value-type="float">
            <text:p>226,254</text:p>
          </table:table-cell>
          <table:table-cell office:value-type="float" office:value="228890" calcext:value-type="float">
            <text:p>228,890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28364" calcext:value-type="float">
            <text:p>-2,828,364</text:p>
          </table:table-cell>
          <table:table-cell office:value-type="float" office:value="-2825728" calcext:value-type="float">
            <text:p>-2,825,728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7569174" calcext:value-type="float">
            <text:p>227,569,174</text:p>
          </table:table-cell>
          <table:table-cell office:value-type="float" office:value="228002879" calcext:value-type="float">
            <text:p>228,002,879</text:p>
          </table:table-cell>
          <table:table-cell office:value-type="float" office:value="-433705" calcext:value-type="float">
            <text:p>-433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05585002" calcext:value-type="float">
            <text:p>305,585,00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8015828" calcext:value-type="float">
            <text:p>-78,015,828</text:p>
          </table:table-cell>
          <table:table-cell office:value-type="float" office:value="-77582123" calcext:value-type="float">
            <text:p>-77,582,123</text:p>
          </table:table-cell>
          <table:table-cell office:value-type="float" office:value="-433705" calcext:value-type="float">
            <text:p>-433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1379591" calcext:value-type="float">
            <text:p>91,379,591</text:p>
          </table:table-cell>
          <table:table-cell office:value-type="float" office:value="91999002" calcext:value-type="float">
            <text:p>91,999,002</text:p>
          </table:table-cell>
          <table:table-cell office:value-type="float" office:value="-619411" calcext:value-type="float">
            <text:p>-619,4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6928927" calcext:value-type="float">
            <text:p>256,928,927</text:p>
          </table:table-cell>
          <table:table-cell office:value-type="float" office:value="255234954" calcext:value-type="float">
            <text:p>255,234,954</text:p>
          </table:table-cell>
          <table:table-cell office:value-type="float" office:value="1693973" calcext:value-type="float">
            <text:p>1,693,9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5549336" calcext:value-type="float">
            <text:p>-165,549,336</text:p>
          </table:table-cell>
          <table:table-cell office:value-type="float" office:value="-163235952" calcext:value-type="float">
            <text:p>-163,235,952</text:p>
          </table:table-cell>
          <table:table-cell office:value-type="float" office:value="-2313384" calcext:value-type="float">
            <text:p>-2,313,3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9133244" calcext:value-type="float">
            <text:p>39,133,244</text:p>
          </table:table-cell>
          <table:table-cell office:value-type="float" office:value="39607126" calcext:value-type="float">
            <text:p>39,607,126</text:p>
          </table:table-cell>
          <table:table-cell office:value-type="float" office:value="-473882" calcext:value-type="float">
            <text:p>-473,8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7917456" calcext:value-type="float">
            <text:p>107,917,456</text:p>
          </table:table-cell>
          <table:table-cell office:value-type="float" office:value="107823656" calcext:value-type="float">
            <text:p>107,823,656</text:p>
          </table:table-cell>
          <table:table-cell office:value-type="float" office:value="93800" calcext:value-type="float">
            <text:p>93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8784212" calcext:value-type="float">
            <text:p>-68,784,212</text:p>
          </table:table-cell>
          <table:table-cell office:value-type="float" office:value="-68216530" calcext:value-type="float">
            <text:p>-68,216,530</text:p>
          </table:table-cell>
          <table:table-cell office:value-type="float" office:value="-567682" calcext:value-type="float">
            <text:p>-567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929705" calcext:value-type="float">
            <text:p>14,929,705</text:p>
          </table:table-cell>
          <table:table-cell office:value-type="float" office:value="14901994" calcext:value-type="float">
            <text:p>14,901,994</text:p>
          </table:table-cell>
          <table:table-cell office:value-type="float" office:value="27711" calcext:value-type="float">
            <text:p>27,7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4914876" calcext:value-type="float">
            <text:p>44,914,876</text:p>
          </table:table-cell>
          <table:table-cell office:value-type="float" office:value="44484682" calcext:value-type="float">
            <text:p>44,484,682</text:p>
          </table:table-cell>
          <table:table-cell office:value-type="float" office:value="430194" calcext:value-type="float">
            <text:p>430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29985171" calcext:value-type="float">
            <text:p>-29,985,171</text:p>
          </table:table-cell>
          <table:table-cell office:value-type="float" office:value="-29582688" calcext:value-type="float">
            <text:p>-29,582,688</text:p>
          </table:table-cell>
          <table:table-cell office:value-type="float" office:value="-402483" calcext:value-type="float">
            <text:p>-402,4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20333" calcext:value-type="float">
            <text:p>20,3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20333" calcext:value-type="float">
            <text:p>20,3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float" office:value="420991" calcext:value-type="float">
            <text:p>420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float" office:value="420991" calcext:value-type="float">
            <text:p>420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float" office:value="420991" calcext:value-type="float">
            <text:p>420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-3299122" calcext:value-type="float">
            <text:p>-3,299,1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-3299122" calcext:value-type="float">
            <text:p>-3,299,1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-3299122" calcext:value-type="float">
            <text:p>-3,299,122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91,361,319</text:p>
          </table:table-cell>
          <table:table-cell table:style-name="ce22" office:value-type="string" calcext:value-type="string">
            <text:p>478,128,062</text:p>
          </table:table-cell>
          <table:table-cell table:style-name="ce17" office:value-type="string" calcext:value-type="string">
            <text:p>13,233,25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70,964,375</text:p>
          </table:table-cell>
          <table:table-cell table:style-name="ce22" office:value-type="string" calcext:value-type="string">
            <text:p>469,850,928</text:p>
          </table:table-cell>
          <table:table-cell table:style-name="ce17" office:value-type="string" calcext:value-type="string">
            <text:p>1,113,4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7</text:p>
          </table:table-cell>
          <table:table-cell table:style-name="ce22" office:value-type="string" calcext:value-type="string">
            <text:p>95</text:p>
          </table:table-cell>
          <table:table-cell table:style-name="ce17" office:value-type="string" calcext:value-type="string">
            <text:p>2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7</text:p>
          </table:table-cell>
          <table:table-cell table:style-name="ce22" office:value-type="string" calcext:value-type="string">
            <text:p>95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491361319" calcext:value-type="float">
            <text:p>491,361,319</text:p>
          </table:table-cell>
          <table:table-cell office:value-type="float" office:value="478128062" calcext:value-type="float">
            <text:p>478,128,062</text:p>
          </table:table-cell>
          <table:table-cell office:value-type="float" office:value="13233257" calcext:value-type="float">
            <text:p>13,233,257</text:p>
          </table:table-cell>
          <table:table-cell office:value-type="string" calcext:value-type="string">
            <text:p>負債</text:p>
          </table:table-cell>
          <table:table-cell office:value-type="float" office:value="83018719" calcext:value-type="float">
            <text:p>83,018,719</text:p>
          </table:table-cell>
          <table:table-cell office:value-type="float" office:value="81899863" calcext:value-type="float">
            <text:p>81,899,863</text:p>
          </table:table-cell>
          <table:table-cell office:value-type="float" office:value="1118856" calcext:value-type="float">
            <text:p>1,118,8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65134930" calcext:value-type="float">
            <text:p>65,134,930</text:p>
          </table:table-cell>
          <table:table-cell office:value-type="float" office:value="47541952" calcext:value-type="float">
            <text:p>47,541,952</text:p>
          </table:table-cell>
          <table:table-cell office:value-type="float" office:value="17592978" calcext:value-type="float">
            <text:p>17,592,978</text:p>
          </table:table-cell>
          <table:table-cell office:value-type="string" calcext:value-type="string">
            <text:p>　流動負債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942746" calcext:value-type="float">
            <text:p>942,7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51150896" calcext:value-type="float">
            <text:p>51,150,896</text:p>
          </table:table-cell>
          <table:table-cell office:value-type="float" office:value="46732918" calcext:value-type="float">
            <text:p>46,732,918</text:p>
          </table:table-cell>
          <table:table-cell office:value-type="float" office:value="4417978" calcext:value-type="float">
            <text:p>4,417,978</text:p>
          </table:table-cell>
          <table:table-cell office:value-type="string" calcext:value-type="string">
            <text:p>　　應付款項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942746" calcext:value-type="float">
            <text:p>942,7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0470896" calcext:value-type="float">
            <text:p>50,470,896</text:p>
          </table:table-cell>
          <table:table-cell office:value-type="float" office:value="46052918" calcext:value-type="float">
            <text:p>46,052,918</text:p>
          </table:table-cell>
          <table:table-cell office:value-type="float" office:value="4417978" calcext:value-type="float">
            <text:p>4,417,978</text:p>
          </table:table-cell>
          <table:table-cell office:value-type="string" calcext:value-type="string">
            <text:p>　　　應付代收款</text:p>
          </table:table-cell>
          <table:table-cell office:value-type="float" office:value="69447729" calcext:value-type="float">
            <text:p>69,447,729</text:p>
          </table:table-cell>
          <table:table-cell office:value-type="float" office:value="68504983" calcext:value-type="float">
            <text:p>68,504,983</text:p>
          </table:table-cell>
          <table:table-cell office:value-type="float" office:value="942746" calcext:value-type="float">
            <text:p>942,7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76110" calcext:value-type="float">
            <text:p>176,1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76110" calcext:value-type="float">
            <text:p>176,1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3570990" calcext:value-type="float">
            <text:p>13,570,990</text:p>
          </table:table-cell>
          <table:table-cell office:value-type="float" office:value="13394880" calcext:value-type="float">
            <text:p>13,394,880</text:p>
          </table:table-cell>
          <table:table-cell office:value-type="float" office:value="176110" calcext:value-type="float">
            <text:p>176,1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783034" calcext:value-type="float">
            <text:p>783,034</text:p>
          </table:table-cell>
          <table:table-cell office:value-type="float" office:value="13175000" calcext:value-type="float">
            <text:p>13,175,000</text:p>
          </table:table-cell>
          <table:table-cell office:value-type="string" calcext:value-type="string">
            <text:p>淨資產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3958034" calcext:value-type="float">
            <text:p>13,958,034</text:p>
          </table:table-cell>
          <table:table-cell office:value-type="float" office:value="783034" calcext:value-type="float">
            <text:p>783,034</text:p>
          </table:table-cell>
          <table:table-cell office:value-type="float" office:value="13175000" calcext:value-type="float">
            <text:p>13,175,000</text:p>
          </table:table-cell>
          <table:table-cell office:value-type="string" calcext:value-type="string">
            <text:p>　資產負債淨額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固定資產</text:p>
          </table:table-cell>
          <table:table-cell office:value-type="float" office:value="393257575" calcext:value-type="float">
            <text:p>393,257,575</text:p>
          </table:table-cell>
          <table:table-cell office:value-type="float" office:value="394739165" calcext:value-type="float">
            <text:p>394,739,165</text:p>
          </table:table-cell>
          <table:table-cell office:value-type="float" office:value="-1481590" calcext:value-type="float">
            <text:p>-1,481,590</text:p>
          </table:table-cell>
          <table:table-cell office:value-type="string" calcext:value-type="string">
            <text:p>　　資產負債淨額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87945656" calcext:value-type="float">
            <text:p>387,945,656</text:p>
          </table:table-cell>
          <table:table-cell office:value-type="float" office:value="387951065" calcext:value-type="float">
            <text:p>387,951,065</text:p>
          </table:table-cell>
          <table:table-cell office:value-type="float" office:value="-5409" calcext:value-type="float">
            <text:p>-5,40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456184752" calcext:value-type="float">
            <text:p>1,456,184,752</text:p>
          </table:table-cell>
          <table:table-cell office:value-type="float" office:value="1151947790" calcext:value-type="float">
            <text:p>1,151,947,790</text:p>
          </table:table-cell>
          <table:table-cell office:value-type="float" office:value="304236962" calcext:value-type="float">
            <text:p>304,236,9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改良物</text:p>
          </table:table-cell>
          <table:table-cell office:value-type="float" office:value="226254" calcext:value-type="float">
            <text:p>226,254</text:p>
          </table:table-cell>
          <table:table-cell office:value-type="float" office:value="228890" calcext:value-type="float">
            <text:p>228,890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1456184752" calcext:value-type="float">
            <text:p>1,456,184,752</text:p>
          </table:table-cell>
          <table:table-cell office:value-type="float" office:value="1151947790" calcext:value-type="float">
            <text:p>1,151,947,790</text:p>
          </table:table-cell>
          <table:table-cell office:value-type="float" office:value="304236962" calcext:value-type="float">
            <text:p>304,236,9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799854883" calcext:value-type="float">
            <text:p>799,854,883</text:p>
          </table:table-cell>
          <table:table-cell office:value-type="float" office:value="692842213" calcext:value-type="float">
            <text:p>692,842,213</text:p>
          </table:table-cell>
          <table:table-cell office:value-type="float" office:value="107012670" calcext:value-type="float">
            <text:p>107,012,6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土地改良物</text:p>
          </table:table-cell>
          <table:table-cell office:value-type="float" office:value="-2828364" calcext:value-type="float">
            <text:p>-2,828,364</text:p>
          </table:table-cell>
          <table:table-cell office:value-type="float" office:value="-2825728" calcext:value-type="float">
            <text:p>-2,825,728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799854883" calcext:value-type="float">
            <text:p>799,854,883</text:p>
          </table:table-cell>
          <table:table-cell office:value-type="float" office:value="692842213" calcext:value-type="float">
            <text:p>692,842,213</text:p>
          </table:table-cell>
          <table:table-cell office:value-type="float" office:value="107012670" calcext:value-type="float">
            <text:p>107,012,6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房屋建築及設備</text:p>
          </table:table-cell>
          <table:table-cell office:value-type="float" office:value="227569174" calcext:value-type="float">
            <text:p>227,569,174</text:p>
          </table:table-cell>
          <table:table-cell office:value-type="float" office:value="228002879" calcext:value-type="float">
            <text:p>228,002,879</text:p>
          </table:table-cell>
          <table:table-cell office:value-type="float" office:value="-433705" calcext:value-type="float">
            <text:p>-433,70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059061" calcext:value-type="float">
            <text:p>3,059,061</text:p>
          </table:table-cell>
          <table:table-cell office:value-type="float" office:value="2497391" calcext:value-type="float">
            <text:p>2,497,391</text:p>
          </table:table-cell>
          <table:table-cell office:value-type="float" office:value="561670" calcext:value-type="float">
            <text:p>561,6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05585002" calcext:value-type="float">
            <text:p>305,585,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059061" calcext:value-type="float">
            <text:p>3,059,061</text:p>
          </table:table-cell>
          <table:table-cell office:value-type="float" office:value="2497391" calcext:value-type="float">
            <text:p>2,497,391</text:p>
          </table:table-cell>
          <table:table-cell office:value-type="float" office:value="561670" calcext:value-type="float">
            <text:p>561,6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房屋建築及設備</text:p>
          </table:table-cell>
          <table:table-cell office:value-type="float" office:value="-78015828" calcext:value-type="float">
            <text:p>-78,015,828</text:p>
          </table:table-cell>
          <table:table-cell office:value-type="float" office:value="-77582123" calcext:value-type="float">
            <text:p>-77,582,123</text:p>
          </table:table-cell>
          <table:table-cell office:value-type="float" office:value="-433705" calcext:value-type="float">
            <text:p>-433,705</text:p>
          </table:table-cell>
          <table:table-cell office:value-type="string" calcext:value-type="string">
            <text:p>　　規費收入</text:p>
          </table:table-cell>
          <table:table-cell office:value-type="float" office:value="998999" calcext:value-type="float">
            <text:p>998,999</text:p>
          </table:table-cell>
          <table:table-cell office:value-type="float" office:value="875843" calcext:value-type="float">
            <text:p>875,843</text:p>
          </table:table-cell>
          <table:table-cell office:value-type="float" office:value="123156" calcext:value-type="float">
            <text:p>123,1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機械及設備</text:p>
          </table:table-cell>
          <table:table-cell office:value-type="float" office:value="91379591" calcext:value-type="float">
            <text:p>91,379,591</text:p>
          </table:table-cell>
          <table:table-cell office:value-type="float" office:value="91999002" calcext:value-type="float">
            <text:p>91,999,002</text:p>
          </table:table-cell>
          <table:table-cell office:value-type="float" office:value="-619411" calcext:value-type="float">
            <text:p>-619,411</text:p>
          </table:table-cell>
          <table:table-cell office:value-type="string" calcext:value-type="string">
            <text:p>　　　規費收入</text:p>
          </table:table-cell>
          <table:table-cell office:value-type="float" office:value="998999" calcext:value-type="float">
            <text:p>998,999</text:p>
          </table:table-cell>
          <table:table-cell office:value-type="float" office:value="875843" calcext:value-type="float">
            <text:p>875,843</text:p>
          </table:table-cell>
          <table:table-cell office:value-type="float" office:value="123156" calcext:value-type="float">
            <text:p>123,15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機械及設備</text:p>
          </table:table-cell>
          <table:table-cell office:value-type="float" office:value="256928927" calcext:value-type="float">
            <text:p>256,928,927</text:p>
          </table:table-cell>
          <table:table-cell office:value-type="float" office:value="255234954" calcext:value-type="float">
            <text:p>255,234,954</text:p>
          </table:table-cell>
          <table:table-cell office:value-type="float" office:value="1693973" calcext:value-type="float">
            <text:p>1,693,973</text:p>
          </table:table-cell>
          <table:table-cell office:value-type="string" calcext:value-type="string">
            <text:p>　　財產收益</text:p>
          </table:table-cell>
          <table:table-cell office:value-type="float" office:value="157416" calcext:value-type="float">
            <text:p>157,416</text:p>
          </table:table-cell>
          <table:table-cell office:value-type="float" office:value="0" calcext:value-type="float">
            <text:p>0</text:p>
          </table:table-cell>
          <table:table-cell office:value-type="float" office:value="157416" calcext:value-type="float">
            <text:p>157,4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機械及設備</text:p>
          </table:table-cell>
          <table:table-cell office:value-type="float" office:value="-165549336" calcext:value-type="float">
            <text:p>-165,549,336</text:p>
          </table:table-cell>
          <table:table-cell office:value-type="float" office:value="-163235952" calcext:value-type="float">
            <text:p>-163,235,952</text:p>
          </table:table-cell>
          <table:table-cell office:value-type="float" office:value="-2313384" calcext:value-type="float">
            <text:p>-2,313,384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57416" calcext:value-type="float">
            <text:p>157,416</text:p>
          </table:table-cell>
          <table:table-cell office:value-type="float" office:value="0" calcext:value-type="float">
            <text:p>0</text:p>
          </table:table-cell>
          <table:table-cell office:value-type="float" office:value="157416" calcext:value-type="float">
            <text:p>157,4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交通及運輸設備</text:p>
          </table:table-cell>
          <table:table-cell office:value-type="float" office:value="39133244" calcext:value-type="float">
            <text:p>39,133,244</text:p>
          </table:table-cell>
          <table:table-cell office:value-type="float" office:value="39607126" calcext:value-type="float">
            <text:p>39,607,126</text:p>
          </table:table-cell>
          <table:table-cell office:value-type="float" office:value="-473882" calcext:value-type="float">
            <text:p>-473,882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46717630" calcext:value-type="float">
            <text:p>646,717,630</text:p>
          </table:table-cell>
          <table:table-cell office:value-type="float" office:value="450781930" calcext:value-type="float">
            <text:p>450,781,930</text:p>
          </table:table-cell>
          <table:table-cell office:value-type="float" office:value="195935700" calcext:value-type="float">
            <text:p>195,935,7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交通及運輸設備</text:p>
          </table:table-cell>
          <table:table-cell office:value-type="float" office:value="107917456" calcext:value-type="float">
            <text:p>107,917,456</text:p>
          </table:table-cell>
          <table:table-cell office:value-type="float" office:value="107823656" calcext:value-type="float">
            <text:p>107,823,656</text:p>
          </table:table-cell>
          <table:table-cell office:value-type="float" office:value="93800" calcext:value-type="float">
            <text:p>93,800</text:p>
          </table:table-cell>
          <table:table-cell office:value-type="string" calcext:value-type="string">
            <text:p>　　　補助收入</text:p>
          </table:table-cell>
          <table:table-cell office:value-type="float" office:value="646717630" calcext:value-type="float">
            <text:p>646,717,630</text:p>
          </table:table-cell>
          <table:table-cell office:value-type="float" office:value="450781930" calcext:value-type="float">
            <text:p>450,781,930</text:p>
          </table:table-cell>
          <table:table-cell office:value-type="float" office:value="195935700" calcext:value-type="float">
            <text:p>195,935,7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交通及運輸設備</text:p>
          </table:table-cell>
          <table:table-cell office:value-type="float" office:value="-68784212" calcext:value-type="float">
            <text:p>-68,784,212</text:p>
          </table:table-cell>
          <table:table-cell office:value-type="float" office:value="-68216530" calcext:value-type="float">
            <text:p>-68,216,530</text:p>
          </table:table-cell>
          <table:table-cell office:value-type="float" office:value="-567682" calcext:value-type="float">
            <text:p>-567,682</text:p>
          </table:table-cell>
          <table:table-cell office:value-type="string" calcext:value-type="string">
            <text:p>　　捐獻及贈與收入</text:p>
          </table:table-cell>
          <table:table-cell office:value-type="float" office:value="1009998" calcext:value-type="float">
            <text:p>1,009,998</text:p>
          </table:table-cell>
          <table:table-cell office:value-type="float" office:value="954998" calcext:value-type="float">
            <text:p>954,998</text:p>
          </table:table-cell>
          <table:table-cell office:value-type="float" office:value="55000" calcext:value-type="float">
            <text:p>5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雜項設備</text:p>
          </table:table-cell>
          <table:table-cell office:value-type="float" office:value="14929705" calcext:value-type="float">
            <text:p>14,929,705</text:p>
          </table:table-cell>
          <table:table-cell office:value-type="float" office:value="14901994" calcext:value-type="float">
            <text:p>14,901,994</text:p>
          </table:table-cell>
          <table:table-cell office:value-type="float" office:value="27711" calcext:value-type="float">
            <text:p>27,711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1009998" calcext:value-type="float">
            <text:p>1,009,998</text:p>
          </table:table-cell>
          <table:table-cell office:value-type="float" office:value="954998" calcext:value-type="float">
            <text:p>954,998</text:p>
          </table:table-cell>
          <table:table-cell office:value-type="float" office:value="55000" calcext:value-type="float">
            <text:p>5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雜項設備</text:p>
          </table:table-cell>
          <table:table-cell office:value-type="float" office:value="44914876" calcext:value-type="float">
            <text:p>44,914,876</text:p>
          </table:table-cell>
          <table:table-cell office:value-type="float" office:value="44484682" calcext:value-type="float">
            <text:p>44,484,682</text:p>
          </table:table-cell>
          <table:table-cell office:value-type="float" office:value="430194" calcext:value-type="float">
            <text:p>430,194</text:p>
          </table:table-cell>
          <table:table-cell office:value-type="string" calcext:value-type="string">
            <text:p>　　其他收入</text:p>
          </table:table-cell>
          <table:table-cell office:value-type="float" office:value="4386765" calcext:value-type="float">
            <text:p>4,386,765</text:p>
          </table:table-cell>
          <table:table-cell office:value-type="float" office:value="3995415" calcext:value-type="float">
            <text:p>3,995,415</text:p>
          </table:table-cell>
          <table:table-cell office:value-type="float" office:value="391350" calcext:value-type="float">
            <text:p>391,3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雜項設備</text:p>
          </table:table-cell>
          <table:table-cell office:value-type="float" office:value="-29985171" calcext:value-type="float">
            <text:p>-29,985,171</text:p>
          </table:table-cell>
          <table:table-cell office:value-type="float" office:value="-29582688" calcext:value-type="float">
            <text:p>-29,582,688</text:p>
          </table:table-cell>
          <table:table-cell office:value-type="float" office:value="-402483" calcext:value-type="float">
            <text:p>-402,483</text:p>
          </table:table-cell>
          <table:table-cell office:value-type="string" calcext:value-type="string">
            <text:p>　　　其他收入</text:p>
          </table:table-cell>
          <table:table-cell office:value-type="float" office:value="4386765" calcext:value-type="float">
            <text:p>4,386,765</text:p>
          </table:table-cell>
          <table:table-cell office:value-type="float" office:value="3995415" calcext:value-type="float">
            <text:p>3,995,415</text:p>
          </table:table-cell>
          <table:table-cell office:value-type="float" office:value="391350" calcext:value-type="float">
            <text:p>391,3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購建中固定資產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20333" calcext:value-type="float">
            <text:p>20,333</text:p>
          </table:table-cell>
          <table:table-cell office:value-type="string" calcext:value-type="string">
            <text:p>預算控制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5025997" calcext:value-type="float">
            <text:p>5,025,9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購建中固定資產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503015" calcext:value-type="float">
            <text:p>1,503,015</text:p>
          </table:table-cell>
          <table:table-cell office:value-type="float" office:value="20333" calcext:value-type="float">
            <text:p>20,333</text:p>
          </table:table-cell>
          <table:table-cell office:value-type="string" calcext:value-type="string">
            <text:p>　預算控制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5025997" calcext:value-type="float">
            <text:p>5,025,9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無形資產</text:p>
          </table:table-cell>
          <table:table-cell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float" office:value="420991" calcext:value-type="float">
            <text:p>420,991</text:p>
          </table:table-cell>
          <table:table-cell office:value-type="string" calcext:value-type="string">
            <text:p>　　歲出預算數</text:p>
          </table:table-cell>
          <table:table-cell office:value-type="float" office:value="403184000" calcext:value-type="float">
            <text:p>403,184,000</text:p>
          </table:table-cell>
          <table:table-cell office:value-type="float" office:value="643409000" calcext:value-type="float">
            <text:p>643,409,000</text:p>
          </table:table-cell>
          <table:table-cell office:value-type="float" office:value="-240225000" calcext:value-type="float">
            <text:p>-240,22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無形資產</text:p>
          </table:table-cell>
          <table:table-cell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float" office:value="420991" calcext:value-type="float">
            <text:p>420,991</text:p>
          </table:table-cell>
          <table:table-cell office:value-type="string" calcext:value-type="string">
            <text:p>　　　歲出預算數</text:p>
          </table:table-cell>
          <table:table-cell office:value-type="float" office:value="403184000" calcext:value-type="float">
            <text:p>403,184,000</text:p>
          </table:table-cell>
          <table:table-cell office:value-type="float" office:value="643409000" calcext:value-type="float">
            <text:p>643,409,000</text:p>
          </table:table-cell>
          <table:table-cell office:value-type="float" office:value="-240225000" calcext:value-type="float">
            <text:p>-240,225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電腦軟體</text:p>
          </table:table-cell>
          <table:table-cell office:value-type="float" office:value="420991" calcext:value-type="float">
            <text:p>420,991</text:p>
          </table:table-cell>
          <table:table-cell office:value-type="float" office:value="0" calcext:value-type="float">
            <text:p>0</text:p>
          </table:table-cell>
          <table:table-cell office:value-type="float" office:value="420991" calcext:value-type="float">
            <text:p>420,991</text:p>
          </table:table-cell>
          <table:table-cell office:value-type="string" calcext:value-type="string">
            <text:p>　　歲出分配數</text:p>
          </table:table-cell>
          <table:table-cell office:value-type="float" office:value="1030428293" calcext:value-type="float">
            <text:p>1,030,428,293</text:p>
          </table:table-cell>
          <table:table-cell office:value-type="float" office:value="784913635" calcext:value-type="float">
            <text:p>784,913,635</text:p>
          </table:table-cell>
          <table:table-cell office:value-type="float" office:value="245514658" calcext:value-type="float">
            <text:p>245,514,6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其他資產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-3299122" calcext:value-type="float">
            <text:p>-3,299,122</text:p>
          </table:table-cell>
          <table:table-cell office:value-type="string" calcext:value-type="string">
            <text:p>　　　歲出分配數</text:p>
          </table:table-cell>
          <table:table-cell office:value-type="float" office:value="1030428293" calcext:value-type="float">
            <text:p>1,030,428,293</text:p>
          </table:table-cell>
          <table:table-cell office:value-type="float" office:value="784913635" calcext:value-type="float">
            <text:p>784,913,635</text:p>
          </table:table-cell>
          <table:table-cell office:value-type="float" office:value="245514658" calcext:value-type="float">
            <text:p>245,514,6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-3299122" calcext:value-type="float">
            <text:p>-3,299,122</text:p>
          </table:table-cell>
          <table:table-cell office:value-type="string" calcext:value-type="string">
            <text:p>　　歲入保留數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-49250" calcext:value-type="float">
            <text:p>-49,2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32547823" calcext:value-type="float">
            <text:p>32,547,823</text:p>
          </table:table-cell>
          <table:table-cell office:value-type="float" office:value="35846945" calcext:value-type="float">
            <text:p>35,846,945</text:p>
          </table:table-cell>
          <table:table-cell office:value-type="float" office:value="-3299122" calcext:value-type="float">
            <text:p>-3,299,122</text:p>
          </table:table-cell>
          <table:table-cell office:value-type="string" calcext:value-type="string">
            <text:p>　　　歲入保留數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-49250" calcext:value-type="float">
            <text:p>-49,2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435787808" calcext:value-type="float">
            <text:p>1,435,787,808</text:p>
          </table:table-cell>
          <table:table-cell office:value-type="float" office:value="1143670656" calcext:value-type="float">
            <text:p>1,143,670,656</text:p>
          </table:table-cell>
          <table:table-cell office:value-type="float" office:value="292117152" calcext:value-type="float">
            <text:p>292,117,152</text:p>
          </table:table-cell>
          <table:table-cell office:value-type="string" calcext:value-type="string">
            <text:p>　　歲出保留數準備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-214411" calcext:value-type="float">
            <text:p>-214,41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435787808" calcext:value-type="float">
            <text:p>1,435,787,808</text:p>
          </table:table-cell>
          <table:table-cell office:value-type="float" office:value="1143670656" calcext:value-type="float">
            <text:p>1,143,670,656</text:p>
          </table:table-cell>
          <table:table-cell office:value-type="float" office:value="292117152" calcext:value-type="float">
            <text:p>292,117,15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-214411" calcext:value-type="float">
            <text:p>-214,41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652118052" calcext:value-type="float">
            <text:p>652,118,052</text:p>
          </table:table-cell>
          <table:table-cell office:value-type="float" office:value="454948760" calcext:value-type="float">
            <text:p>454,948,760</text:p>
          </table:table-cell>
          <table:table-cell office:value-type="float" office:value="197169292" calcext:value-type="float">
            <text:p>197,169,29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652118052" calcext:value-type="float">
            <text:p>652,118,052</text:p>
          </table:table-cell>
          <table:table-cell office:value-type="float" office:value="454948760" calcext:value-type="float">
            <text:p>454,948,760</text:p>
          </table:table-cell>
          <table:table-cell office:value-type="float" office:value="197169292" calcext:value-type="float">
            <text:p>197,169,29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87249000" calcext:value-type="float">
            <text:p>987,24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　　人事支出</text:p>
          </table:table-cell>
          <table:table-cell table:style-name="ce17" office:value-type="float" office:value="254273040" calcext:value-type="float">
            <text:p>254,273,040</text:p>
          </table:table-cell>
          <table:table-cell table:style-name="ce17" office:value-type="float" office:value="227605835" calcext:value-type="float">
            <text:p>227,605,835</text:p>
          </table:table-cell>
          <table:table-cell table:style-name="ce17" office:value-type="float" office:value="26667205" calcext:value-type="float">
            <text:p>26,667,205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54273040" calcext:value-type="float">
            <text:p>254,273,040</text:p>
          </table:table-cell>
          <table:table-cell office:value-type="float" office:value="227605835" calcext:value-type="float">
            <text:p>227,605,835</text:p>
          </table:table-cell>
          <table:table-cell office:value-type="float" office:value="26667205" calcext:value-type="float">
            <text:p>26,667,2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14237542" calcext:value-type="float">
            <text:p>114,237,542</text:p>
          </table:table-cell>
          <table:table-cell office:value-type="float" office:value="92553972" calcext:value-type="float">
            <text:p>92,553,972</text:p>
          </table:table-cell>
          <table:table-cell office:value-type="float" office:value="21683570" calcext:value-type="float">
            <text:p>21,683,5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14237542" calcext:value-type="float">
            <text:p>114,237,542</text:p>
          </table:table-cell>
          <table:table-cell office:value-type="float" office:value="92553972" calcext:value-type="float">
            <text:p>92,553,972</text:p>
          </table:table-cell>
          <table:table-cell office:value-type="float" office:value="21683570" calcext:value-type="float">
            <text:p>21,683,57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387905289" calcext:value-type="float">
            <text:p>387,905,289</text:p>
          </table:table-cell>
          <table:table-cell office:value-type="float" office:value="345058935" calcext:value-type="float">
            <text:p>345,058,935</text:p>
          </table:table-cell>
          <table:table-cell office:value-type="float" office:value="42846354" calcext:value-type="float">
            <text:p>42,846,3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地方政府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4054997" calcext:value-type="float">
            <text:p>4,054,997</text:p>
          </table:table-cell>
          <table:table-cell office:value-type="float" office:value="3326801" calcext:value-type="float">
            <text:p>3,326,801</text:p>
          </table:table-cell>
          <table:table-cell office:value-type="float" office:value="728196" calcext:value-type="float">
            <text:p>728,19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383650292" calcext:value-type="float">
            <text:p>383,650,292</text:p>
          </table:table-cell>
          <table:table-cell office:value-type="float" office:value="341732134" calcext:value-type="float">
            <text:p>341,732,134</text:p>
          </table:table-cell>
          <table:table-cell office:value-type="float" office:value="41918158" calcext:value-type="float">
            <text:p>41,918,1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float" office:value="315407" calcext:value-type="float">
            <text:p>315,407</text:p>
          </table:table-cell>
          <table:table-cell office:value-type="float" office:value="299202" calcext:value-type="float">
            <text:p>299,202</text:p>
          </table:table-cell>
          <table:table-cell office:value-type="float" office:value="16205" calcext:value-type="float">
            <text:p>16,2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財產交易損失</text:p>
          </table:table-cell>
          <table:table-cell office:value-type="float" office:value="315407" calcext:value-type="float">
            <text:p>315,407</text:p>
          </table:table-cell>
          <table:table-cell office:value-type="float" office:value="299202" calcext:value-type="float">
            <text:p>299,202</text:p>
          </table:table-cell>
          <table:table-cell office:value-type="float" office:value="16205" calcext:value-type="float">
            <text:p>16,20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float" office:value="26938478" calcext:value-type="float">
            <text:p>26,938,478</text:p>
          </table:table-cell>
          <table:table-cell office:value-type="float" office:value="23203952" calcext:value-type="float">
            <text:p>23,203,952</text:p>
          </table:table-cell>
          <table:table-cell office:value-type="float" office:value="3734526" calcext:value-type="float">
            <text:p>3,734,5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固定資產折舊</text:p>
          </table:table-cell>
          <table:table-cell office:value-type="float" office:value="26938478" calcext:value-type="float">
            <text:p>26,938,478</text:p>
          </table:table-cell>
          <table:table-cell office:value-type="float" office:value="23203952" calcext:value-type="float">
            <text:p>23,203,952</text:p>
          </table:table-cell>
          <table:table-cell office:value-type="float" office:value="3734526" calcext:value-type="float">
            <text:p>3,734,52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5025997" calcext:value-type="float">
            <text:p>5,025,9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590243452" calcext:value-type="float">
            <text:p>2,590,243,452</text:p>
          </table:table-cell>
          <table:table-cell office:value-type="float" office:value="2585217455" calcext:value-type="float">
            <text:p>2,585,217,455</text:p>
          </table:table-cell>
          <table:table-cell office:value-type="float" office:value="5025997" calcext:value-type="float">
            <text:p>5,025,99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預算數</text:p>
          </table:table-cell>
          <table:table-cell office:value-type="float" office:value="688472000" calcext:value-type="float">
            <text:p>688,472,000</text:p>
          </table:table-cell>
          <table:table-cell office:value-type="float" office:value="824607000" calcext:value-type="float">
            <text:p>824,607,000</text:p>
          </table:table-cell>
          <table:table-cell office:value-type="float" office:value="-136135000" calcext:value-type="float">
            <text:p>-136,13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預算數</text:p>
          </table:table-cell>
          <table:table-cell office:value-type="float" office:value="688472000" calcext:value-type="float">
            <text:p>688,472,000</text:p>
          </table:table-cell>
          <table:table-cell office:value-type="float" office:value="824607000" calcext:value-type="float">
            <text:p>824,607,000</text:p>
          </table:table-cell>
          <table:table-cell office:value-type="float" office:value="-136135000" calcext:value-type="float">
            <text:p>-136,13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分配數</text:p>
          </table:table-cell>
          <table:table-cell office:value-type="float" office:value="298777000" calcext:value-type="float">
            <text:p>298,777,000</text:p>
          </table:table-cell>
          <table:table-cell office:value-type="float" office:value="162642000" calcext:value-type="float">
            <text:p>162,642,000</text:p>
          </table:table-cell>
          <table:table-cell office:value-type="float" office:value="136135000" calcext:value-type="float">
            <text:p>136,13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分配數</text:p>
          </table:table-cell>
          <table:table-cell office:value-type="float" office:value="298777000" calcext:value-type="float">
            <text:p>298,777,000</text:p>
          </table:table-cell>
          <table:table-cell office:value-type="float" office:value="162642000" calcext:value-type="float">
            <text:p>162,642,000</text:p>
          </table:table-cell>
          <table:table-cell office:value-type="float" office:value="136135000" calcext:value-type="float">
            <text:p>136,135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保留待實現數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-49250" calcext:value-type="float">
            <text:p>-49,2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保留待實現數</text:p>
          </table:table-cell>
          <table:table-cell office:value-type="float" office:value="76274891" calcext:value-type="float">
            <text:p>76,274,891</text:p>
          </table:table-cell>
          <table:table-cell office:value-type="float" office:value="76324141" calcext:value-type="float">
            <text:p>76,324,141</text:p>
          </table:table-cell>
          <table:table-cell office:value-type="float" office:value="-49250" calcext:value-type="float">
            <text:p>-49,2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出保留數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-214411" calcext:value-type="float">
            <text:p>-214,4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出保留數</text:p>
          </table:table-cell>
          <table:table-cell office:value-type="float" office:value="93107268" calcext:value-type="float">
            <text:p>93,107,268</text:p>
          </table:table-cell>
          <table:table-cell office:value-type="float" office:value="93321679" calcext:value-type="float">
            <text:p>93,321,679</text:p>
          </table:table-cell>
          <table:table-cell office:value-type="float" office:value="-214411" calcext:value-type="float">
            <text:p>-214,41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433612293" calcext:value-type="float">
            <text:p>1,433,612,293</text:p>
          </table:table-cell>
          <table:table-cell office:value-type="float" office:value="1428322635" calcext:value-type="float">
            <text:p>1,428,322,635</text:p>
          </table:table-cell>
          <table:table-cell office:value-type="float" office:value="5289658" calcext:value-type="float">
            <text:p>5,289,6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433612293" calcext:value-type="float">
            <text:p>1,433,612,293</text:p>
          </table:table-cell>
          <table:table-cell office:value-type="float" office:value="1428322635" calcext:value-type="float">
            <text:p>1,428,322,635</text:p>
          </table:table-cell>
          <table:table-cell office:value-type="float" office:value="5289658" calcext:value-type="float">
            <text:p>5,289,658</text:p>
          </table:table-cell>
          <table:table-cell table:number-columns-repeated="1020"/>
        </table:table-row>
        <table:table-row table:style-name="ro6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517,392,579</text:p>
          </table:table-cell>
          <table:table-cell table:style-name="ce22" office:value-type="string" calcext:value-type="string">
            <text:p>4,207,016,173</text:p>
          </table:table-cell>
          <table:table-cell table:style-name="ce17" office:value-type="string" calcext:value-type="string">
            <text:p>310,376,40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517,392,579</text:p>
          </table:table-cell>
          <table:table-cell table:style-name="ce22" office:value-type="string" calcext:value-type="string">
            <text:p>4,207,016,173</text:p>
          </table:table-cell>
          <table:table-cell table:style-name="ce17" office:value-type="string" calcext:value-type="string">
            <text:p>310,376,4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7</text:p>
          </table:table-cell>
          <table:table-cell table:style-name="ce22" office:value-type="string" calcext:value-type="string">
            <text:p>95</text:p>
          </table:table-cell>
          <table:table-cell table:style-name="ce17" office:value-type="string" calcext:value-type="string">
            <text:p>2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7</text:p>
          </table:table-cell>
          <table:table-cell table:style-name="ce22" office:value-type="string" calcext:value-type="string">
            <text:p>95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 style:data-style-name="N2" text:time-value="16:42:10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1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8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8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16T16:41:47</dc:date>
    <meta:print-date>2018-02-07T17:58:44</meta:print-date>
    <meta:generator>LibreOffice/5.4.6.2$Windows_X86_64 LibreOffice_project/4014ce260a04f1026ba855d3b8d91541c224eab8</meta:generator>
    <meta:document-statistic meta:table-count="3" meta:cell-count="784" meta:object-count="0"/>
  </office:meta>
</office:document-meta>
</file>