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6859160" calcext:value-type="float">
            <text:p>476,859,160</text:p>
          </table:table-cell>
          <table:table-cell office:value-type="string" calcext:value-type="string">
            <text:p>負債</text:p>
          </table:table-cell>
          <table:table-cell office:value-type="float" office:value="84875196" calcext:value-type="float">
            <text:p>84,875,1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1180048" calcext:value-type="float">
            <text:p>51,180,048</text:p>
          </table:table-cell>
          <table:table-cell office:value-type="string" calcext:value-type="string">
            <text:p>　流動負債</text:p>
          </table:table-cell>
          <table:table-cell office:value-type="float" office:value="71248127" calcext:value-type="float">
            <text:p>71,248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742106" calcext:value-type="float">
            <text:p>49,742,106</text:p>
          </table:table-cell>
          <table:table-cell office:value-type="string" calcext:value-type="string">
            <text:p>　　應付代收款</text:p>
          </table:table-cell>
          <table:table-cell office:value-type="float" office:value="71248127" calcext:value-type="float">
            <text:p>71,248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627069" calcext:value-type="float">
            <text:p>13,627,0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627069" calcext:value-type="float">
            <text:p>13,627,0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1942" calcext:value-type="float">
            <text:p>731,942</text:p>
          </table:table-cell>
          <table:table-cell office:value-type="string" calcext:value-type="string">
            <text:p>淨資產</text:p>
          </table:table-cell>
          <table:table-cell office:value-type="float" office:value="391983964" calcext:value-type="float">
            <text:p>391,983,9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546022" calcext:value-type="float">
            <text:p>390,546,022</text:p>
          </table:table-cell>
          <table:table-cell office:value-type="string" calcext:value-type="string">
            <text:p>　資產負債淨額</text:p>
          </table:table-cell>
          <table:table-cell office:value-type="float" office:value="391983964" calcext:value-type="float">
            <text:p>391,983,9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196259" calcext:value-type="float">
            <text:p>18,1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391983964" calcext:value-type="float">
            <text:p>391,983,9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23092" calcext:value-type="float">
            <text:p>-2,823,0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5487002" calcext:value-type="float">
            <text:p>305,487,0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7148216" calcext:value-type="float">
            <text:p>-77,148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7680010" calcext:value-type="float">
            <text:p>247,680,0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1470562" calcext:value-type="float">
            <text:p>-161,470,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7728656" calcext:value-type="float">
            <text:p>107,728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6479281" calcext:value-type="float">
            <text:p>-66,479,2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644658" calcext:value-type="float">
            <text:p>44,644,6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827045" calcext:value-type="float">
            <text:p>-29,827,0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03015" calcext:value-type="float">
            <text:p>1,503,0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5133090" calcext:value-type="float">
            <text:p>35,133,0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5133090" calcext:value-type="float">
            <text:p>35,133,090</text:p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76,859,16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76,859,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6859160" calcext:value-type="float">
            <text:p>476,859,160</text:p>
          </table:table-cell>
          <table:table-cell office:value-type="float" office:value="481892356" calcext:value-type="float">
            <text:p>481,892,356</text:p>
          </table:table-cell>
          <table:table-cell office:value-type="float" office:value="-5033196" calcext:value-type="float">
            <text:p>-5,033,196</text:p>
          </table:table-cell>
          <table:table-cell office:value-type="string" calcext:value-type="string">
            <text:p>負債</text:p>
          </table:table-cell>
          <table:table-cell office:value-type="float" office:value="84875196" calcext:value-type="float">
            <text:p>84,875,196</text:p>
          </table:table-cell>
          <table:table-cell office:value-type="float" office:value="90153800" calcext:value-type="float">
            <text:p>90,153,800</text:p>
          </table:table-cell>
          <table:table-cell office:value-type="float" office:value="-5278604" calcext:value-type="float">
            <text:p>-5,278,6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1180048" calcext:value-type="float">
            <text:p>51,180,048</text:p>
          </table:table-cell>
          <table:table-cell office:value-type="float" office:value="50865037" calcext:value-type="float">
            <text:p>50,865,037</text:p>
          </table:table-cell>
          <table:table-cell office:value-type="float" office:value="315011" calcext:value-type="float">
            <text:p>315,011</text:p>
          </table:table-cell>
          <table:table-cell office:value-type="string" calcext:value-type="string">
            <text:p>　流動負債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422106" calcext:value-type="float">
            <text:p>50,422,106</text:p>
          </table:table-cell>
          <table:table-cell office:value-type="float" office:value="49527152" calcext:value-type="float">
            <text:p>49,527,152</text:p>
          </table:table-cell>
          <table:table-cell office:value-type="float" office:value="894954" calcext:value-type="float">
            <text:p>894,954</text:p>
          </table:table-cell>
          <table:table-cell office:value-type="string" calcext:value-type="string">
            <text:p>　　應付款項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742106" calcext:value-type="float">
            <text:p>49,742,106</text:p>
          </table:table-cell>
          <table:table-cell office:value-type="float" office:value="48847152" calcext:value-type="float">
            <text:p>48,847,152</text:p>
          </table:table-cell>
          <table:table-cell office:value-type="float" office:value="894954" calcext:value-type="float">
            <text:p>894,954</text:p>
          </table:table-cell>
          <table:table-cell office:value-type="string" calcext:value-type="string">
            <text:p>　　　應付代收款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1942" calcext:value-type="float">
            <text:p>731,942</text:p>
          </table:table-cell>
          <table:table-cell office:value-type="float" office:value="1311885" calcext:value-type="float">
            <text:p>1,311,885</text:p>
          </table:table-cell>
          <table:table-cell office:value-type="float" office:value="-579943" calcext:value-type="float">
            <text:p>-579,943</text:p>
          </table:table-cell>
          <table:table-cell office:value-type="string" calcext:value-type="string">
            <text:p>淨資產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31942" calcext:value-type="float">
            <text:p>731,942</text:p>
          </table:table-cell>
          <table:table-cell office:value-type="float" office:value="1311885" calcext:value-type="float">
            <text:p>1,311,885</text:p>
          </table:table-cell>
          <table:table-cell office:value-type="float" office:value="-579943" calcext:value-type="float">
            <text:p>-579,943</text:p>
          </table:table-cell>
          <table:table-cell office:value-type="string" calcext:value-type="string">
            <text:p>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546022" calcext:value-type="float">
            <text:p>390,546,022</text:p>
          </table:table-cell>
          <table:table-cell office:value-type="float" office:value="389720671" calcext:value-type="float">
            <text:p>389,720,671</text:p>
          </table:table-cell>
          <table:table-cell office:value-type="float" office:value="825351" calcext:value-type="float">
            <text:p>825,351</text:p>
          </table:table-cell>
          <table:table-cell office:value-type="string" calcext:value-type="string">
            <text:p>　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31526" calcext:value-type="float">
            <text:p>231,526</text:p>
          </table:table-cell>
          <table:table-cell office:value-type="float" office:value="234162" calcext:value-type="float">
            <text:p>234,162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23092" calcext:value-type="float">
            <text:p>-2,823,092</text:p>
          </table:table-cell>
          <table:table-cell office:value-type="float" office:value="-2820456" calcext:value-type="float">
            <text:p>-2,820,456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8338786" calcext:value-type="float">
            <text:p>228,338,786</text:p>
          </table:table-cell>
          <table:table-cell office:value-type="float" office:value="226888772" calcext:value-type="float">
            <text:p>226,888,772</text:p>
          </table:table-cell>
          <table:table-cell office:value-type="float" office:value="1450014" calcext:value-type="float">
            <text:p>1,450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5487002" calcext:value-type="float">
            <text:p>305,487,002</text:p>
          </table:table-cell>
          <table:table-cell office:value-type="float" office:value="303455287" calcext:value-type="float">
            <text:p>303,455,287</text:p>
          </table:table-cell>
          <table:table-cell office:value-type="float" office:value="2031715" calcext:value-type="float">
            <text:p>2,031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7148216" calcext:value-type="float">
            <text:p>-77,148,216</text:p>
          </table:table-cell>
          <table:table-cell office:value-type="float" office:value="-76566515" calcext:value-type="float">
            <text:p>-76,566,515</text:p>
          </table:table-cell>
          <table:table-cell office:value-type="float" office:value="-581701" calcext:value-type="float">
            <text:p>-581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6209448" calcext:value-type="float">
            <text:p>86,209,448</text:p>
          </table:table-cell>
          <table:table-cell office:value-type="float" office:value="87358228" calcext:value-type="float">
            <text:p>87,358,228</text:p>
          </table:table-cell>
          <table:table-cell office:value-type="float" office:value="-1148780" calcext:value-type="float">
            <text:p>-1,148,7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7680010" calcext:value-type="float">
            <text:p>247,680,010</text:p>
          </table:table-cell>
          <table:table-cell office:value-type="float" office:value="247414986" calcext:value-type="float">
            <text:p>247,414,986</text:p>
          </table:table-cell>
          <table:table-cell office:value-type="float" office:value="265024" calcext:value-type="float">
            <text:p>265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1470562" calcext:value-type="float">
            <text:p>-161,470,562</text:p>
          </table:table-cell>
          <table:table-cell office:value-type="float" office:value="-160056758" calcext:value-type="float">
            <text:p>-160,056,758</text:p>
          </table:table-cell>
          <table:table-cell office:value-type="float" office:value="-1413804" calcext:value-type="float">
            <text:p>-1,413,8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1249375" calcext:value-type="float">
            <text:p>41,249,375</text:p>
          </table:table-cell>
          <table:table-cell office:value-type="float" office:value="41790975" calcext:value-type="float">
            <text:p>41,790,975</text:p>
          </table:table-cell>
          <table:table-cell office:value-type="float" office:value="-541600" calcext:value-type="float">
            <text:p>-541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7728656" calcext:value-type="float">
            <text:p>107,728,656</text:p>
          </table:table-cell>
          <table:table-cell office:value-type="float" office:value="107772656" calcext:value-type="float">
            <text:p>107,772,656</text:p>
          </table:table-cell>
          <table:table-cell office:value-type="float" office:value="-44000" calcext:value-type="float">
            <text:p>-4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6479281" calcext:value-type="float">
            <text:p>-66,479,281</text:p>
          </table:table-cell>
          <table:table-cell office:value-type="float" office:value="-65981681" calcext:value-type="float">
            <text:p>-65,981,681</text:p>
          </table:table-cell>
          <table:table-cell office:value-type="float" office:value="-497600" calcext:value-type="float">
            <text:p>-497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17613" calcext:value-type="float">
            <text:p>14,817,613</text:p>
          </table:table-cell>
          <table:table-cell office:value-type="float" office:value="14752275" calcext:value-type="float">
            <text:p>14,752,275</text:p>
          </table:table-cell>
          <table:table-cell office:value-type="float" office:value="65338" calcext:value-type="float">
            <text:p>65,3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644658" calcext:value-type="float">
            <text:p>44,644,658</text:p>
          </table:table-cell>
          <table:table-cell office:value-type="float" office:value="44446957" calcext:value-type="float">
            <text:p>44,446,957</text:p>
          </table:table-cell>
          <table:table-cell office:value-type="float" office:value="197701" calcext:value-type="float">
            <text:p>197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827045" calcext:value-type="float">
            <text:p>-29,827,045</text:p>
          </table:table-cell>
          <table:table-cell office:value-type="float" office:value="-29694682" calcext:value-type="float">
            <text:p>-29,694,682</text:p>
          </table:table-cell>
          <table:table-cell office:value-type="float" office:value="-132363" calcext:value-type="float">
            <text:p>-132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3015" calcext:value-type="float">
            <text:p>1,003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3015" calcext:value-type="float">
            <text:p>1,003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76,859,160</text:p>
          </table:table-cell>
          <table:table-cell table:style-name="ce22" office:value-type="string" calcext:value-type="string">
            <text:p>481,892,356</text:p>
          </table:table-cell>
          <table:table-cell table:style-name="ce17" office:value-type="string" calcext:value-type="string">
            <text:p>-5,033,19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72,689,291</text:p>
          </table:table-cell>
          <table:table-cell table:style-name="ce22" office:value-type="string" calcext:value-type="string">
            <text:p>478,471,523</text:p>
          </table:table-cell>
          <table:table-cell table:style-name="ce17" office:value-type="string" calcext:value-type="string">
            <text:p>-5,782,2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476859160" calcext:value-type="float">
            <text:p>476,859,160</text:p>
          </table:table-cell>
          <table:table-cell office:value-type="float" office:value="481892356" calcext:value-type="float">
            <text:p>481,892,356</text:p>
          </table:table-cell>
          <table:table-cell office:value-type="float" office:value="-5033196" calcext:value-type="float">
            <text:p>-5,033,196</text:p>
          </table:table-cell>
          <table:table-cell office:value-type="string" calcext:value-type="string">
            <text:p>負債</text:p>
          </table:table-cell>
          <table:table-cell office:value-type="float" office:value="84875196" calcext:value-type="float">
            <text:p>84,875,196</text:p>
          </table:table-cell>
          <table:table-cell office:value-type="float" office:value="90153800" calcext:value-type="float">
            <text:p>90,153,800</text:p>
          </table:table-cell>
          <table:table-cell office:value-type="float" office:value="-5278604" calcext:value-type="float">
            <text:p>-5,278,6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51180048" calcext:value-type="float">
            <text:p>51,180,048</text:p>
          </table:table-cell>
          <table:table-cell office:value-type="float" office:value="50865037" calcext:value-type="float">
            <text:p>50,865,037</text:p>
          </table:table-cell>
          <table:table-cell office:value-type="float" office:value="315011" calcext:value-type="float">
            <text:p>315,011</text:p>
          </table:table-cell>
          <table:table-cell office:value-type="string" calcext:value-type="string">
            <text:p>　流動負債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0422106" calcext:value-type="float">
            <text:p>50,422,106</text:p>
          </table:table-cell>
          <table:table-cell office:value-type="float" office:value="49527152" calcext:value-type="float">
            <text:p>49,527,152</text:p>
          </table:table-cell>
          <table:table-cell office:value-type="float" office:value="894954" calcext:value-type="float">
            <text:p>894,954</text:p>
          </table:table-cell>
          <table:table-cell office:value-type="string" calcext:value-type="string">
            <text:p>　　應付款項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49742106" calcext:value-type="float">
            <text:p>49,742,106</text:p>
          </table:table-cell>
          <table:table-cell office:value-type="float" office:value="48847152" calcext:value-type="float">
            <text:p>48,847,152</text:p>
          </table:table-cell>
          <table:table-cell office:value-type="float" office:value="894954" calcext:value-type="float">
            <text:p>894,954</text:p>
          </table:table-cell>
          <table:table-cell office:value-type="string" calcext:value-type="string">
            <text:p>　　　應付代收款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77205053" calcext:value-type="float">
            <text:p>77,205,053</text:p>
          </table:table-cell>
          <table:table-cell office:value-type="float" office:value="-5956926" calcext:value-type="float">
            <text:p>-5,956,92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12948747" calcext:value-type="float">
            <text:p>12,948,747</text:p>
          </table:table-cell>
          <table:table-cell office:value-type="float" office:value="678322" calcext:value-type="float">
            <text:p>678,3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731942" calcext:value-type="float">
            <text:p>731,942</text:p>
          </table:table-cell>
          <table:table-cell office:value-type="float" office:value="1311885" calcext:value-type="float">
            <text:p>1,311,885</text:p>
          </table:table-cell>
          <table:table-cell office:value-type="float" office:value="-579943" calcext:value-type="float">
            <text:p>-579,943</text:p>
          </table:table-cell>
          <table:table-cell office:value-type="string" calcext:value-type="string">
            <text:p>淨資產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731942" calcext:value-type="float">
            <text:p>731,942</text:p>
          </table:table-cell>
          <table:table-cell office:value-type="float" office:value="1311885" calcext:value-type="float">
            <text:p>1,311,885</text:p>
          </table:table-cell>
          <table:table-cell office:value-type="float" office:value="-579943" calcext:value-type="float">
            <text:p>-579,943</text:p>
          </table:table-cell>
          <table:table-cell office:value-type="string" calcext:value-type="string">
            <text:p>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90546022" calcext:value-type="float">
            <text:p>390,546,022</text:p>
          </table:table-cell>
          <table:table-cell office:value-type="float" office:value="389720671" calcext:value-type="float">
            <text:p>389,720,671</text:p>
          </table:table-cell>
          <table:table-cell office:value-type="float" office:value="825351" calcext:value-type="float">
            <text:p>825,351</text:p>
          </table:table-cell>
          <table:table-cell office:value-type="string" calcext:value-type="string">
            <text:p>　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388317723" calcext:value-type="float">
            <text:p>388,317,723</text:p>
          </table:table-cell>
          <table:table-cell office:value-type="float" office:value="-503628" calcext:value-type="float">
            <text:p>-503,6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65982423" calcext:value-type="float">
            <text:p>965,982,423</text:p>
          </table:table-cell>
          <table:table-cell office:value-type="float" office:value="824287920" calcext:value-type="float">
            <text:p>824,287,920</text:p>
          </table:table-cell>
          <table:table-cell office:value-type="float" office:value="141694503" calcext:value-type="float">
            <text:p>141,694,5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31526" calcext:value-type="float">
            <text:p>231,526</text:p>
          </table:table-cell>
          <table:table-cell office:value-type="float" office:value="234162" calcext:value-type="float">
            <text:p>234,162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965982423" calcext:value-type="float">
            <text:p>965,982,423</text:p>
          </table:table-cell>
          <table:table-cell office:value-type="float" office:value="824287920" calcext:value-type="float">
            <text:p>824,287,920</text:p>
          </table:table-cell>
          <table:table-cell office:value-type="float" office:value="141694503" calcext:value-type="float">
            <text:p>141,694,5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562711257" calcext:value-type="float">
            <text:p>562,711,257</text:p>
          </table:table-cell>
          <table:table-cell office:value-type="float" office:value="441162161" calcext:value-type="float">
            <text:p>441,162,161</text:p>
          </table:table-cell>
          <table:table-cell office:value-type="float" office:value="121549096" calcext:value-type="float">
            <text:p>121,549,0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23092" calcext:value-type="float">
            <text:p>-2,823,092</text:p>
          </table:table-cell>
          <table:table-cell office:value-type="float" office:value="-2820456" calcext:value-type="float">
            <text:p>-2,820,45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562711257" calcext:value-type="float">
            <text:p>562,711,257</text:p>
          </table:table-cell>
          <table:table-cell office:value-type="float" office:value="441162161" calcext:value-type="float">
            <text:p>441,162,161</text:p>
          </table:table-cell>
          <table:table-cell office:value-type="float" office:value="121549096" calcext:value-type="float">
            <text:p>121,549,0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28338786" calcext:value-type="float">
            <text:p>228,338,786</text:p>
          </table:table-cell>
          <table:table-cell office:value-type="float" office:value="226888772" calcext:value-type="float">
            <text:p>226,888,772</text:p>
          </table:table-cell>
          <table:table-cell office:value-type="float" office:value="1450014" calcext:value-type="float">
            <text:p>1,450,01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876149" calcext:value-type="float">
            <text:p>1,876,149</text:p>
          </table:table-cell>
          <table:table-cell office:value-type="float" office:value="1553577" calcext:value-type="float">
            <text:p>1,553,577</text:p>
          </table:table-cell>
          <table:table-cell office:value-type="float" office:value="322572" calcext:value-type="float">
            <text:p>322,5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office:value-type="float" office:value="305487002" calcext:value-type="float">
            <text:p>305,487,002</text:p>
          </table:table-cell>
          <table:table-cell office:value-type="float" office:value="303455287" calcext:value-type="float">
            <text:p>303,455,287</text:p>
          </table:table-cell>
          <table:table-cell office:value-type="float" office:value="2031715" calcext:value-type="float">
            <text:p>2,031,71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876149" calcext:value-type="float">
            <text:p>1,876,149</text:p>
          </table:table-cell>
          <table:table-cell office:value-type="float" office:value="1553577" calcext:value-type="float">
            <text:p>1,553,577</text:p>
          </table:table-cell>
          <table:table-cell office:value-type="float" office:value="322572" calcext:value-type="float">
            <text:p>322,5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7148216" calcext:value-type="float">
            <text:p>-77,148,216</text:p>
          </table:table-cell>
          <table:table-cell office:value-type="float" office:value="-76566515" calcext:value-type="float">
            <text:p>-76,566,515</text:p>
          </table:table-cell>
          <table:table-cell office:value-type="float" office:value="-581701" calcext:value-type="float">
            <text:p>-581,701</text:p>
          </table:table-cell>
          <table:table-cell office:value-type="string" calcext:value-type="string">
            <text:p>　　規費收入</text:p>
          </table:table-cell>
          <table:table-cell office:value-type="float" office:value="728073" calcext:value-type="float">
            <text:p>728,073</text:p>
          </table:table-cell>
          <table:table-cell office:value-type="float" office:value="595331" calcext:value-type="float">
            <text:p>595,331</text:p>
          </table:table-cell>
          <table:table-cell office:value-type="float" office:value="132742" calcext:value-type="float">
            <text:p>132,7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86209448" calcext:value-type="float">
            <text:p>86,209,448</text:p>
          </table:table-cell>
          <table:table-cell office:value-type="float" office:value="87358228" calcext:value-type="float">
            <text:p>87,358,228</text:p>
          </table:table-cell>
          <table:table-cell office:value-type="float" office:value="-1148780" calcext:value-type="float">
            <text:p>-1,148,780</text:p>
          </table:table-cell>
          <table:table-cell office:value-type="string" calcext:value-type="string">
            <text:p>　　　規費收入</text:p>
          </table:table-cell>
          <table:table-cell office:value-type="float" office:value="728073" calcext:value-type="float">
            <text:p>728,073</text:p>
          </table:table-cell>
          <table:table-cell office:value-type="float" office:value="595331" calcext:value-type="float">
            <text:p>595,331</text:p>
          </table:table-cell>
          <table:table-cell office:value-type="float" office:value="132742" calcext:value-type="float">
            <text:p>132,7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47680010" calcext:value-type="float">
            <text:p>247,680,010</text:p>
          </table:table-cell>
          <table:table-cell office:value-type="float" office:value="247414986" calcext:value-type="float">
            <text:p>247,414,986</text:p>
          </table:table-cell>
          <table:table-cell office:value-type="float" office:value="265024" calcext:value-type="float">
            <text:p>265,02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95876742" calcext:value-type="float">
            <text:p>395,876,742</text:p>
          </table:table-cell>
          <table:table-cell office:value-type="float" office:value="376252766" calcext:value-type="float">
            <text:p>376,252,766</text:p>
          </table:table-cell>
          <table:table-cell office:value-type="float" office:value="19623976" calcext:value-type="float">
            <text:p>19,623,9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61470562" calcext:value-type="float">
            <text:p>-161,470,562</text:p>
          </table:table-cell>
          <table:table-cell office:value-type="float" office:value="-160056758" calcext:value-type="float">
            <text:p>-160,056,758</text:p>
          </table:table-cell>
          <table:table-cell office:value-type="float" office:value="-1413804" calcext:value-type="float">
            <text:p>-1,413,804</text:p>
          </table:table-cell>
          <table:table-cell office:value-type="string" calcext:value-type="string">
            <text:p>　　　補助收入</text:p>
          </table:table-cell>
          <table:table-cell office:value-type="float" office:value="395876742" calcext:value-type="float">
            <text:p>395,876,742</text:p>
          </table:table-cell>
          <table:table-cell office:value-type="float" office:value="376252766" calcext:value-type="float">
            <text:p>376,252,766</text:p>
          </table:table-cell>
          <table:table-cell office:value-type="float" office:value="19623976" calcext:value-type="float">
            <text:p>19,623,9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41249375" calcext:value-type="float">
            <text:p>41,249,375</text:p>
          </table:table-cell>
          <table:table-cell office:value-type="float" office:value="41790975" calcext:value-type="float">
            <text:p>41,790,975</text:p>
          </table:table-cell>
          <table:table-cell office:value-type="float" office:value="-541600" calcext:value-type="float">
            <text:p>-541,60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954998" calcext:value-type="float">
            <text:p>954,9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07728656" calcext:value-type="float">
            <text:p>107,728,656</text:p>
          </table:table-cell>
          <table:table-cell office:value-type="float" office:value="107772656" calcext:value-type="float">
            <text:p>107,772,656</text:p>
          </table:table-cell>
          <table:table-cell office:value-type="float" office:value="-44000" calcext:value-type="float">
            <text:p>-44,00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954998" calcext:value-type="float">
            <text:p>954,9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6479281" calcext:value-type="float">
            <text:p>-66,479,281</text:p>
          </table:table-cell>
          <table:table-cell office:value-type="float" office:value="-65981681" calcext:value-type="float">
            <text:p>-65,981,681</text:p>
          </table:table-cell>
          <table:table-cell office:value-type="float" office:value="-497600" calcext:value-type="float">
            <text:p>-497,600</text:p>
          </table:table-cell>
          <table:table-cell office:value-type="string" calcext:value-type="string">
            <text:p>　　其他收入</text:p>
          </table:table-cell>
          <table:table-cell office:value-type="float" office:value="3835204" calcext:value-type="float">
            <text:p>3,835,204</text:p>
          </table:table-cell>
          <table:table-cell office:value-type="float" office:value="3769087" calcext:value-type="float">
            <text:p>3,769,087</text:p>
          </table:table-cell>
          <table:table-cell office:value-type="float" office:value="66117" calcext:value-type="float">
            <text:p>66,1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817613" calcext:value-type="float">
            <text:p>14,817,613</text:p>
          </table:table-cell>
          <table:table-cell office:value-type="float" office:value="14752275" calcext:value-type="float">
            <text:p>14,752,275</text:p>
          </table:table-cell>
          <table:table-cell office:value-type="float" office:value="65338" calcext:value-type="float">
            <text:p>65,338</text:p>
          </table:table-cell>
          <table:table-cell office:value-type="string" calcext:value-type="string">
            <text:p>　　　其他收入</text:p>
          </table:table-cell>
          <table:table-cell office:value-type="float" office:value="3835204" calcext:value-type="float">
            <text:p>3,835,204</text:p>
          </table:table-cell>
          <table:table-cell office:value-type="float" office:value="3769087" calcext:value-type="float">
            <text:p>3,769,087</text:p>
          </table:table-cell>
          <table:table-cell office:value-type="float" office:value="66117" calcext:value-type="float">
            <text:p>66,1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office:value-type="float" office:value="44644658" calcext:value-type="float">
            <text:p>44,644,658</text:p>
          </table:table-cell>
          <table:table-cell office:value-type="float" office:value="44446957" calcext:value-type="float">
            <text:p>44,446,957</text:p>
          </table:table-cell>
          <table:table-cell office:value-type="float" office:value="197701" calcext:value-type="float">
            <text:p>197,701</text:p>
          </table:table-cell>
          <table:table-cell office:value-type="string" calcext:value-type="string">
            <text:p>預算控制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2596011734" calcext:value-type="float">
            <text:p>2,596,011,734</text:p>
          </table:table-cell>
          <table:table-cell office:value-type="float" office:value="3527287" calcext:value-type="float">
            <text:p>3,527,2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29827045" calcext:value-type="float">
            <text:p>-29,827,045</text:p>
          </table:table-cell>
          <table:table-cell office:value-type="float" office:value="-29694682" calcext:value-type="float">
            <text:p>-29,694,682</text:p>
          </table:table-cell>
          <table:table-cell office:value-type="float" office:value="-132363" calcext:value-type="float">
            <text:p>-132,363</text:p>
          </table:table-cell>
          <table:table-cell office:value-type="string" calcext:value-type="string">
            <text:p>　預算控制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2596011734" calcext:value-type="float">
            <text:p>2,596,011,734</text:p>
          </table:table-cell>
          <table:table-cell office:value-type="float" office:value="3527287" calcext:value-type="float">
            <text:p>3,527,2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購建中固定資產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3015" calcext:value-type="float">
            <text:p>1,003,015</text:p>
          </table:table-cell>
          <table:table-cell office:value-type="string" calcext:value-type="string">
            <text:p>　　歲出預算數</text:p>
          </table:table-cell>
          <table:table-cell office:value-type="float" office:value="703540000" calcext:value-type="float">
            <text:p>703,540,000</text:p>
          </table:table-cell>
          <table:table-cell office:value-type="float" office:value="750714000" calcext:value-type="float">
            <text:p>750,714,000</text:p>
          </table:table-cell>
          <table:table-cell office:value-type="float" office:value="-47174000" calcext:value-type="float">
            <text:p>-47,17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購建中固定資產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3015" calcext:value-type="float">
            <text:p>1,003,015</text:p>
          </table:table-cell>
          <table:table-cell office:value-type="string" calcext:value-type="string">
            <text:p>　　　歲出預算數</text:p>
          </table:table-cell>
          <table:table-cell office:value-type="float" office:value="703540000" calcext:value-type="float">
            <text:p>703,540,000</text:p>
          </table:table-cell>
          <table:table-cell office:value-type="float" office:value="750714000" calcext:value-type="float">
            <text:p>750,714,000</text:p>
          </table:table-cell>
          <table:table-cell office:value-type="float" office:value="-47174000" calcext:value-type="float">
            <text:p>-47,17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office:value-type="string" calcext:value-type="string">
            <text:p>　　歲出分配數</text:p>
          </table:table-cell>
          <table:table-cell office:value-type="float" office:value="714278384" calcext:value-type="float">
            <text:p>714,278,384</text:p>
          </table:table-cell>
          <table:table-cell office:value-type="float" office:value="659522433" calcext:value-type="float">
            <text:p>659,522,433</text:p>
          </table:table-cell>
          <table:table-cell office:value-type="float" office:value="54755951" calcext:value-type="float">
            <text:p>54,755,9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office:value-type="string" calcext:value-type="string">
            <text:p>　　　歲出分配數</text:p>
          </table:table-cell>
          <table:table-cell office:value-type="float" office:value="714278384" calcext:value-type="float">
            <text:p>714,278,384</text:p>
          </table:table-cell>
          <table:table-cell office:value-type="float" office:value="659522433" calcext:value-type="float">
            <text:p>659,522,433</text:p>
          </table:table-cell>
          <table:table-cell office:value-type="float" office:value="54755951" calcext:value-type="float">
            <text:p>54,755,9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41306648" calcext:value-type="float">
            <text:p>41,306,648</text:p>
          </table:table-cell>
          <table:table-cell office:value-type="float" office:value="-6173558" calcext:value-type="float">
            <text:p>-6,173,558</text:p>
          </table:table-cell>
          <table:table-cell office:value-type="string" calcext:value-type="string">
            <text:p>　　歲入保留數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90544474" calcext:value-type="float">
            <text:p>90,544,474</text:p>
          </table:table-cell>
          <table:table-cell office:value-type="float" office:value="-769216" calcext:value-type="float">
            <text:p>-769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961812554" calcext:value-type="float">
            <text:p>961,812,554</text:p>
          </table:table-cell>
          <table:table-cell office:value-type="float" office:value="820867087" calcext:value-type="float">
            <text:p>820,867,087</text:p>
          </table:table-cell>
          <table:table-cell office:value-type="float" office:value="140945467" calcext:value-type="float">
            <text:p>140,945,467</text:p>
          </table:table-cell>
          <table:table-cell office:value-type="string" calcext:value-type="string">
            <text:p>　　　歲入保留數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90544474" calcext:value-type="float">
            <text:p>90,544,474</text:p>
          </table:table-cell>
          <table:table-cell office:value-type="float" office:value="-769216" calcext:value-type="float">
            <text:p>-769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961812554" calcext:value-type="float">
            <text:p>961,812,554</text:p>
          </table:table-cell>
          <table:table-cell office:value-type="float" office:value="820867087" calcext:value-type="float">
            <text:p>820,867,087</text:p>
          </table:table-cell>
          <table:table-cell office:value-type="float" office:value="140945467" calcext:value-type="float">
            <text:p>140,945,467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107981827" calcext:value-type="float">
            <text:p>107,981,827</text:p>
          </table:table-cell>
          <table:table-cell office:value-type="float" office:value="-3285448" calcext:value-type="float">
            <text:p>-3,285,4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399114349" calcext:value-type="float">
            <text:p>399,114,349</text:p>
          </table:table-cell>
          <table:table-cell office:value-type="float" office:value="378968942" calcext:value-type="float">
            <text:p>378,968,942</text:p>
          </table:table-cell>
          <table:table-cell office:value-type="float" office:value="20145407" calcext:value-type="float">
            <text:p>20,145,407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107981827" calcext:value-type="float">
            <text:p>107,981,827</text:p>
          </table:table-cell>
          <table:table-cell office:value-type="float" office:value="-3285448" calcext:value-type="float">
            <text:p>-3,285,4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399114349" calcext:value-type="float">
            <text:p>399,114,349</text:p>
          </table:table-cell>
          <table:table-cell office:value-type="float" office:value="378968942" calcext:value-type="float">
            <text:p>378,968,942</text:p>
          </table:table-cell>
          <table:table-cell office:value-type="float" office:value="20145407" calcext:value-type="float">
            <text:p>20,145,40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00469717" calcext:value-type="float">
            <text:p>200,469,717</text:p>
          </table:table-cell>
          <table:table-cell office:value-type="float" office:value="173618089" calcext:value-type="float">
            <text:p>173,618,089</text:p>
          </table:table-cell>
          <table:table-cell office:value-type="float" office:value="26851628" calcext:value-type="float">
            <text:p>26,851,628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00469717" calcext:value-type="float">
            <text:p>200,469,717</text:p>
          </table:table-cell>
          <table:table-cell office:value-type="float" office:value="173618089" calcext:value-type="float">
            <text:p>173,618,089</text:p>
          </table:table-cell>
          <table:table-cell office:value-type="float" office:value="26851628" calcext:value-type="float">
            <text:p>26,851,6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74475816" calcext:value-type="float">
            <text:p>74,475,816</text:p>
          </table:table-cell>
          <table:table-cell office:value-type="float" office:value="53017543" calcext:value-type="float">
            <text:p>53,017,543</text:p>
          </table:table-cell>
          <table:table-cell office:value-type="float" office:value="21458273" calcext:value-type="float">
            <text:p>21,458,2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　　　業務支出</text:p>
          </table:table-cell>
          <table:table-cell table:style-name="ce17" office:value-type="float" office:value="74475816" calcext:value-type="float">
            <text:p>74,475,816</text:p>
          </table:table-cell>
          <table:table-cell table:style-name="ce17" office:value-type="float" office:value="53017543" calcext:value-type="float">
            <text:p>53,017,543</text:p>
          </table:table-cell>
          <table:table-cell table:style-name="ce17" office:value-type="float" office:value="21458273" calcext:value-type="float">
            <text:p>21,458,273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268008609" calcext:value-type="float">
            <text:p>268,008,609</text:p>
          </table:table-cell>
          <table:table-cell office:value-type="float" office:value="199281092" calcext:value-type="float">
            <text:p>199,281,092</text:p>
          </table:table-cell>
          <table:table-cell office:value-type="float" office:value="68727517" calcext:value-type="float">
            <text:p>68,727,5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2548770" calcext:value-type="float">
            <text:p>2,548,770</text:p>
          </table:table-cell>
          <table:table-cell office:value-type="float" office:value="1662828" calcext:value-type="float">
            <text:p>1,662,828</text:p>
          </table:table-cell>
          <table:table-cell office:value-type="float" office:value="885942" calcext:value-type="float">
            <text:p>885,9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265459839" calcext:value-type="float">
            <text:p>265,459,839</text:p>
          </table:table-cell>
          <table:table-cell office:value-type="float" office:value="197618264" calcext:value-type="float">
            <text:p>197,618,264</text:p>
          </table:table-cell>
          <table:table-cell office:value-type="float" office:value="67841575" calcext:value-type="float">
            <text:p>67,841,5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195336" calcext:value-type="float">
            <text:p>195,336</text:p>
          </table:table-cell>
          <table:table-cell office:value-type="float" office:value="185425" calcext:value-type="float">
            <text:p>185,425</text:p>
          </table:table-cell>
          <table:table-cell office:value-type="float" office:value="9911" calcext:value-type="float">
            <text:p>9,9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195336" calcext:value-type="float">
            <text:p>195,336</text:p>
          </table:table-cell>
          <table:table-cell office:value-type="float" office:value="185425" calcext:value-type="float">
            <text:p>185,425</text:p>
          </table:table-cell>
          <table:table-cell office:value-type="float" office:value="9911" calcext:value-type="float">
            <text:p>9,9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19548727" calcext:value-type="float">
            <text:p>19,548,727</text:p>
          </table:table-cell>
          <table:table-cell office:value-type="float" office:value="15795996" calcext:value-type="float">
            <text:p>15,795,996</text:p>
          </table:table-cell>
          <table:table-cell office:value-type="float" office:value="3752731" calcext:value-type="float">
            <text:p>3,752,7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19548727" calcext:value-type="float">
            <text:p>19,548,727</text:p>
          </table:table-cell>
          <table:table-cell office:value-type="float" office:value="15795996" calcext:value-type="float">
            <text:p>15,795,996</text:p>
          </table:table-cell>
          <table:table-cell office:value-type="float" office:value="3752731" calcext:value-type="float">
            <text:p>3,752,7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2596011734" calcext:value-type="float">
            <text:p>2,596,011,734</text:p>
          </table:table-cell>
          <table:table-cell office:value-type="float" office:value="3527287" calcext:value-type="float">
            <text:p>3,527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2596011734" calcext:value-type="float">
            <text:p>2,596,011,734</text:p>
          </table:table-cell>
          <table:table-cell office:value-type="float" office:value="3527287" calcext:value-type="float">
            <text:p>3,527,2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885247000" calcext:value-type="float">
            <text:p>885,247,000</text:p>
          </table:table-cell>
          <table:table-cell office:value-type="float" office:value="945830000" calcext:value-type="float">
            <text:p>945,830,000</text:p>
          </table:table-cell>
          <table:table-cell office:value-type="float" office:value="-60583000" calcext:value-type="float">
            <text:p>-60,58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885247000" calcext:value-type="float">
            <text:p>885,247,000</text:p>
          </table:table-cell>
          <table:table-cell office:value-type="float" office:value="945830000" calcext:value-type="float">
            <text:p>945,830,000</text:p>
          </table:table-cell>
          <table:table-cell office:value-type="float" office:value="-60583000" calcext:value-type="float">
            <text:p>-60,58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102002000" calcext:value-type="float">
            <text:p>102,002,000</text:p>
          </table:table-cell>
          <table:table-cell office:value-type="float" office:value="41419000" calcext:value-type="float">
            <text:p>41,419,000</text:p>
          </table:table-cell>
          <table:table-cell office:value-type="float" office:value="60583000" calcext:value-type="float">
            <text:p>60,58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102002000" calcext:value-type="float">
            <text:p>102,002,000</text:p>
          </table:table-cell>
          <table:table-cell office:value-type="float" office:value="41419000" calcext:value-type="float">
            <text:p>41,419,000</text:p>
          </table:table-cell>
          <table:table-cell office:value-type="float" office:value="60583000" calcext:value-type="float">
            <text:p>60,583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90544474" calcext:value-type="float">
            <text:p>90,544,474</text:p>
          </table:table-cell>
          <table:table-cell office:value-type="float" office:value="-769216" calcext:value-type="float">
            <text:p>-769,2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90544474" calcext:value-type="float">
            <text:p>90,544,474</text:p>
          </table:table-cell>
          <table:table-cell office:value-type="float" office:value="-769216" calcext:value-type="float">
            <text:p>-769,2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107981827" calcext:value-type="float">
            <text:p>107,981,827</text:p>
          </table:table-cell>
          <table:table-cell office:value-type="float" office:value="-3285448" calcext:value-type="float">
            <text:p>-3,285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107981827" calcext:value-type="float">
            <text:p>107,981,827</text:p>
          </table:table-cell>
          <table:table-cell office:value-type="float" office:value="-3285448" calcext:value-type="float">
            <text:p>-3,285,4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17818384" calcext:value-type="float">
            <text:p>1,417,818,384</text:p>
          </table:table-cell>
          <table:table-cell office:value-type="float" office:value="1410236433" calcext:value-type="float">
            <text:p>1,410,236,433</text:p>
          </table:table-cell>
          <table:table-cell office:value-type="float" office:value="7581951" calcext:value-type="float">
            <text:p>7,581,9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17818384" calcext:value-type="float">
            <text:p>1,417,818,384</text:p>
          </table:table-cell>
          <table:table-cell office:value-type="float" office:value="1410236433" calcext:value-type="float">
            <text:p>1,410,236,433</text:p>
          </table:table-cell>
          <table:table-cell office:value-type="float" office:value="7581951" calcext:value-type="float">
            <text:p>7,581,951</text:p>
          </table:table-cell>
          <table:table-cell table:number-columns-repeated="1020"/>
        </table:table-row>
        <table:table-row table:style-name="ro6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038,210,735</text:p>
          </table:table-cell>
          <table:table-cell table:style-name="ce22" office:value-type="string" calcext:value-type="string">
            <text:p>3,898,771,177</text:p>
          </table:table-cell>
          <table:table-cell table:style-name="ce17" office:value-type="string" calcext:value-type="string">
            <text:p>139,439,55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,038,210,735</text:p>
          </table:table-cell>
          <table:table-cell table:style-name="ce22" office:value-type="string" calcext:value-type="string">
            <text:p>3,898,771,177</text:p>
          </table:table-cell>
          <table:table-cell table:style-name="ce17" office:value-type="string" calcext:value-type="string">
            <text:p>139,439,5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92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 style:data-style-name="N2" text:time-value="16:29:58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11T16:29:43</dc:date>
    <meta:print-date>2018-02-07T17:58:44</meta:print-date>
    <meta:generator>LibreOffice/5.4.6.2$Windows_X86_64 LibreOffice_project/4014ce260a04f1026ba855d3b8d91541c224eab8</meta:generator>
    <meta:document-statistic meta:table-count="3" meta:cell-count="744" meta:object-count="0"/>
  </office:meta>
</office:document-meta>
</file>