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57.63mm"/>
    </style:style>
    <style:style style:name="co12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93mm" fo:break-before="auto" style:use-optimal-row-height="true"/>
    </style:style>
    <style:style style:name="ro4" style:family="table-row">
      <style:table-row-properties style:row-height="3.69mm" fo:break-before="auto" style:use-optimal-row-height="tru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ro7" style:family="table-row">
      <style:table-row-properties style:row-height="4.5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1" table:default-cell-style-name="ce12"/>
        <table:table-column table:style-name="co2" table:default-cell-style-name="ce14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5" table:default-cell-style-name="ce17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10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6" table:number-columns-repeated="2"/>
            <table:table-cell table:style-name="ce18" table:number-columns-repeated="1018"/>
          </table:table-row>
          <table:table-row table:style-name="ro1">
            <table:covered-table-cell table:style-name="ce2"/>
            <table:covered-table-cell table:style-name="ce6"/>
            <table:covered-table-cell table:style-name="ce11"/>
            <table:covered-table-cell table:style-name="ce2"/>
            <table:table-cell table:style-name="ce16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78076970" calcext:value-type="float">
            <text:p>478,076,970</text:p>
          </table:table-cell>
          <table:table-cell office:value-type="string" calcext:value-type="string">
            <text:p>負債</text:p>
          </table:table-cell>
          <table:table-cell office:value-type="float" office:value="81899863" calcext:value-type="float">
            <text:p>81,899,86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7490860" calcext:value-type="float">
            <text:p>47,490,860</text:p>
          </table:table-cell>
          <table:table-cell office:value-type="string" calcext:value-type="string">
            <text:p>　流動負債</text:p>
          </table:table-cell>
          <table:table-cell office:value-type="float" office:value="68504983" calcext:value-type="float">
            <text:p>68,504,98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46052918" calcext:value-type="float">
            <text:p>46,052,918</text:p>
          </table:table-cell>
          <table:table-cell office:value-type="string" calcext:value-type="string">
            <text:p>　　應付代收款</text:p>
          </table:table-cell>
          <table:table-cell office:value-type="float" office:value="68504983" calcext:value-type="float">
            <text:p>68,504,98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680000" calcext:value-type="float">
            <text:p>680,000</text:p>
          </table:table-cell>
          <table:table-cell office:value-type="string" calcext:value-type="string">
            <text:p>　其他負債</text:p>
          </table:table-cell>
          <table:table-cell office:value-type="float" office:value="13394880" calcext:value-type="float">
            <text:p>13,394,88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應收款</text:p>
          </table:table-cell>
          <table:table-cell office:value-type="float" office:value="26000" calcext:value-type="float">
            <text:p>26,000</text:p>
          </table:table-cell>
          <table:table-cell office:value-type="string" calcext:value-type="string">
            <text:p>　　存入保證金</text:p>
          </table:table-cell>
          <table:table-cell office:value-type="float" office:value="13394880" calcext:value-type="float">
            <text:p>13,394,88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731942" calcext:value-type="float">
            <text:p>731,942</text:p>
          </table:table-cell>
          <table:table-cell office:value-type="string" calcext:value-type="string">
            <text:p>淨資產</text:p>
          </table:table-cell>
          <table:table-cell office:value-type="float" office:value="396177107" calcext:value-type="float">
            <text:p>396,177,10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394739165" calcext:value-type="float">
            <text:p>394,739,165</text:p>
          </table:table-cell>
          <table:table-cell office:value-type="string" calcext:value-type="string">
            <text:p>　資產負債淨額</text:p>
          </table:table-cell>
          <table:table-cell office:value-type="float" office:value="396177107" calcext:value-type="float">
            <text:p>396,177,10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18496259" calcext:value-type="float">
            <text:p>18,496,259</text:p>
          </table:table-cell>
          <table:table-cell office:value-type="string" calcext:value-type="string">
            <text:p>　　資產負債淨額</text:p>
          </table:table-cell>
          <table:table-cell office:value-type="float" office:value="396177107" calcext:value-type="float">
            <text:p>396,177,10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3054618" calcext:value-type="float">
            <text:p>3,054,61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2825728" calcext:value-type="float">
            <text:p>-2,825,72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305585002" calcext:value-type="float">
            <text:p>305,585,00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77582123" calcext:value-type="float">
            <text:p>-77,582,12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55234954" calcext:value-type="float">
            <text:p>255,234,95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63235952" calcext:value-type="float">
            <text:p>-163,235,95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07823656" calcext:value-type="float">
            <text:p>107,823,65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68216530" calcext:value-type="float">
            <text:p>-68,216,53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44484682" calcext:value-type="float">
            <text:p>44,484,68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29582688" calcext:value-type="float">
            <text:p>-29,582,68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1503015" calcext:value-type="float">
            <text:p>1,503,01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35846945" calcext:value-type="float">
            <text:p>35,846,94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35846945" calcext:value-type="float">
            <text:p>35,846,945</text:p>
          </table:table-cell>
          <table:table-cell table:number-columns-repeated="1022"/>
        </table:table-row>
        <table:table-row table:style-name="ro4" table:number-rows-repeated="13">
          <table:table-cell table:number-columns-repeated="1024"/>
        </table:table-row>
        <table:table-row table:style-name="ro5">
          <table:table-cell table:style-name="ce4" office:value-type="string" calcext:value-type="string">
            <text:p>合　　　　計</text:p>
          </table:table-cell>
          <table:table-cell table:style-name="ce8" office:value-type="string" calcext:value-type="string">
            <text:p>478,076,970</text:p>
          </table:table-cell>
          <table:table-cell table:style-name="ce13" office:value-type="string" calcext:value-type="string">
            <text:p>合　　　　計</text:p>
          </table:table-cell>
          <table:table-cell table:style-name="ce15" office:value-type="string" calcext:value-type="string">
            <text:p>478,076,97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保管有價證券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債權憑證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待抵銷債權憑證</text:p>
          </table:table-cell>
          <table:table-cell office:value-type="string" calcext:value-type="string">
            <text:p>95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4"/>
        <table:table-column table:style-name="co11" table:default-cell-style-name="ce23"/>
        <table:table-column table:style-name="co12" table:number-columns-repeated="3" table:default-cell-style-name="ce14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1" table:default-cell-style-name="ce17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5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5"/>
            <table:table-cell table:style-name="ce10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6" table:number-columns-repeated="2"/>
            <table:table-cell table:style-name="ce18" table:number-columns-repeated="1014"/>
          </table:table-row>
          <table:table-row table:style-name="ro1">
            <table:covered-table-cell table:style-name="ce2"/>
            <table:table-cell table:style-name="ce19" office:value-type="string" calcext:value-type="string">
              <text:p>本月</text:p>
            </table:table-cell>
            <table:table-cell table:style-name="ce19" office:value-type="string" calcext:value-type="string">
              <text:p>上月結存</text:p>
            </table:table-cell>
            <table:table-cell table:style-name="ce22" office:value-type="string" calcext:value-type="string">
              <text:p>增減數</text:p>
            </table:table-cell>
            <table:covered-table-cell table:style-name="ce11"/>
            <table:table-cell table:style-name="ce19" office:value-type="string" calcext:value-type="string">
              <text:p>本月</text:p>
            </table:table-cell>
            <table:table-cell table:style-name="ce19" office:value-type="string" calcext:value-type="string">
              <text:p>上月結存</text:p>
            </table:table-cell>
            <table:table-cell table:style-name="ce19" office:value-type="string" calcext:value-type="string">
              <text:p>增減數</text:p>
            </table:table-cell>
            <table:table-cell table:style-name="ce16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 calcext:value-type="string">
            <text:p>資產</text:p>
          </table:table-cell>
          <table:table-cell office:value-type="float" office:value="478076970" calcext:value-type="float">
            <text:p>478,076,970</text:p>
          </table:table-cell>
          <table:table-cell office:value-type="float" office:value="476859160" calcext:value-type="float">
            <text:p>476,859,160</text:p>
          </table:table-cell>
          <table:table-cell office:value-type="float" office:value="1217810" calcext:value-type="float">
            <text:p>1,217,810</text:p>
          </table:table-cell>
          <table:table-cell office:value-type="string" calcext:value-type="string">
            <text:p>負債</text:p>
          </table:table-cell>
          <table:table-cell office:value-type="float" office:value="81899863" calcext:value-type="float">
            <text:p>81,899,863</text:p>
          </table:table-cell>
          <table:table-cell office:value-type="float" office:value="84875196" calcext:value-type="float">
            <text:p>84,875,196</text:p>
          </table:table-cell>
          <table:table-cell office:value-type="float" office:value="-2975333" calcext:value-type="float">
            <text:p>-2,975,333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　流動資產</text:p>
          </table:table-cell>
          <table:table-cell office:value-type="float" office:value="47490860" calcext:value-type="float">
            <text:p>47,490,860</text:p>
          </table:table-cell>
          <table:table-cell office:value-type="float" office:value="51180048" calcext:value-type="float">
            <text:p>51,180,048</text:p>
          </table:table-cell>
          <table:table-cell office:value-type="float" office:value="-3689188" calcext:value-type="float">
            <text:p>-3,689,188</text:p>
          </table:table-cell>
          <table:table-cell office:value-type="string" calcext:value-type="string">
            <text:p>　流動負債</text:p>
          </table:table-cell>
          <table:table-cell office:value-type="float" office:value="68504983" calcext:value-type="float">
            <text:p>68,504,983</text:p>
          </table:table-cell>
          <table:table-cell office:value-type="float" office:value="71248127" calcext:value-type="float">
            <text:p>71,248,127</text:p>
          </table:table-cell>
          <table:table-cell office:value-type="float" office:value="-2743144" calcext:value-type="float">
            <text:p>-2,743,144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　　現金</text:p>
          </table:table-cell>
          <table:table-cell office:value-type="float" office:value="46732918" calcext:value-type="float">
            <text:p>46,732,918</text:p>
          </table:table-cell>
          <table:table-cell office:value-type="float" office:value="50422106" calcext:value-type="float">
            <text:p>50,422,106</text:p>
          </table:table-cell>
          <table:table-cell office:value-type="float" office:value="-3689188" calcext:value-type="float">
            <text:p>-3,689,188</text:p>
          </table:table-cell>
          <table:table-cell office:value-type="string" calcext:value-type="string">
            <text:p>　　應付款項</text:p>
          </table:table-cell>
          <table:table-cell office:value-type="float" office:value="68504983" calcext:value-type="float">
            <text:p>68,504,983</text:p>
          </table:table-cell>
          <table:table-cell office:value-type="float" office:value="71248127" calcext:value-type="float">
            <text:p>71,248,127</text:p>
          </table:table-cell>
          <table:table-cell office:value-type="float" office:value="-2743144" calcext:value-type="float">
            <text:p>-2,743,144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　　　專戶存款</text:p>
          </table:table-cell>
          <table:table-cell office:value-type="float" office:value="46052918" calcext:value-type="float">
            <text:p>46,052,918</text:p>
          </table:table-cell>
          <table:table-cell office:value-type="float" office:value="49742106" calcext:value-type="float">
            <text:p>49,742,106</text:p>
          </table:table-cell>
          <table:table-cell office:value-type="float" office:value="-3689188" calcext:value-type="float">
            <text:p>-3,689,188</text:p>
          </table:table-cell>
          <table:table-cell office:value-type="string" calcext:value-type="string">
            <text:p>　　　應付代收款</text:p>
          </table:table-cell>
          <table:table-cell office:value-type="float" office:value="68504983" calcext:value-type="float">
            <text:p>68,504,983</text:p>
          </table:table-cell>
          <table:table-cell office:value-type="float" office:value="71248127" calcext:value-type="float">
            <text:p>71,248,127</text:p>
          </table:table-cell>
          <table:table-cell office:value-type="float" office:value="-2743144" calcext:value-type="float">
            <text:p>-2,743,144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13394880" calcext:value-type="float">
            <text:p>13,394,880</text:p>
          </table:table-cell>
          <table:table-cell office:value-type="float" office:value="13627069" calcext:value-type="float">
            <text:p>13,627,069</text:p>
          </table:table-cell>
          <table:table-cell office:value-type="float" office:value="-232189" calcext:value-type="float">
            <text:p>-232,189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　　應收款項</text:p>
          </table:table-cell>
          <table:table-cell table:number-columns-repeated="2" office:value-type="float" office:value="26000" calcext:value-type="float">
            <text:p>26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3394880" calcext:value-type="float">
            <text:p>13,394,880</text:p>
          </table:table-cell>
          <table:table-cell office:value-type="float" office:value="13627069" calcext:value-type="float">
            <text:p>13,627,069</text:p>
          </table:table-cell>
          <table:table-cell office:value-type="float" office:value="-232189" calcext:value-type="float">
            <text:p>-232,189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　　　其他應收款</text:p>
          </table:table-cell>
          <table:table-cell table:number-columns-repeated="2" office:value-type="float" office:value="26000" calcext:value-type="float">
            <text:p>26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13394880" calcext:value-type="float">
            <text:p>13,394,880</text:p>
          </table:table-cell>
          <table:table-cell office:value-type="float" office:value="13627069" calcext:value-type="float">
            <text:p>13,627,069</text:p>
          </table:table-cell>
          <table:table-cell office:value-type="float" office:value="-232189" calcext:value-type="float">
            <text:p>-232,189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　　預付款</text:p>
          </table:table-cell>
          <table:table-cell table:number-columns-repeated="2" office:value-type="float" office:value="731942" calcext:value-type="float">
            <text:p>731,9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387951065" calcext:value-type="float">
            <text:p>387,951,065</text:p>
          </table:table-cell>
          <table:table-cell office:value-type="float" office:value="387814095" calcext:value-type="float">
            <text:p>387,814,095</text:p>
          </table:table-cell>
          <table:table-cell office:value-type="float" office:value="136970" calcext:value-type="float">
            <text:p>136,97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　　　預付款</text:p>
          </table:table-cell>
          <table:table-cell table:number-columns-repeated="2" office:value-type="float" office:value="731942" calcext:value-type="float">
            <text:p>731,9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387951065" calcext:value-type="float">
            <text:p>387,951,065</text:p>
          </table:table-cell>
          <table:table-cell office:value-type="float" office:value="387814095" calcext:value-type="float">
            <text:p>387,814,095</text:p>
          </table:table-cell>
          <table:table-cell office:value-type="float" office:value="136970" calcext:value-type="float">
            <text:p>136,97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　固定資產</text:p>
          </table:table-cell>
          <table:table-cell office:value-type="float" office:value="394739165" calcext:value-type="float">
            <text:p>394,739,165</text:p>
          </table:table-cell>
          <table:table-cell office:value-type="float" office:value="390546022" calcext:value-type="float">
            <text:p>390,546,022</text:p>
          </table:table-cell>
          <table:table-cell office:value-type="float" office:value="4193143" calcext:value-type="float">
            <text:p>4,193,143</text:p>
          </table:table-cell>
          <table:table-cell office:value-type="string" calcext:value-type="string">
            <text:p>　　資產負債淨額</text:p>
          </table:table-cell>
          <table:table-cell office:value-type="float" office:value="387951065" calcext:value-type="float">
            <text:p>387,951,065</text:p>
          </table:table-cell>
          <table:table-cell office:value-type="float" office:value="387814095" calcext:value-type="float">
            <text:p>387,814,095</text:p>
          </table:table-cell>
          <table:table-cell office:value-type="float" office:value="136970" calcext:value-type="float">
            <text:p>136,97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　　土地</text:p>
          </table:table-cell>
          <table:table-cell office:value-type="float" office:value="18496259" calcext:value-type="float">
            <text:p>18,496,259</text:p>
          </table:table-cell>
          <table:table-cell office:value-type="float" office:value="18196259" calcext:value-type="float">
            <text:p>18,196,259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87951065" calcext:value-type="float">
            <text:p>387,951,065</text:p>
          </table:table-cell>
          <table:table-cell office:value-type="float" office:value="387814095" calcext:value-type="float">
            <text:p>387,814,095</text:p>
          </table:table-cell>
          <table:table-cell office:value-type="float" office:value="136970" calcext:value-type="float">
            <text:p>136,97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　　　土地</text:p>
          </table:table-cell>
          <table:table-cell office:value-type="float" office:value="18496259" calcext:value-type="float">
            <text:p>18,496,259</text:p>
          </table:table-cell>
          <table:table-cell office:value-type="float" office:value="18196259" calcext:value-type="float">
            <text:p>18,196,259</text:p>
          </table:table-cell>
          <table:table-cell office:value-type="float" office:value="300000" calcext:value-type="float">
            <text:p>300,00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土地改良物</text:p>
          </table:table-cell>
          <table:table-cell office:value-type="float" office:value="228890" calcext:value-type="float">
            <text:p>228,890</text:p>
          </table:table-cell>
          <table:table-cell office:value-type="float" office:value="231526" calcext:value-type="float">
            <text:p>231,526</text:p>
          </table:table-cell>
          <table:table-cell office:value-type="float" office:value="-2636" calcext:value-type="float">
            <text:p>-2,63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　土地改良物</text:p>
          </table:table-cell>
          <table:table-cell table:number-columns-repeated="2" office:value-type="float" office:value="3054618" calcext:value-type="float">
            <text:p>3,054,618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　累計折舊－土地改良物</text:p>
          </table:table-cell>
          <table:table-cell office:value-type="float" office:value="-2825728" calcext:value-type="float">
            <text:p>-2,825,728</text:p>
          </table:table-cell>
          <table:table-cell office:value-type="float" office:value="-2823092" calcext:value-type="float">
            <text:p>-2,823,092</text:p>
          </table:table-cell>
          <table:table-cell office:value-type="float" office:value="-2636" calcext:value-type="float">
            <text:p>-2,63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房屋建築及設備</text:p>
          </table:table-cell>
          <table:table-cell office:value-type="float" office:value="228002879" calcext:value-type="float">
            <text:p>228,002,879</text:p>
          </table:table-cell>
          <table:table-cell office:value-type="float" office:value="228338786" calcext:value-type="float">
            <text:p>228,338,786</text:p>
          </table:table-cell>
          <table:table-cell office:value-type="float" office:value="-335907" calcext:value-type="float">
            <text:p>-335,90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　房屋建築及設備</text:p>
          </table:table-cell>
          <table:table-cell office:value-type="float" office:value="305585002" calcext:value-type="float">
            <text:p>305,585,002</text:p>
          </table:table-cell>
          <table:table-cell office:value-type="float" office:value="305487002" calcext:value-type="float">
            <text:p>305,487,002</text:p>
          </table:table-cell>
          <table:table-cell office:value-type="float" office:value="98000" calcext:value-type="float">
            <text:p>98,00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　累計折舊－房屋建築及設備</text:p>
          </table:table-cell>
          <table:table-cell office:value-type="float" office:value="-77582123" calcext:value-type="float">
            <text:p>-77,582,123</text:p>
          </table:table-cell>
          <table:table-cell office:value-type="float" office:value="-77148216" calcext:value-type="float">
            <text:p>-77,148,216</text:p>
          </table:table-cell>
          <table:table-cell office:value-type="float" office:value="-433907" calcext:value-type="float">
            <text:p>-433,90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機械及設備</text:p>
          </table:table-cell>
          <table:table-cell office:value-type="float" office:value="91999002" calcext:value-type="float">
            <text:p>91,999,002</text:p>
          </table:table-cell>
          <table:table-cell office:value-type="float" office:value="86209448" calcext:value-type="float">
            <text:p>86,209,448</text:p>
          </table:table-cell>
          <table:table-cell office:value-type="float" office:value="5789554" calcext:value-type="float">
            <text:p>5,789,55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　機械及設備</text:p>
          </table:table-cell>
          <table:table-cell office:value-type="float" office:value="255234954" calcext:value-type="float">
            <text:p>255,234,954</text:p>
          </table:table-cell>
          <table:table-cell office:value-type="float" office:value="247680010" calcext:value-type="float">
            <text:p>247,680,010</text:p>
          </table:table-cell>
          <table:table-cell office:value-type="float" office:value="7554944" calcext:value-type="float">
            <text:p>7,554,94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　累計折舊－機械及設備</text:p>
          </table:table-cell>
          <table:table-cell office:value-type="float" office:value="-163235952" calcext:value-type="float">
            <text:p>-163,235,952</text:p>
          </table:table-cell>
          <table:table-cell office:value-type="float" office:value="-161470562" calcext:value-type="float">
            <text:p>-161,470,562</text:p>
          </table:table-cell>
          <table:table-cell office:value-type="float" office:value="-1765390" calcext:value-type="float">
            <text:p>-1,765,39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交通及運輸設備</text:p>
          </table:table-cell>
          <table:table-cell office:value-type="float" office:value="39607126" calcext:value-type="float">
            <text:p>39,607,126</text:p>
          </table:table-cell>
          <table:table-cell office:value-type="float" office:value="41249375" calcext:value-type="float">
            <text:p>41,249,375</text:p>
          </table:table-cell>
          <table:table-cell office:value-type="float" office:value="-1642249" calcext:value-type="float">
            <text:p>-1,642,24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　交通及運輸設備</text:p>
          </table:table-cell>
          <table:table-cell office:value-type="float" office:value="107823656" calcext:value-type="float">
            <text:p>107,823,656</text:p>
          </table:table-cell>
          <table:table-cell office:value-type="float" office:value="107728656" calcext:value-type="float">
            <text:p>107,728,656</text:p>
          </table:table-cell>
          <table:table-cell office:value-type="float" office:value="95000" calcext:value-type="float">
            <text:p>95,00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　累計折舊－交通及運輸設備</text:p>
          </table:table-cell>
          <table:table-cell office:value-type="float" office:value="-68216530" calcext:value-type="float">
            <text:p>-68,216,530</text:p>
          </table:table-cell>
          <table:table-cell office:value-type="float" office:value="-66479281" calcext:value-type="float">
            <text:p>-66,479,281</text:p>
          </table:table-cell>
          <table:table-cell office:value-type="float" office:value="-1737249" calcext:value-type="float">
            <text:p>-1,737,24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雜項設備</text:p>
          </table:table-cell>
          <table:table-cell office:value-type="float" office:value="14901994" calcext:value-type="float">
            <text:p>14,901,994</text:p>
          </table:table-cell>
          <table:table-cell office:value-type="float" office:value="14817613" calcext:value-type="float">
            <text:p>14,817,613</text:p>
          </table:table-cell>
          <table:table-cell office:value-type="float" office:value="84381" calcext:value-type="float">
            <text:p>84,381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　雜項設備</text:p>
          </table:table-cell>
          <table:table-cell office:value-type="float" office:value="44484682" calcext:value-type="float">
            <text:p>44,484,682</text:p>
          </table:table-cell>
          <table:table-cell office:value-type="float" office:value="44644658" calcext:value-type="float">
            <text:p>44,644,658</text:p>
          </table:table-cell>
          <table:table-cell office:value-type="float" office:value="-159976" calcext:value-type="float">
            <text:p>-159,97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　累計折舊－雜項設備</text:p>
          </table:table-cell>
          <table:table-cell office:value-type="float" office:value="-29582688" calcext:value-type="float">
            <text:p>-29,582,688</text:p>
          </table:table-cell>
          <table:table-cell office:value-type="float" office:value="-29827045" calcext:value-type="float">
            <text:p>-29,827,045</text:p>
          </table:table-cell>
          <table:table-cell office:value-type="float" office:value="244357" calcext:value-type="float">
            <text:p>244,35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購建中固定資產</text:p>
          </table:table-cell>
          <table:table-cell table:number-columns-repeated="2" office:value-type="float" office:value="1503015" calcext:value-type="float">
            <text:p>1,503,01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　購建中固定資產</text:p>
          </table:table-cell>
          <table:table-cell table:number-columns-repeated="2" office:value-type="float" office:value="1503015" calcext:value-type="float">
            <text:p>1,503,01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其他資產</text:p>
          </table:table-cell>
          <table:table-cell office:value-type="float" office:value="35846945" calcext:value-type="float">
            <text:p>35,846,945</text:p>
          </table:table-cell>
          <table:table-cell office:value-type="float" office:value="35133090" calcext:value-type="float">
            <text:p>35,133,090</text:p>
          </table:table-cell>
          <table:table-cell office:value-type="float" office:value="713855" calcext:value-type="float">
            <text:p>713,85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暫付款</text:p>
          </table:table-cell>
          <table:table-cell office:value-type="float" office:value="35846945" calcext:value-type="float">
            <text:p>35,846,945</text:p>
          </table:table-cell>
          <table:table-cell office:value-type="float" office:value="35133090" calcext:value-type="float">
            <text:p>35,133,090</text:p>
          </table:table-cell>
          <table:table-cell office:value-type="float" office:value="713855" calcext:value-type="float">
            <text:p>713,85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　暫付款</text:p>
          </table:table-cell>
          <table:table-cell office:value-type="float" office:value="35846945" calcext:value-type="float">
            <text:p>35,846,945</text:p>
          </table:table-cell>
          <table:table-cell office:value-type="float" office:value="35133090" calcext:value-type="float">
            <text:p>35,133,090</text:p>
          </table:table-cell>
          <table:table-cell office:value-type="float" office:value="713855" calcext:value-type="float">
            <text:p>713,855</text:p>
          </table:table-cell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5">
          <table:table-cell table:style-name="ce4" office:value-type="string" calcext:value-type="string">
            <text:p>合　　　　計</text:p>
          </table:table-cell>
          <table:table-cell table:style-name="ce20" office:value-type="string" calcext:value-type="string">
            <text:p>478,076,970</text:p>
          </table:table-cell>
          <table:table-cell table:style-name="ce20" office:value-type="string" calcext:value-type="string">
            <text:p>476,859,160</text:p>
          </table:table-cell>
          <table:table-cell table:style-name="ce15" office:value-type="string" calcext:value-type="string">
            <text:p>1,217,810</text:p>
          </table:table-cell>
          <table:table-cell table:style-name="ce24" office:value-type="string" calcext:value-type="string">
            <text:p>合　　　　計</text:p>
          </table:table-cell>
          <table:table-cell table:style-name="ce20" office:value-type="string" calcext:value-type="string">
            <text:p>469,850,928</text:p>
          </table:table-cell>
          <table:table-cell table:style-name="ce20" office:value-type="string" calcext:value-type="string">
            <text:p>472,689,291</text:p>
          </table:table-cell>
          <table:table-cell table:style-name="ce15" office:value-type="string" calcext:value-type="string">
            <text:p>-2,838,36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保管有價證券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保管品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保證品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債權憑證</text:p>
          </table:table-cell>
          <table:table-cell table:number-columns-repeated="2" table:style-name="ce21" office:value-type="string" calcext:value-type="string">
            <text:p>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待抵銷債權憑證</text:p>
          </table:table-cell>
          <table:table-cell table:number-columns-repeated="2" table:style-name="ce21" office:value-type="string" calcext:value-type="string">
            <text:p>95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4"/>
        <table:table-column table:style-name="co11" table:default-cell-style-name="ce23"/>
        <table:table-column table:style-name="co12" table:number-columns-repeated="3" table:default-cell-style-name="ce14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1" table:default-cell-style-name="ce17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5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5"/>
            <table:table-cell table:style-name="ce10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6" table:number-columns-repeated="2"/>
            <table:table-cell table:style-name="ce18" table:number-columns-repeated="1014"/>
          </table:table-row>
          <table:table-row table:style-name="ro1">
            <table:covered-table-cell table:style-name="ce2"/>
            <table:table-cell table:style-name="ce19" office:value-type="string" calcext:value-type="string">
              <text:p>本月</text:p>
            </table:table-cell>
            <table:table-cell table:style-name="ce19" office:value-type="string" calcext:value-type="string">
              <text:p>上月結存</text:p>
            </table:table-cell>
            <table:table-cell table:style-name="ce22" office:value-type="string" calcext:value-type="string">
              <text:p>增減數</text:p>
            </table:table-cell>
            <table:covered-table-cell table:style-name="ce11"/>
            <table:table-cell table:style-name="ce19" office:value-type="string" calcext:value-type="string">
              <text:p>本月</text:p>
            </table:table-cell>
            <table:table-cell table:style-name="ce19" office:value-type="string" calcext:value-type="string">
              <text:p>上月結存</text:p>
            </table:table-cell>
            <table:table-cell table:style-name="ce19" office:value-type="string" calcext:value-type="string">
              <text:p>增減數</text:p>
            </table:table-cell>
            <table:table-cell table:style-name="ce16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 calcext:value-type="string">
            <text:p>資產</text:p>
          </table:table-cell>
          <table:table-cell office:value-type="float" office:value="478076970" calcext:value-type="float">
            <text:p>478,076,970</text:p>
          </table:table-cell>
          <table:table-cell office:value-type="float" office:value="476859160" calcext:value-type="float">
            <text:p>476,859,160</text:p>
          </table:table-cell>
          <table:table-cell office:value-type="float" office:value="1217810" calcext:value-type="float">
            <text:p>1,217,810</text:p>
          </table:table-cell>
          <table:table-cell office:value-type="string" calcext:value-type="string">
            <text:p>負債</text:p>
          </table:table-cell>
          <table:table-cell office:value-type="float" office:value="81899863" calcext:value-type="float">
            <text:p>81,899,863</text:p>
          </table:table-cell>
          <table:table-cell office:value-type="float" office:value="84875196" calcext:value-type="float">
            <text:p>84,875,196</text:p>
          </table:table-cell>
          <table:table-cell office:value-type="float" office:value="-2975333" calcext:value-type="float">
            <text:p>-2,975,333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　流動資產</text:p>
          </table:table-cell>
          <table:table-cell office:value-type="float" office:value="47490860" calcext:value-type="float">
            <text:p>47,490,860</text:p>
          </table:table-cell>
          <table:table-cell office:value-type="float" office:value="51180048" calcext:value-type="float">
            <text:p>51,180,048</text:p>
          </table:table-cell>
          <table:table-cell office:value-type="float" office:value="-3689188" calcext:value-type="float">
            <text:p>-3,689,188</text:p>
          </table:table-cell>
          <table:table-cell office:value-type="string" calcext:value-type="string">
            <text:p>　流動負債</text:p>
          </table:table-cell>
          <table:table-cell office:value-type="float" office:value="68504983" calcext:value-type="float">
            <text:p>68,504,983</text:p>
          </table:table-cell>
          <table:table-cell office:value-type="float" office:value="71248127" calcext:value-type="float">
            <text:p>71,248,127</text:p>
          </table:table-cell>
          <table:table-cell office:value-type="float" office:value="-2743144" calcext:value-type="float">
            <text:p>-2,743,144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　　現金</text:p>
          </table:table-cell>
          <table:table-cell office:value-type="float" office:value="46732918" calcext:value-type="float">
            <text:p>46,732,918</text:p>
          </table:table-cell>
          <table:table-cell office:value-type="float" office:value="50422106" calcext:value-type="float">
            <text:p>50,422,106</text:p>
          </table:table-cell>
          <table:table-cell office:value-type="float" office:value="-3689188" calcext:value-type="float">
            <text:p>-3,689,188</text:p>
          </table:table-cell>
          <table:table-cell office:value-type="string" calcext:value-type="string">
            <text:p>　　應付款項</text:p>
          </table:table-cell>
          <table:table-cell office:value-type="float" office:value="68504983" calcext:value-type="float">
            <text:p>68,504,983</text:p>
          </table:table-cell>
          <table:table-cell office:value-type="float" office:value="71248127" calcext:value-type="float">
            <text:p>71,248,127</text:p>
          </table:table-cell>
          <table:table-cell office:value-type="float" office:value="-2743144" calcext:value-type="float">
            <text:p>-2,743,144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　　　專戶存款</text:p>
          </table:table-cell>
          <table:table-cell office:value-type="float" office:value="46052918" calcext:value-type="float">
            <text:p>46,052,918</text:p>
          </table:table-cell>
          <table:table-cell office:value-type="float" office:value="49742106" calcext:value-type="float">
            <text:p>49,742,106</text:p>
          </table:table-cell>
          <table:table-cell office:value-type="float" office:value="-3689188" calcext:value-type="float">
            <text:p>-3,689,188</text:p>
          </table:table-cell>
          <table:table-cell office:value-type="string" calcext:value-type="string">
            <text:p>　　　應付代收款</text:p>
          </table:table-cell>
          <table:table-cell office:value-type="float" office:value="68504983" calcext:value-type="float">
            <text:p>68,504,983</text:p>
          </table:table-cell>
          <table:table-cell office:value-type="float" office:value="71248127" calcext:value-type="float">
            <text:p>71,248,127</text:p>
          </table:table-cell>
          <table:table-cell office:value-type="float" office:value="-2743144" calcext:value-type="float">
            <text:p>-2,743,144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13394880" calcext:value-type="float">
            <text:p>13,394,880</text:p>
          </table:table-cell>
          <table:table-cell office:value-type="float" office:value="13627069" calcext:value-type="float">
            <text:p>13,627,069</text:p>
          </table:table-cell>
          <table:table-cell office:value-type="float" office:value="-232189" calcext:value-type="float">
            <text:p>-232,189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　　應收款項</text:p>
          </table:table-cell>
          <table:table-cell table:number-columns-repeated="2" office:value-type="float" office:value="26000" calcext:value-type="float">
            <text:p>26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3394880" calcext:value-type="float">
            <text:p>13,394,880</text:p>
          </table:table-cell>
          <table:table-cell office:value-type="float" office:value="13627069" calcext:value-type="float">
            <text:p>13,627,069</text:p>
          </table:table-cell>
          <table:table-cell office:value-type="float" office:value="-232189" calcext:value-type="float">
            <text:p>-232,189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　　　其他應收款</text:p>
          </table:table-cell>
          <table:table-cell table:number-columns-repeated="2" office:value-type="float" office:value="26000" calcext:value-type="float">
            <text:p>26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13394880" calcext:value-type="float">
            <text:p>13,394,880</text:p>
          </table:table-cell>
          <table:table-cell office:value-type="float" office:value="13627069" calcext:value-type="float">
            <text:p>13,627,069</text:p>
          </table:table-cell>
          <table:table-cell office:value-type="float" office:value="-232189" calcext:value-type="float">
            <text:p>-232,189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　　預付款</text:p>
          </table:table-cell>
          <table:table-cell table:number-columns-repeated="2" office:value-type="float" office:value="731942" calcext:value-type="float">
            <text:p>731,9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387951065" calcext:value-type="float">
            <text:p>387,951,065</text:p>
          </table:table-cell>
          <table:table-cell office:value-type="float" office:value="387814095" calcext:value-type="float">
            <text:p>387,814,095</text:p>
          </table:table-cell>
          <table:table-cell office:value-type="float" office:value="136970" calcext:value-type="float">
            <text:p>136,97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　　　預付款</text:p>
          </table:table-cell>
          <table:table-cell table:number-columns-repeated="2" office:value-type="float" office:value="731942" calcext:value-type="float">
            <text:p>731,9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387951065" calcext:value-type="float">
            <text:p>387,951,065</text:p>
          </table:table-cell>
          <table:table-cell office:value-type="float" office:value="387814095" calcext:value-type="float">
            <text:p>387,814,095</text:p>
          </table:table-cell>
          <table:table-cell office:value-type="float" office:value="136970" calcext:value-type="float">
            <text:p>136,97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　固定資產</text:p>
          </table:table-cell>
          <table:table-cell office:value-type="float" office:value="394739165" calcext:value-type="float">
            <text:p>394,739,165</text:p>
          </table:table-cell>
          <table:table-cell office:value-type="float" office:value="390546022" calcext:value-type="float">
            <text:p>390,546,022</text:p>
          </table:table-cell>
          <table:table-cell office:value-type="float" office:value="4193143" calcext:value-type="float">
            <text:p>4,193,143</text:p>
          </table:table-cell>
          <table:table-cell office:value-type="string" calcext:value-type="string">
            <text:p>　　資產負債淨額</text:p>
          </table:table-cell>
          <table:table-cell office:value-type="float" office:value="387951065" calcext:value-type="float">
            <text:p>387,951,065</text:p>
          </table:table-cell>
          <table:table-cell office:value-type="float" office:value="387814095" calcext:value-type="float">
            <text:p>387,814,095</text:p>
          </table:table-cell>
          <table:table-cell office:value-type="float" office:value="136970" calcext:value-type="float">
            <text:p>136,97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　　土地</text:p>
          </table:table-cell>
          <table:table-cell office:value-type="float" office:value="18496259" calcext:value-type="float">
            <text:p>18,496,259</text:p>
          </table:table-cell>
          <table:table-cell office:value-type="float" office:value="18196259" calcext:value-type="float">
            <text:p>18,196,259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87951065" calcext:value-type="float">
            <text:p>387,951,065</text:p>
          </table:table-cell>
          <table:table-cell office:value-type="float" office:value="387814095" calcext:value-type="float">
            <text:p>387,814,095</text:p>
          </table:table-cell>
          <table:table-cell office:value-type="float" office:value="136970" calcext:value-type="float">
            <text:p>136,97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　　　土地</text:p>
          </table:table-cell>
          <table:table-cell office:value-type="float" office:value="18496259" calcext:value-type="float">
            <text:p>18,496,259</text:p>
          </table:table-cell>
          <table:table-cell office:value-type="float" office:value="18196259" calcext:value-type="float">
            <text:p>18,196,259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收入</text:p>
          </table:table-cell>
          <table:table-cell office:value-type="float" office:value="1151947790" calcext:value-type="float">
            <text:p>1,151,947,790</text:p>
          </table:table-cell>
          <table:table-cell office:value-type="float" office:value="965982423" calcext:value-type="float">
            <text:p>965,982,423</text:p>
          </table:table-cell>
          <table:table-cell office:value-type="float" office:value="185965367" calcext:value-type="float">
            <text:p>185,965,367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　　土地改良物</text:p>
          </table:table-cell>
          <table:table-cell office:value-type="float" office:value="228890" calcext:value-type="float">
            <text:p>228,890</text:p>
          </table:table-cell>
          <table:table-cell office:value-type="float" office:value="231526" calcext:value-type="float">
            <text:p>231,526</text:p>
          </table:table-cell>
          <table:table-cell office:value-type="float" office:value="-2636" calcext:value-type="float">
            <text:p>-2,636</text:p>
          </table:table-cell>
          <table:table-cell office:value-type="string" calcext:value-type="string">
            <text:p>　收入</text:p>
          </table:table-cell>
          <table:table-cell office:value-type="float" office:value="1151947790" calcext:value-type="float">
            <text:p>1,151,947,790</text:p>
          </table:table-cell>
          <table:table-cell office:value-type="float" office:value="965982423" calcext:value-type="float">
            <text:p>965,982,423</text:p>
          </table:table-cell>
          <table:table-cell office:value-type="float" office:value="185965367" calcext:value-type="float">
            <text:p>185,965,367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　　　土地改良物</text:p>
          </table:table-cell>
          <table:table-cell table:number-columns-repeated="2" office:value-type="float" office:value="3054618" calcext:value-type="float">
            <text:p>3,054,6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公庫撥入數</text:p>
          </table:table-cell>
          <table:table-cell office:value-type="float" office:value="692842213" calcext:value-type="float">
            <text:p>692,842,213</text:p>
          </table:table-cell>
          <table:table-cell office:value-type="float" office:value="562711257" calcext:value-type="float">
            <text:p>562,711,257</text:p>
          </table:table-cell>
          <table:table-cell office:value-type="float" office:value="130130956" calcext:value-type="float">
            <text:p>130,130,956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　　　累計折舊－土地改良物</text:p>
          </table:table-cell>
          <table:table-cell office:value-type="float" office:value="-2825728" calcext:value-type="float">
            <text:p>-2,825,728</text:p>
          </table:table-cell>
          <table:table-cell office:value-type="float" office:value="-2823092" calcext:value-type="float">
            <text:p>-2,823,092</text:p>
          </table:table-cell>
          <table:table-cell office:value-type="float" office:value="-2636" calcext:value-type="float">
            <text:p>-2,636</text:p>
          </table:table-cell>
          <table:table-cell office:value-type="string" calcext:value-type="string">
            <text:p>　　　公庫撥入數</text:p>
          </table:table-cell>
          <table:table-cell office:value-type="float" office:value="692842213" calcext:value-type="float">
            <text:p>692,842,213</text:p>
          </table:table-cell>
          <table:table-cell office:value-type="float" office:value="562711257" calcext:value-type="float">
            <text:p>562,711,257</text:p>
          </table:table-cell>
          <table:table-cell office:value-type="float" office:value="130130956" calcext:value-type="float">
            <text:p>130,130,956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　　房屋建築及設備</text:p>
          </table:table-cell>
          <table:table-cell office:value-type="float" office:value="228002879" calcext:value-type="float">
            <text:p>228,002,879</text:p>
          </table:table-cell>
          <table:table-cell office:value-type="float" office:value="228338786" calcext:value-type="float">
            <text:p>228,338,786</text:p>
          </table:table-cell>
          <table:table-cell office:value-type="float" office:value="-335907" calcext:value-type="float">
            <text:p>-335,907</text:p>
          </table:table-cell>
          <table:table-cell office:value-type="string" calcext:value-type="string">
            <text:p>　　罰款及賠償收入</text:p>
          </table:table-cell>
          <table:table-cell office:value-type="float" office:value="2497391" calcext:value-type="float">
            <text:p>2,497,391</text:p>
          </table:table-cell>
          <table:table-cell office:value-type="float" office:value="1876149" calcext:value-type="float">
            <text:p>1,876,149</text:p>
          </table:table-cell>
          <table:table-cell office:value-type="float" office:value="621242" calcext:value-type="float">
            <text:p>621,242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　　　房屋建築及設備</text:p>
          </table:table-cell>
          <table:table-cell office:value-type="float" office:value="305585002" calcext:value-type="float">
            <text:p>305,585,002</text:p>
          </table:table-cell>
          <table:table-cell office:value-type="float" office:value="305487002" calcext:value-type="float">
            <text:p>305,487,002</text:p>
          </table:table-cell>
          <table:table-cell office:value-type="float" office:value="98000" calcext:value-type="float">
            <text:p>98,000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2497391" calcext:value-type="float">
            <text:p>2,497,391</text:p>
          </table:table-cell>
          <table:table-cell office:value-type="float" office:value="1876149" calcext:value-type="float">
            <text:p>1,876,149</text:p>
          </table:table-cell>
          <table:table-cell office:value-type="float" office:value="621242" calcext:value-type="float">
            <text:p>621,242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　　　累計折舊－房屋建築及設備</text:p>
          </table:table-cell>
          <table:table-cell office:value-type="float" office:value="-77582123" calcext:value-type="float">
            <text:p>-77,582,123</text:p>
          </table:table-cell>
          <table:table-cell office:value-type="float" office:value="-77148216" calcext:value-type="float">
            <text:p>-77,148,216</text:p>
          </table:table-cell>
          <table:table-cell office:value-type="float" office:value="-433907" calcext:value-type="float">
            <text:p>-433,907</text:p>
          </table:table-cell>
          <table:table-cell office:value-type="string" calcext:value-type="string">
            <text:p>　　規費收入</text:p>
          </table:table-cell>
          <table:table-cell office:value-type="float" office:value="875843" calcext:value-type="float">
            <text:p>875,843</text:p>
          </table:table-cell>
          <table:table-cell office:value-type="float" office:value="728073" calcext:value-type="float">
            <text:p>728,073</text:p>
          </table:table-cell>
          <table:table-cell office:value-type="float" office:value="147770" calcext:value-type="float">
            <text:p>147,77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　　機械及設備</text:p>
          </table:table-cell>
          <table:table-cell office:value-type="float" office:value="91999002" calcext:value-type="float">
            <text:p>91,999,002</text:p>
          </table:table-cell>
          <table:table-cell office:value-type="float" office:value="86209448" calcext:value-type="float">
            <text:p>86,209,448</text:p>
          </table:table-cell>
          <table:table-cell office:value-type="float" office:value="5789554" calcext:value-type="float">
            <text:p>5,789,554</text:p>
          </table:table-cell>
          <table:table-cell office:value-type="string" calcext:value-type="string">
            <text:p>　　　規費收入</text:p>
          </table:table-cell>
          <table:table-cell office:value-type="float" office:value="875843" calcext:value-type="float">
            <text:p>875,843</text:p>
          </table:table-cell>
          <table:table-cell office:value-type="float" office:value="728073" calcext:value-type="float">
            <text:p>728,073</text:p>
          </table:table-cell>
          <table:table-cell office:value-type="float" office:value="147770" calcext:value-type="float">
            <text:p>147,77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　　　機械及設備</text:p>
          </table:table-cell>
          <table:table-cell office:value-type="float" office:value="255234954" calcext:value-type="float">
            <text:p>255,234,954</text:p>
          </table:table-cell>
          <table:table-cell office:value-type="float" office:value="247680010" calcext:value-type="float">
            <text:p>247,680,010</text:p>
          </table:table-cell>
          <table:table-cell office:value-type="float" office:value="7554944" calcext:value-type="float">
            <text:p>7,554,944</text:p>
          </table:table-cell>
          <table:table-cell office:value-type="string" calcext:value-type="string">
            <text:p>　　補助及協助收入</text:p>
          </table:table-cell>
          <table:table-cell office:value-type="float" office:value="450781930" calcext:value-type="float">
            <text:p>450,781,930</text:p>
          </table:table-cell>
          <table:table-cell office:value-type="float" office:value="395876742" calcext:value-type="float">
            <text:p>395,876,742</text:p>
          </table:table-cell>
          <table:table-cell office:value-type="float" office:value="54905188" calcext:value-type="float">
            <text:p>54,905,188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　　　累計折舊－機械及設備</text:p>
          </table:table-cell>
          <table:table-cell office:value-type="float" office:value="-163235952" calcext:value-type="float">
            <text:p>-163,235,952</text:p>
          </table:table-cell>
          <table:table-cell office:value-type="float" office:value="-161470562" calcext:value-type="float">
            <text:p>-161,470,562</text:p>
          </table:table-cell>
          <table:table-cell office:value-type="float" office:value="-1765390" calcext:value-type="float">
            <text:p>-1,765,390</text:p>
          </table:table-cell>
          <table:table-cell office:value-type="string" calcext:value-type="string">
            <text:p>　　　補助收入</text:p>
          </table:table-cell>
          <table:table-cell office:value-type="float" office:value="450781930" calcext:value-type="float">
            <text:p>450,781,930</text:p>
          </table:table-cell>
          <table:table-cell office:value-type="float" office:value="395876742" calcext:value-type="float">
            <text:p>395,876,742</text:p>
          </table:table-cell>
          <table:table-cell office:value-type="float" office:value="54905188" calcext:value-type="float">
            <text:p>54,905,188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　　交通及運輸設備</text:p>
          </table:table-cell>
          <table:table-cell office:value-type="float" office:value="39607126" calcext:value-type="float">
            <text:p>39,607,126</text:p>
          </table:table-cell>
          <table:table-cell office:value-type="float" office:value="41249375" calcext:value-type="float">
            <text:p>41,249,375</text:p>
          </table:table-cell>
          <table:table-cell office:value-type="float" office:value="-1642249" calcext:value-type="float">
            <text:p>-1,642,249</text:p>
          </table:table-cell>
          <table:table-cell office:value-type="string" calcext:value-type="string">
            <text:p>　　捐獻及贈與收入</text:p>
          </table:table-cell>
          <table:table-cell table:number-columns-repeated="2" office:value-type="float" office:value="954998" calcext:value-type="float">
            <text:p>954,99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　　　交通及運輸設備</text:p>
          </table:table-cell>
          <table:table-cell office:value-type="float" office:value="107823656" calcext:value-type="float">
            <text:p>107,823,656</text:p>
          </table:table-cell>
          <table:table-cell office:value-type="float" office:value="107728656" calcext:value-type="float">
            <text:p>107,728,656</text:p>
          </table:table-cell>
          <table:table-cell office:value-type="float" office:value="95000" calcext:value-type="float">
            <text:p>95,000</text:p>
          </table:table-cell>
          <table:table-cell office:value-type="string" calcext:value-type="string">
            <text:p>　　　捐獻及贈與收入</text:p>
          </table:table-cell>
          <table:table-cell table:number-columns-repeated="2" office:value-type="float" office:value="954998" calcext:value-type="float">
            <text:p>954,99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　　　累計折舊－交通及運輸設備</text:p>
          </table:table-cell>
          <table:table-cell office:value-type="float" office:value="-68216530" calcext:value-type="float">
            <text:p>-68,216,530</text:p>
          </table:table-cell>
          <table:table-cell office:value-type="float" office:value="-66479281" calcext:value-type="float">
            <text:p>-66,479,281</text:p>
          </table:table-cell>
          <table:table-cell office:value-type="float" office:value="-1737249" calcext:value-type="float">
            <text:p>-1,737,249</text:p>
          </table:table-cell>
          <table:table-cell office:value-type="string" calcext:value-type="string">
            <text:p>　　其他收入</text:p>
          </table:table-cell>
          <table:table-cell office:value-type="float" office:value="3995415" calcext:value-type="float">
            <text:p>3,995,415</text:p>
          </table:table-cell>
          <table:table-cell office:value-type="float" office:value="3835204" calcext:value-type="float">
            <text:p>3,835,204</text:p>
          </table:table-cell>
          <table:table-cell office:value-type="float" office:value="160211" calcext:value-type="float">
            <text:p>160,211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　　雜項設備</text:p>
          </table:table-cell>
          <table:table-cell office:value-type="float" office:value="14901994" calcext:value-type="float">
            <text:p>14,901,994</text:p>
          </table:table-cell>
          <table:table-cell office:value-type="float" office:value="14817613" calcext:value-type="float">
            <text:p>14,817,613</text:p>
          </table:table-cell>
          <table:table-cell office:value-type="float" office:value="84381" calcext:value-type="float">
            <text:p>84,381</text:p>
          </table:table-cell>
          <table:table-cell office:value-type="string" calcext:value-type="string">
            <text:p>　　　其他收入</text:p>
          </table:table-cell>
          <table:table-cell office:value-type="float" office:value="3995415" calcext:value-type="float">
            <text:p>3,995,415</text:p>
          </table:table-cell>
          <table:table-cell office:value-type="float" office:value="3835204" calcext:value-type="float">
            <text:p>3,835,204</text:p>
          </table:table-cell>
          <table:table-cell office:value-type="float" office:value="160211" calcext:value-type="float">
            <text:p>160,211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　　　雜項設備</text:p>
          </table:table-cell>
          <table:table-cell office:value-type="float" office:value="44484682" calcext:value-type="float">
            <text:p>44,484,682</text:p>
          </table:table-cell>
          <table:table-cell office:value-type="float" office:value="44644658" calcext:value-type="float">
            <text:p>44,644,658</text:p>
          </table:table-cell>
          <table:table-cell office:value-type="float" office:value="-159976" calcext:value-type="float">
            <text:p>-159,976</text:p>
          </table:table-cell>
          <table:table-cell office:value-type="string" calcext:value-type="string">
            <text:p>預算控制</text:p>
          </table:table-cell>
          <table:table-cell office:value-type="float" office:value="2585217455" calcext:value-type="float">
            <text:p>2,585,217,455</text:p>
          </table:table-cell>
          <table:table-cell office:value-type="float" office:value="2599539021" calcext:value-type="float">
            <text:p>2,599,539,021</text:p>
          </table:table-cell>
          <table:table-cell office:value-type="float" office:value="-14321566" calcext:value-type="float">
            <text:p>-14,321,566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　　　累計折舊－雜項設備</text:p>
          </table:table-cell>
          <table:table-cell office:value-type="float" office:value="-29582688" calcext:value-type="float">
            <text:p>-29,582,688</text:p>
          </table:table-cell>
          <table:table-cell office:value-type="float" office:value="-29827045" calcext:value-type="float">
            <text:p>-29,827,045</text:p>
          </table:table-cell>
          <table:table-cell office:value-type="float" office:value="244357" calcext:value-type="float">
            <text:p>244,357</text:p>
          </table:table-cell>
          <table:table-cell office:value-type="string" calcext:value-type="string">
            <text:p>　預算控制</text:p>
          </table:table-cell>
          <table:table-cell office:value-type="float" office:value="2585217455" calcext:value-type="float">
            <text:p>2,585,217,455</text:p>
          </table:table-cell>
          <table:table-cell office:value-type="float" office:value="2599539021" calcext:value-type="float">
            <text:p>2,599,539,021</text:p>
          </table:table-cell>
          <table:table-cell office:value-type="float" office:value="-14321566" calcext:value-type="float">
            <text:p>-14,321,566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　　購建中固定資產</text:p>
          </table:table-cell>
          <table:table-cell table:number-columns-repeated="2" office:value-type="float" office:value="1503015" calcext:value-type="float">
            <text:p>1,503,0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出預算數</text:p>
          </table:table-cell>
          <table:table-cell office:value-type="float" office:value="643409000" calcext:value-type="float">
            <text:p>643,409,000</text:p>
          </table:table-cell>
          <table:table-cell office:value-type="float" office:value="703540000" calcext:value-type="float">
            <text:p>703,540,000</text:p>
          </table:table-cell>
          <table:table-cell office:value-type="float" office:value="-60131000" calcext:value-type="float">
            <text:p>-60,131,0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　　　購建中固定資產</text:p>
          </table:table-cell>
          <table:table-cell table:number-columns-repeated="2" office:value-type="float" office:value="1503015" calcext:value-type="float">
            <text:p>1,503,0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出預算數</text:p>
          </table:table-cell>
          <table:table-cell office:value-type="float" office:value="643409000" calcext:value-type="float">
            <text:p>643,409,000</text:p>
          </table:table-cell>
          <table:table-cell office:value-type="float" office:value="703540000" calcext:value-type="float">
            <text:p>703,540,000</text:p>
          </table:table-cell>
          <table:table-cell office:value-type="float" office:value="-60131000" calcext:value-type="float">
            <text:p>-60,131,0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　其他資產</text:p>
          </table:table-cell>
          <table:table-cell office:value-type="float" office:value="35846945" calcext:value-type="float">
            <text:p>35,846,945</text:p>
          </table:table-cell>
          <table:table-cell office:value-type="float" office:value="35133090" calcext:value-type="float">
            <text:p>35,133,090</text:p>
          </table:table-cell>
          <table:table-cell office:value-type="float" office:value="713855" calcext:value-type="float">
            <text:p>713,855</text:p>
          </table:table-cell>
          <table:table-cell office:value-type="string" calcext:value-type="string">
            <text:p>　　歲出分配數</text:p>
          </table:table-cell>
          <table:table-cell office:value-type="float" office:value="784913635" calcext:value-type="float">
            <text:p>784,913,635</text:p>
          </table:table-cell>
          <table:table-cell office:value-type="float" office:value="714278384" calcext:value-type="float">
            <text:p>714,278,384</text:p>
          </table:table-cell>
          <table:table-cell office:value-type="float" office:value="70635251" calcext:value-type="float">
            <text:p>70,635,251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　　暫付款</text:p>
          </table:table-cell>
          <table:table-cell office:value-type="float" office:value="35846945" calcext:value-type="float">
            <text:p>35,846,945</text:p>
          </table:table-cell>
          <table:table-cell office:value-type="float" office:value="35133090" calcext:value-type="float">
            <text:p>35,133,090</text:p>
          </table:table-cell>
          <table:table-cell office:value-type="float" office:value="713855" calcext:value-type="float">
            <text:p>713,855</text:p>
          </table:table-cell>
          <table:table-cell office:value-type="string" calcext:value-type="string">
            <text:p>　　　歲出分配數</text:p>
          </table:table-cell>
          <table:table-cell office:value-type="float" office:value="784913635" calcext:value-type="float">
            <text:p>784,913,635</text:p>
          </table:table-cell>
          <table:table-cell office:value-type="float" office:value="714278384" calcext:value-type="float">
            <text:p>714,278,384</text:p>
          </table:table-cell>
          <table:table-cell office:value-type="float" office:value="70635251" calcext:value-type="float">
            <text:p>70,635,251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　　　暫付款</text:p>
          </table:table-cell>
          <table:table-cell office:value-type="float" office:value="35846945" calcext:value-type="float">
            <text:p>35,846,945</text:p>
          </table:table-cell>
          <table:table-cell office:value-type="float" office:value="35133090" calcext:value-type="float">
            <text:p>35,133,090</text:p>
          </table:table-cell>
          <table:table-cell office:value-type="float" office:value="713855" calcext:value-type="float">
            <text:p>713,855</text:p>
          </table:table-cell>
          <table:table-cell office:value-type="string" calcext:value-type="string">
            <text:p>　　歲入保留數</text:p>
          </table:table-cell>
          <table:table-cell office:value-type="float" office:value="76324141" calcext:value-type="float">
            <text:p>76,324,141</text:p>
          </table:table-cell>
          <table:table-cell office:value-type="float" office:value="89775258" calcext:value-type="float">
            <text:p>89,775,258</text:p>
          </table:table-cell>
          <table:table-cell office:value-type="float" office:value="-13451117" calcext:value-type="float">
            <text:p>-13,451,117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支出</text:p>
          </table:table-cell>
          <table:table-cell office:value-type="float" office:value="1143721748" calcext:value-type="float">
            <text:p>1,143,721,748</text:p>
          </table:table-cell>
          <table:table-cell office:value-type="float" office:value="961812554" calcext:value-type="float">
            <text:p>961,812,554</text:p>
          </table:table-cell>
          <table:table-cell office:value-type="float" office:value="181909194" calcext:value-type="float">
            <text:p>181,909,194</text:p>
          </table:table-cell>
          <table:table-cell office:value-type="string" calcext:value-type="string">
            <text:p>　　　歲入保留數</text:p>
          </table:table-cell>
          <table:table-cell office:value-type="float" office:value="76324141" calcext:value-type="float">
            <text:p>76,324,141</text:p>
          </table:table-cell>
          <table:table-cell office:value-type="float" office:value="89775258" calcext:value-type="float">
            <text:p>89,775,258</text:p>
          </table:table-cell>
          <table:table-cell office:value-type="float" office:value="-13451117" calcext:value-type="float">
            <text:p>-13,451,117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　支出</text:p>
          </table:table-cell>
          <table:table-cell office:value-type="float" office:value="1143721748" calcext:value-type="float">
            <text:p>1,143,721,748</text:p>
          </table:table-cell>
          <table:table-cell office:value-type="float" office:value="961812554" calcext:value-type="float">
            <text:p>961,812,554</text:p>
          </table:table-cell>
          <table:table-cell office:value-type="float" office:value="181909194" calcext:value-type="float">
            <text:p>181,909,194</text:p>
          </table:table-cell>
          <table:table-cell office:value-type="string" calcext:value-type="string">
            <text:p>　　歲出保留數準備</text:p>
          </table:table-cell>
          <table:table-cell office:value-type="float" office:value="93321679" calcext:value-type="float">
            <text:p>93,321,679</text:p>
          </table:table-cell>
          <table:table-cell office:value-type="float" office:value="104696379" calcext:value-type="float">
            <text:p>104,696,379</text:p>
          </table:table-cell>
          <table:table-cell office:value-type="float" office:value="-11374700" calcext:value-type="float">
            <text:p>-11,374,7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　　繳付公庫數</text:p>
          </table:table-cell>
          <table:table-cell office:value-type="float" office:value="454948760" calcext:value-type="float">
            <text:p>454,948,760</text:p>
          </table:table-cell>
          <table:table-cell office:value-type="float" office:value="399114349" calcext:value-type="float">
            <text:p>399,114,349</text:p>
          </table:table-cell>
          <table:table-cell office:value-type="float" office:value="55834411" calcext:value-type="float">
            <text:p>55,834,411</text:p>
          </table:table-cell>
          <table:table-cell office:value-type="string" calcext:value-type="string">
            <text:p>　　　歲出保留數準備</text:p>
          </table:table-cell>
          <table:table-cell office:value-type="float" office:value="93321679" calcext:value-type="float">
            <text:p>93,321,679</text:p>
          </table:table-cell>
          <table:table-cell office:value-type="float" office:value="104696379" calcext:value-type="float">
            <text:p>104,696,379</text:p>
          </table:table-cell>
          <table:table-cell office:value-type="float" office:value="-11374700" calcext:value-type="float">
            <text:p>-11,374,7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　　　繳付公庫數</text:p>
          </table:table-cell>
          <table:table-cell office:value-type="float" office:value="454948760" calcext:value-type="float">
            <text:p>454,948,760</text:p>
          </table:table-cell>
          <table:table-cell office:value-type="float" office:value="399114349" calcext:value-type="float">
            <text:p>399,114,349</text:p>
          </table:table-cell>
          <table:table-cell office:value-type="float" office:value="55834411" calcext:value-type="float">
            <text:p>55,834,411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987249000" calcext:value-type="float">
            <text:p>987,249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　　人事支出</text:p>
          </table:table-cell>
          <table:table-cell office:value-type="float" office:value="227605835" calcext:value-type="float">
            <text:p>227,605,835</text:p>
          </table:table-cell>
          <table:table-cell office:value-type="float" office:value="200469717" calcext:value-type="float">
            <text:p>200,469,717</text:p>
          </table:table-cell>
          <table:table-cell office:value-type="float" office:value="27136118" calcext:value-type="float">
            <text:p>27,136,118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987249000" calcext:value-type="float">
            <text:p>987,249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　　　人事支出</text:p>
          </table:table-cell>
          <table:table-cell office:value-type="float" office:value="227605835" calcext:value-type="float">
            <text:p>227,605,835</text:p>
          </table:table-cell>
          <table:table-cell office:value-type="float" office:value="200469717" calcext:value-type="float">
            <text:p>200,469,717</text:p>
          </table:table-cell>
          <table:table-cell office:value-type="float" office:value="27136118" calcext:value-type="float">
            <text:p>27,136,118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業務支出</text:p>
          </table:table-cell>
          <table:table-cell office:value-type="float" office:value="92605064" calcext:value-type="float">
            <text:p>92,605,064</text:p>
          </table:table-cell>
          <table:table-cell office:value-type="float" office:value="74475816" calcext:value-type="float">
            <text:p>74,475,816</text:p>
          </table:table-cell>
          <table:table-cell office:value-type="float" office:value="18129248" calcext:value-type="float">
            <text:p>18,129,248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　業務支出</text:p>
          </table:table-cell>
          <table:table-cell office:value-type="float" office:value="92605064" calcext:value-type="float">
            <text:p>92,605,064</text:p>
          </table:table-cell>
          <table:table-cell office:value-type="float" office:value="74475816" calcext:value-type="float">
            <text:p>74,475,816</text:p>
          </table:table-cell>
          <table:table-cell office:value-type="float" office:value="18129248" calcext:value-type="float">
            <text:p>18,129,248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獎補助支出</text:p>
          </table:table-cell>
          <table:table-cell office:value-type="float" office:value="345058935" calcext:value-type="float">
            <text:p>345,058,935</text:p>
          </table:table-cell>
          <table:table-cell office:value-type="float" office:value="268008609" calcext:value-type="float">
            <text:p>268,008,609</text:p>
          </table:table-cell>
          <table:table-cell office:value-type="float" office:value="77050326" calcext:value-type="float">
            <text:p>77,050,32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　補助社會保險及其他福利費用</text:p>
          </table:table-cell>
          <table:table-cell office:value-type="float" office:value="3326801" calcext:value-type="float">
            <text:p>3,326,801</text:p>
          </table:table-cell>
          <table:table-cell office:value-type="float" office:value="2548770" calcext:value-type="float">
            <text:p>2,548,770</text:p>
          </table:table-cell>
          <table:table-cell office:value-type="float" office:value="778031" calcext:value-type="float">
            <text:p>778,031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　其他獎補捐助</text:p>
          </table:table-cell>
          <table:table-cell office:value-type="float" office:value="341732134" calcext:value-type="float">
            <text:p>341,732,134</text:p>
          </table:table-cell>
          <table:table-cell office:value-type="float" office:value="265459839" calcext:value-type="float">
            <text:p>265,459,839</text:p>
          </table:table-cell>
          <table:table-cell office:value-type="float" office:value="76272295" calcext:value-type="float">
            <text:p>76,272,29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財產損失</text:p>
          </table:table-cell>
          <table:table-cell office:value-type="float" office:value="299202" calcext:value-type="float">
            <text:p>299,202</text:p>
          </table:table-cell>
          <table:table-cell office:value-type="float" office:value="195336" calcext:value-type="float">
            <text:p>195,336</text:p>
          </table:table-cell>
          <table:table-cell office:value-type="float" office:value="103866" calcext:value-type="float">
            <text:p>103,86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　財產交易損失</text:p>
          </table:table-cell>
          <table:table-cell office:value-type="float" office:value="299202" calcext:value-type="float">
            <text:p>299,202</text:p>
          </table:table-cell>
          <table:table-cell office:value-type="float" office:value="195336" calcext:value-type="float">
            <text:p>195,336</text:p>
          </table:table-cell>
          <table:table-cell office:value-type="float" office:value="103866" calcext:value-type="float">
            <text:p>103,86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折舊、折耗及攤銷</text:p>
          </table:table-cell>
          <table:table-cell office:value-type="float" office:value="23203952" calcext:value-type="float">
            <text:p>23,203,952</text:p>
          </table:table-cell>
          <table:table-cell office:value-type="float" office:value="19548727" calcext:value-type="float">
            <text:p>19,548,727</text:p>
          </table:table-cell>
          <table:table-cell office:value-type="float" office:value="3655225" calcext:value-type="float">
            <text:p>3,655,22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　固定資產折舊</text:p>
          </table:table-cell>
          <table:table-cell office:value-type="float" office:value="23203952" calcext:value-type="float">
            <text:p>23,203,952</text:p>
          </table:table-cell>
          <table:table-cell office:value-type="float" office:value="19548727" calcext:value-type="float">
            <text:p>19,548,727</text:p>
          </table:table-cell>
          <table:table-cell office:value-type="float" office:value="3655225" calcext:value-type="float">
            <text:p>3,655,22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預算控制</text:p>
          </table:table-cell>
          <table:table-cell office:value-type="float" office:value="2585217455" calcext:value-type="float">
            <text:p>2,585,217,455</text:p>
          </table:table-cell>
          <table:table-cell office:value-type="float" office:value="2599539021" calcext:value-type="float">
            <text:p>2,599,539,021</text:p>
          </table:table-cell>
          <table:table-cell office:value-type="float" office:value="-14321566" calcext:value-type="float">
            <text:p>-14,321,56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預算控制</text:p>
          </table:table-cell>
          <table:table-cell office:value-type="float" office:value="2585217455" calcext:value-type="float">
            <text:p>2,585,217,455</text:p>
          </table:table-cell>
          <table:table-cell office:value-type="float" office:value="2599539021" calcext:value-type="float">
            <text:p>2,599,539,021</text:p>
          </table:table-cell>
          <table:table-cell office:value-type="float" office:value="-14321566" calcext:value-type="float">
            <text:p>-14,321,56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歲入預算數</text:p>
          </table:table-cell>
          <table:table-cell office:value-type="float" office:value="824607000" calcext:value-type="float">
            <text:p>824,607,000</text:p>
          </table:table-cell>
          <table:table-cell office:value-type="float" office:value="885247000" calcext:value-type="float">
            <text:p>885,247,000</text:p>
          </table:table-cell>
          <table:table-cell office:value-type="float" office:value="-60640000" calcext:value-type="float">
            <text:p>-60,640,00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　歲入預算數</text:p>
          </table:table-cell>
          <table:table-cell office:value-type="float" office:value="824607000" calcext:value-type="float">
            <text:p>824,607,000</text:p>
          </table:table-cell>
          <table:table-cell office:value-type="float" office:value="885247000" calcext:value-type="float">
            <text:p>885,247,000</text:p>
          </table:table-cell>
          <table:table-cell office:value-type="float" office:value="-60640000" calcext:value-type="float">
            <text:p>-60,640,00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歲入分配數</text:p>
          </table:table-cell>
          <table:table-cell office:value-type="float" office:value="162642000" calcext:value-type="float">
            <text:p>162,642,000</text:p>
          </table:table-cell>
          <table:table-cell office:value-type="float" office:value="102002000" calcext:value-type="float">
            <text:p>102,002,000</text:p>
          </table:table-cell>
          <table:table-cell office:value-type="float" office:value="60640000" calcext:value-type="float">
            <text:p>60,640,00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　歲入分配數</text:p>
          </table:table-cell>
          <table:table-cell office:value-type="float" office:value="162642000" calcext:value-type="float">
            <text:p>162,642,000</text:p>
          </table:table-cell>
          <table:table-cell office:value-type="float" office:value="102002000" calcext:value-type="float">
            <text:p>102,002,000</text:p>
          </table:table-cell>
          <table:table-cell office:value-type="float" office:value="60640000" calcext:value-type="float">
            <text:p>60,640,00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歲入保留待實現數</text:p>
          </table:table-cell>
          <table:table-cell office:value-type="float" office:value="76324141" calcext:value-type="float">
            <text:p>76,324,141</text:p>
          </table:table-cell>
          <table:table-cell office:value-type="float" office:value="89775258" calcext:value-type="float">
            <text:p>89,775,258</text:p>
          </table:table-cell>
          <table:table-cell office:value-type="float" office:value="-13451117" calcext:value-type="float">
            <text:p>-13,451,11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　歲入保留待實現數</text:p>
          </table:table-cell>
          <table:table-cell office:value-type="float" office:value="76324141" calcext:value-type="float">
            <text:p>76,324,141</text:p>
          </table:table-cell>
          <table:table-cell office:value-type="float" office:value="89775258" calcext:value-type="float">
            <text:p>89,775,258</text:p>
          </table:table-cell>
          <table:table-cell office:value-type="float" office:value="-13451117" calcext:value-type="float">
            <text:p>-13,451,11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歲出保留數</text:p>
          </table:table-cell>
          <table:table-cell office:value-type="float" office:value="93321679" calcext:value-type="float">
            <text:p>93,321,679</text:p>
          </table:table-cell>
          <table:table-cell office:value-type="float" office:value="104696379" calcext:value-type="float">
            <text:p>104,696,379</text:p>
          </table:table-cell>
          <table:table-cell office:value-type="float" office:value="-11374700" calcext:value-type="float">
            <text:p>-11,374,70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　歲出保留數</text:p>
          </table:table-cell>
          <table:table-cell office:value-type="float" office:value="93321679" calcext:value-type="float">
            <text:p>93,321,679</text:p>
          </table:table-cell>
          <table:table-cell office:value-type="float" office:value="104696379" calcext:value-type="float">
            <text:p>104,696,379</text:p>
          </table:table-cell>
          <table:table-cell office:value-type="float" office:value="-11374700" calcext:value-type="float">
            <text:p>-11,374,70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預計撥入數</text:p>
          </table:table-cell>
          <table:table-cell office:value-type="float" office:value="1428322635" calcext:value-type="float">
            <text:p>1,428,322,635</text:p>
          </table:table-cell>
          <table:table-cell office:value-type="float" office:value="1417818384" calcext:value-type="float">
            <text:p>1,417,818,384</text:p>
          </table:table-cell>
          <table:table-cell office:value-type="float" office:value="10504251" calcext:value-type="float">
            <text:p>10,504,251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　預計撥入數</text:p>
          </table:table-cell>
          <table:table-cell office:value-type="float" office:value="1428322635" calcext:value-type="float">
            <text:p>1,428,322,635</text:p>
          </table:table-cell>
          <table:table-cell office:value-type="float" office:value="1417818384" calcext:value-type="float">
            <text:p>1,417,818,384</text:p>
          </table:table-cell>
          <table:table-cell office:value-type="float" office:value="10504251" calcext:value-type="float">
            <text:p>10,504,251</text:p>
          </table:table-cell>
          <table:table-cell table:number-columns-repeated="1020"/>
        </table:table-row>
        <table:table-row table:style-name="ro6" table:number-rows-repeated="15">
          <table:table-cell table:number-columns-repeated="1024"/>
        </table:table-row>
        <table:table-row table:style-name="ro5">
          <table:table-cell table:style-name="ce4" office:value-type="string" calcext:value-type="string">
            <text:p>合　　　　計</text:p>
          </table:table-cell>
          <table:table-cell table:style-name="ce20" office:value-type="string" calcext:value-type="string">
            <text:p>4,207,016,173</text:p>
          </table:table-cell>
          <table:table-cell table:style-name="ce20" office:value-type="string" calcext:value-type="string">
            <text:p>4,038,210,735</text:p>
          </table:table-cell>
          <table:table-cell table:style-name="ce15" office:value-type="string" calcext:value-type="string">
            <text:p>168,805,438</text:p>
          </table:table-cell>
          <table:table-cell table:style-name="ce24" office:value-type="string" calcext:value-type="string">
            <text:p>合　　　　計</text:p>
          </table:table-cell>
          <table:table-cell table:style-name="ce20" office:value-type="string" calcext:value-type="string">
            <text:p>4,207,016,173</text:p>
          </table:table-cell>
          <table:table-cell table:style-name="ce20" office:value-type="string" calcext:value-type="string">
            <text:p>4,038,210,735</text:p>
          </table:table-cell>
          <table:table-cell table:style-name="ce15" office:value-type="string" calcext:value-type="string">
            <text:p>168,805,43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保管有價證券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保管品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保證品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債權憑證</text:p>
          </table:table-cell>
          <table:table-cell table:number-columns-repeated="2" table:style-name="ce21" office:value-type="string" calcext:value-type="string">
            <text:p>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待抵銷債權憑證</text:p>
          </table:table-cell>
          <table:table-cell table:number-columns-repeated="2" table:style-name="ce21" office:value-type="string" calcext:value-type="string">
            <text:p>95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1mm" fo:margin-left="9mm" fo:margin-right="9mm" fo:margin-bottom="5.19mm"/>
      </style:header-style>
      <style:footer-style>
        <style:header-footer-properties fo:min-height="7.51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00/00/00</text:date>, <text:time style:data-style-name="N2" text:time-value="17:31:33.6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7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7/15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7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7/1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7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7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2-08T10:45:40</dc:date>
    <meta:print-date>2018-02-07T17:58:44</meta:print-date>
    <meta:generator>LibreOffice/5.4.6.2$Windows_X86_64 LibreOffice_project/4014ce260a04f1026ba855d3b8d91541c224eab8</meta:generator>
    <meta:document-statistic meta:table-count="3" meta:cell-count="744" meta:object-count="0"/>
  </office:meta>
</office:document-meta>
</file>