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43886136" calcext:value-type="float">
            <text:p>543,886,136</text:p>
          </table:table-cell>
          <table:table-cell office:value-type="string" calcext:value-type="string">
            <text:p>負債</text:p>
          </table:table-cell>
          <table:table-cell office:value-type="float" office:value="112205555" calcext:value-type="float">
            <text:p>112,205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3572842" calcext:value-type="float">
            <text:p>123,572,842</text:p>
          </table:table-cell>
          <table:table-cell office:value-type="string" calcext:value-type="string">
            <text:p>　流動負債</text:p>
          </table:table-cell>
          <table:table-cell office:value-type="float" office:value="98965068" calcext:value-type="float">
            <text:p>98,965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8467311" calcext:value-type="float">
            <text:p>88,467,311</text:p>
          </table:table-cell>
          <table:table-cell office:value-type="string" calcext:value-type="string">
            <text:p>　　應付代收款</text:p>
          </table:table-cell>
          <table:table-cell office:value-type="float" office:value="98965068" calcext:value-type="float">
            <text:p>98,965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3240487" calcext:value-type="float">
            <text:p>13,240,4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3240487" calcext:value-type="float">
            <text:p>13,240,4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4399531" calcext:value-type="float">
            <text:p>34,399,531</text:p>
          </table:table-cell>
          <table:table-cell office:value-type="string" calcext:value-type="string">
            <text:p>淨資產</text:p>
          </table:table-cell>
          <table:table-cell office:value-type="float" office:value="431680581" calcext:value-type="float">
            <text:p>431,680,5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5064059" calcext:value-type="float">
            <text:p>395,064,059</text:p>
          </table:table-cell>
          <table:table-cell office:value-type="string" calcext:value-type="string">
            <text:p>　資產負債淨額</text:p>
          </table:table-cell>
          <table:table-cell office:value-type="float" office:value="431680581" calcext:value-type="float">
            <text:p>431,680,5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431680581" calcext:value-type="float">
            <text:p>431,680,5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36272" calcext:value-type="float">
            <text:p>-2,836,2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6103355" calcext:value-type="float">
            <text:p>306,103,3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9204274" calcext:value-type="float">
            <text:p>-79,204,27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61875156" calcext:value-type="float">
            <text:p>261,875,1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71386395" calcext:value-type="float">
            <text:p>-171,386,3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05776118" calcext:value-type="float">
            <text:p>105,776,1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4071840" calcext:value-type="float">
            <text:p>-64,071,8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259835" calcext:value-type="float">
            <text:p>45,259,8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30585985" calcext:value-type="float">
            <text:p>-30,585,9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583484" calcext:value-type="float">
            <text:p>2,583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510991" calcext:value-type="float">
            <text:p>1,510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510991" calcext:value-type="float">
            <text:p>1,510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738244" calcext:value-type="float">
            <text:p>23,738,2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738244" calcext:value-type="float">
            <text:p>23,738,244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43,886,13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43,886,1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1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43886136" calcext:value-type="float">
            <text:p>543,886,136</text:p>
          </table:table-cell>
          <table:table-cell office:value-type="float" office:value="501604546" calcext:value-type="float">
            <text:p>501,604,546</text:p>
          </table:table-cell>
          <table:table-cell office:value-type="float" office:value="42281590" calcext:value-type="float">
            <text:p>42,281,590</text:p>
          </table:table-cell>
          <table:table-cell office:value-type="string" calcext:value-type="string">
            <text:p>負債</text:p>
          </table:table-cell>
          <table:table-cell office:value-type="float" office:value="112205555" calcext:value-type="float">
            <text:p>112,205,555</text:p>
          </table:table-cell>
          <table:table-cell office:value-type="float" office:value="92305266" calcext:value-type="float">
            <text:p>92,305,266</text:p>
          </table:table-cell>
          <table:table-cell office:value-type="float" office:value="19900289" calcext:value-type="float">
            <text:p>19,900,2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3572842" calcext:value-type="float">
            <text:p>123,572,842</text:p>
          </table:table-cell>
          <table:table-cell office:value-type="float" office:value="83108596" calcext:value-type="float">
            <text:p>83,108,596</text:p>
          </table:table-cell>
          <table:table-cell office:value-type="float" office:value="40464246" calcext:value-type="float">
            <text:p>40,464,246</text:p>
          </table:table-cell>
          <table:table-cell office:value-type="string" calcext:value-type="string">
            <text:p>　流動負債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79312071" calcext:value-type="float">
            <text:p>79,312,071</text:p>
          </table:table-cell>
          <table:table-cell office:value-type="float" office:value="19652997" calcext:value-type="float">
            <text:p>19,652,9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9147311" calcext:value-type="float">
            <text:p>89,147,311</text:p>
          </table:table-cell>
          <table:table-cell office:value-type="float" office:value="68500031" calcext:value-type="float">
            <text:p>68,500,031</text:p>
          </table:table-cell>
          <table:table-cell office:value-type="float" office:value="20647280" calcext:value-type="float">
            <text:p>20,647,280</text:p>
          </table:table-cell>
          <table:table-cell office:value-type="string" calcext:value-type="string">
            <text:p>　　應付款項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79312071" calcext:value-type="float">
            <text:p>79,312,071</text:p>
          </table:table-cell>
          <table:table-cell office:value-type="float" office:value="19652997" calcext:value-type="float">
            <text:p>19,652,9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8467311" calcext:value-type="float">
            <text:p>88,467,311</text:p>
          </table:table-cell>
          <table:table-cell office:value-type="float" office:value="67820031" calcext:value-type="float">
            <text:p>67,820,031</text:p>
          </table:table-cell>
          <table:table-cell office:value-type="float" office:value="20647280" calcext:value-type="float">
            <text:p>20,647,280</text:p>
          </table:table-cell>
          <table:table-cell office:value-type="string" calcext:value-type="string">
            <text:p>　　　應付代收款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79312071" calcext:value-type="float">
            <text:p>79,312,071</text:p>
          </table:table-cell>
          <table:table-cell office:value-type="float" office:value="19652997" calcext:value-type="float">
            <text:p>19,652,9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247292" calcext:value-type="float">
            <text:p>247,2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247292" calcext:value-type="float">
            <text:p>247,2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247292" calcext:value-type="float">
            <text:p>247,2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4399531" calcext:value-type="float">
            <text:p>34,399,531</text:p>
          </table:table-cell>
          <table:table-cell office:value-type="float" office:value="14582565" calcext:value-type="float">
            <text:p>14,582,565</text:p>
          </table:table-cell>
          <table:table-cell office:value-type="float" office:value="19816966" calcext:value-type="float">
            <text:p>19,816,966</text:p>
          </table:table-cell>
          <table:table-cell office:value-type="string" calcext:value-type="string">
            <text:p>淨資產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846014" calcext:value-type="float">
            <text:p>846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4399531" calcext:value-type="float">
            <text:p>34,399,531</text:p>
          </table:table-cell>
          <table:table-cell office:value-type="float" office:value="14582565" calcext:value-type="float">
            <text:p>14,582,565</text:p>
          </table:table-cell>
          <table:table-cell office:value-type="float" office:value="19816966" calcext:value-type="float">
            <text:p>19,816,966</text:p>
          </table:table-cell>
          <table:table-cell office:value-type="string" calcext:value-type="string">
            <text:p>　資產負債淨額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846014" calcext:value-type="float">
            <text:p>846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5064059" calcext:value-type="float">
            <text:p>395,064,059</text:p>
          </table:table-cell>
          <table:table-cell office:value-type="float" office:value="393649724" calcext:value-type="float">
            <text:p>393,649,724</text:p>
          </table:table-cell>
          <table:table-cell office:value-type="float" office:value="1414335" calcext:value-type="float">
            <text:p>1,414,335</text:p>
          </table:table-cell>
          <table:table-cell office:value-type="string" calcext:value-type="string">
            <text:p>　　資產負債淨額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846014" calcext:value-type="float">
            <text:p>846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846014" calcext:value-type="float">
            <text:p>846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8346" calcext:value-type="float">
            <text:p>218,346</text:p>
          </table:table-cell>
          <table:table-cell office:value-type="float" office:value="220982" calcext:value-type="float">
            <text:p>220,982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36272" calcext:value-type="float">
            <text:p>-2,836,272</text:p>
          </table:table-cell>
          <table:table-cell office:value-type="float" office:value="-2833636" calcext:value-type="float">
            <text:p>-2,833,636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6899081" calcext:value-type="float">
            <text:p>226,899,081</text:p>
          </table:table-cell>
          <table:table-cell office:value-type="float" office:value="226701764" calcext:value-type="float">
            <text:p>226,701,764</text:p>
          </table:table-cell>
          <table:table-cell office:value-type="float" office:value="197317" calcext:value-type="float">
            <text:p>197,3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6103355" calcext:value-type="float">
            <text:p>306,103,355</text:p>
          </table:table-cell>
          <table:table-cell office:value-type="float" office:value="305585005" calcext:value-type="float">
            <text:p>305,585,005</text:p>
          </table:table-cell>
          <table:table-cell office:value-type="float" office:value="518350" calcext:value-type="float">
            <text:p>518,3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9204274" calcext:value-type="float">
            <text:p>-79,204,274</text:p>
          </table:table-cell>
          <table:table-cell office:value-type="float" office:value="-78883241" calcext:value-type="float">
            <text:p>-78,883,241</text:p>
          </table:table-cell>
          <table:table-cell office:value-type="float" office:value="-321033" calcext:value-type="float">
            <text:p>-321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0488761" calcext:value-type="float">
            <text:p>90,488,761</text:p>
          </table:table-cell>
          <table:table-cell office:value-type="float" office:value="88449195" calcext:value-type="float">
            <text:p>88,449,195</text:p>
          </table:table-cell>
          <table:table-cell office:value-type="float" office:value="2039566" calcext:value-type="float">
            <text:p>2,039,5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61875156" calcext:value-type="float">
            <text:p>261,875,156</text:p>
          </table:table-cell>
          <table:table-cell office:value-type="float" office:value="257497404" calcext:value-type="float">
            <text:p>257,497,404</text:p>
          </table:table-cell>
          <table:table-cell office:value-type="float" office:value="4377752" calcext:value-type="float">
            <text:p>4,377,7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1386395" calcext:value-type="float">
            <text:p>-171,386,395</text:p>
          </table:table-cell>
          <table:table-cell office:value-type="float" office:value="-169048209" calcext:value-type="float">
            <text:p>-169,048,209</text:p>
          </table:table-cell>
          <table:table-cell office:value-type="float" office:value="-2338186" calcext:value-type="float">
            <text:p>-2,338,1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1704278" calcext:value-type="float">
            <text:p>41,704,278</text:p>
          </table:table-cell>
          <table:table-cell office:value-type="float" office:value="42229764" calcext:value-type="float">
            <text:p>42,229,764</text:p>
          </table:table-cell>
          <table:table-cell office:value-type="float" office:value="-525486" calcext:value-type="float">
            <text:p>-525,4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05776118" calcext:value-type="float">
            <text:p>105,776,118</text:p>
          </table:table-cell>
          <table:table-cell office:value-type="float" office:value="105745268" calcext:value-type="float">
            <text:p>105,745,268</text:p>
          </table:table-cell>
          <table:table-cell office:value-type="float" office:value="30850" calcext:value-type="float">
            <text:p>30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4071840" calcext:value-type="float">
            <text:p>-64,071,840</text:p>
          </table:table-cell>
          <table:table-cell office:value-type="float" office:value="-63515504" calcext:value-type="float">
            <text:p>-63,515,504</text:p>
          </table:table-cell>
          <table:table-cell office:value-type="float" office:value="-556336" calcext:value-type="float">
            <text:p>-556,3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673850" calcext:value-type="float">
            <text:p>14,673,850</text:p>
          </table:table-cell>
          <table:table-cell office:value-type="float" office:value="14968276" calcext:value-type="float">
            <text:p>14,968,276</text:p>
          </table:table-cell>
          <table:table-cell office:value-type="float" office:value="-294426" calcext:value-type="float">
            <text:p>-294,4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table:number-columns-repeated="2" office:value-type="float" office:value="45259835" calcext:value-type="float">
            <text:p>45,259,8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585985" calcext:value-type="float">
            <text:p>-30,585,985</text:p>
          </table:table-cell>
          <table:table-cell office:value-type="float" office:value="-30291559" calcext:value-type="float">
            <text:p>-30,291,559</text:p>
          </table:table-cell>
          <table:table-cell office:value-type="float" office:value="-294426" calcext:value-type="float">
            <text:p>-294,4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2583484" calcext:value-type="float">
            <text:p>2,583,48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2583484" calcext:value-type="float">
            <text:p>2,583,48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360991" calcext:value-type="float">
            <text:p>360,991</text:p>
          </table:table-cell>
          <table:table-cell office:value-type="float" office:value="1150000" calcext:value-type="float">
            <text:p>1,1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360991" calcext:value-type="float">
            <text:p>360,991</text:p>
          </table:table-cell>
          <table:table-cell office:value-type="float" office:value="1150000" calcext:value-type="float">
            <text:p>1,1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360991" calcext:value-type="float">
            <text:p>360,991</text:p>
          </table:table-cell>
          <table:table-cell office:value-type="float" office:value="1150000" calcext:value-type="float">
            <text:p>1,1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-746991" calcext:value-type="float">
            <text:p>-746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-746991" calcext:value-type="float">
            <text:p>-746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-746991" calcext:value-type="float">
            <text:p>-746,991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43,886,136</text:p>
          </table:table-cell>
          <table:table-cell table:style-name="ce22" office:value-type="string" calcext:value-type="string">
            <text:p>501,604,546</text:p>
          </table:table-cell>
          <table:table-cell table:style-name="ce17" office:value-type="string" calcext:value-type="string">
            <text:p>42,281,590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41,098,257</text:p>
          </table:table-cell>
          <table:table-cell table:style-name="ce22" office:value-type="string" calcext:value-type="string">
            <text:p>420,351,954</text:p>
          </table:table-cell>
          <table:table-cell table:style-name="ce17" office:value-type="string" calcext:value-type="string">
            <text:p>20,746,3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1</text:p>
          </table:table-cell>
          <table:table-cell table:style-name="ce22" office:value-type="string" calcext:value-type="string">
            <text:p>92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91</text:p>
          </table:table-cell>
          <table:table-cell table:style-name="ce22" office:value-type="string" calcext:value-type="string">
            <text:p>92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543886136" calcext:value-type="float">
            <text:p>543,886,136</text:p>
          </table:table-cell>
          <table:table-cell office:value-type="float" office:value="501604546" calcext:value-type="float">
            <text:p>501,604,546</text:p>
          </table:table-cell>
          <table:table-cell office:value-type="float" office:value="42281590" calcext:value-type="float">
            <text:p>42,281,590</text:p>
          </table:table-cell>
          <table:table-cell office:value-type="string" calcext:value-type="string">
            <text:p>負債</text:p>
          </table:table-cell>
          <table:table-cell office:value-type="float" office:value="112205555" calcext:value-type="float">
            <text:p>112,205,555</text:p>
          </table:table-cell>
          <table:table-cell office:value-type="float" office:value="92305266" calcext:value-type="float">
            <text:p>92,305,266</text:p>
          </table:table-cell>
          <table:table-cell office:value-type="float" office:value="19900289" calcext:value-type="float">
            <text:p>19,900,2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23572842" calcext:value-type="float">
            <text:p>123,572,842</text:p>
          </table:table-cell>
          <table:table-cell office:value-type="float" office:value="83108596" calcext:value-type="float">
            <text:p>83,108,596</text:p>
          </table:table-cell>
          <table:table-cell office:value-type="float" office:value="40464246" calcext:value-type="float">
            <text:p>40,464,246</text:p>
          </table:table-cell>
          <table:table-cell office:value-type="string" calcext:value-type="string">
            <text:p>　流動負債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79312071" calcext:value-type="float">
            <text:p>79,312,071</text:p>
          </table:table-cell>
          <table:table-cell office:value-type="float" office:value="19652997" calcext:value-type="float">
            <text:p>19,652,9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89147311" calcext:value-type="float">
            <text:p>89,147,311</text:p>
          </table:table-cell>
          <table:table-cell office:value-type="float" office:value="68500031" calcext:value-type="float">
            <text:p>68,500,031</text:p>
          </table:table-cell>
          <table:table-cell office:value-type="float" office:value="20647280" calcext:value-type="float">
            <text:p>20,647,280</text:p>
          </table:table-cell>
          <table:table-cell office:value-type="string" calcext:value-type="string">
            <text:p>　　應付款項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79312071" calcext:value-type="float">
            <text:p>79,312,071</text:p>
          </table:table-cell>
          <table:table-cell office:value-type="float" office:value="19652997" calcext:value-type="float">
            <text:p>19,652,9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88467311" calcext:value-type="float">
            <text:p>88,467,311</text:p>
          </table:table-cell>
          <table:table-cell office:value-type="float" office:value="67820031" calcext:value-type="float">
            <text:p>67,820,031</text:p>
          </table:table-cell>
          <table:table-cell office:value-type="float" office:value="20647280" calcext:value-type="float">
            <text:p>20,647,280</text:p>
          </table:table-cell>
          <table:table-cell office:value-type="string" calcext:value-type="string">
            <text:p>　　　應付代收款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79312071" calcext:value-type="float">
            <text:p>79,312,071</text:p>
          </table:table-cell>
          <table:table-cell office:value-type="float" office:value="19652997" calcext:value-type="float">
            <text:p>19,652,9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247292" calcext:value-type="float">
            <text:p>247,2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247292" calcext:value-type="float">
            <text:p>247,2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247292" calcext:value-type="float">
            <text:p>247,2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34399531" calcext:value-type="float">
            <text:p>34,399,531</text:p>
          </table:table-cell>
          <table:table-cell office:value-type="float" office:value="14582565" calcext:value-type="float">
            <text:p>14,582,565</text:p>
          </table:table-cell>
          <table:table-cell office:value-type="float" office:value="19816966" calcext:value-type="float">
            <text:p>19,816,966</text:p>
          </table:table-cell>
          <table:table-cell office:value-type="string" calcext:value-type="string">
            <text:p>淨資產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846014" calcext:value-type="float">
            <text:p>846,0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34399531" calcext:value-type="float">
            <text:p>34,399,531</text:p>
          </table:table-cell>
          <table:table-cell office:value-type="float" office:value="14582565" calcext:value-type="float">
            <text:p>14,582,565</text:p>
          </table:table-cell>
          <table:table-cell office:value-type="float" office:value="19816966" calcext:value-type="float">
            <text:p>19,816,966</text:p>
          </table:table-cell>
          <table:table-cell office:value-type="string" calcext:value-type="string">
            <text:p>　資產負債淨額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846014" calcext:value-type="float">
            <text:p>846,0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固定資產</text:p>
          </table:table-cell>
          <table:table-cell office:value-type="float" office:value="395064059" calcext:value-type="float">
            <text:p>395,064,059</text:p>
          </table:table-cell>
          <table:table-cell office:value-type="float" office:value="393649724" calcext:value-type="float">
            <text:p>393,649,724</text:p>
          </table:table-cell>
          <table:table-cell office:value-type="float" office:value="1414335" calcext:value-type="float">
            <text:p>1,414,335</text:p>
          </table:table-cell>
          <table:table-cell office:value-type="string" calcext:value-type="string">
            <text:p>　　資產負債淨額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846014" calcext:value-type="float">
            <text:p>846,0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846014" calcext:value-type="float">
            <text:p>846,0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150298151" calcext:value-type="float">
            <text:p>2,150,298,151</text:p>
          </table:table-cell>
          <table:table-cell office:value-type="float" office:value="1807731053" calcext:value-type="float">
            <text:p>1,807,731,053</text:p>
          </table:table-cell>
          <table:table-cell office:value-type="float" office:value="342567098" calcext:value-type="float">
            <text:p>342,567,0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改良物</text:p>
          </table:table-cell>
          <table:table-cell office:value-type="float" office:value="218346" calcext:value-type="float">
            <text:p>218,346</text:p>
          </table:table-cell>
          <table:table-cell office:value-type="float" office:value="220982" calcext:value-type="float">
            <text:p>220,982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2150298151" calcext:value-type="float">
            <text:p>2,150,298,151</text:p>
          </table:table-cell>
          <table:table-cell office:value-type="float" office:value="1807731053" calcext:value-type="float">
            <text:p>1,807,731,053</text:p>
          </table:table-cell>
          <table:table-cell office:value-type="float" office:value="342567098" calcext:value-type="float">
            <text:p>342,567,0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1181633080" calcext:value-type="float">
            <text:p>1,181,633,080</text:p>
          </table:table-cell>
          <table:table-cell office:value-type="float" office:value="1046916013" calcext:value-type="float">
            <text:p>1,046,916,013</text:p>
          </table:table-cell>
          <table:table-cell office:value-type="float" office:value="134717067" calcext:value-type="float">
            <text:p>134,717,06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土地改良物</text:p>
          </table:table-cell>
          <table:table-cell office:value-type="float" office:value="-2836272" calcext:value-type="float">
            <text:p>-2,836,272</text:p>
          </table:table-cell>
          <table:table-cell office:value-type="float" office:value="-2833636" calcext:value-type="float">
            <text:p>-2,833,636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1181633080" calcext:value-type="float">
            <text:p>1,181,633,080</text:p>
          </table:table-cell>
          <table:table-cell office:value-type="float" office:value="1046916013" calcext:value-type="float">
            <text:p>1,046,916,013</text:p>
          </table:table-cell>
          <table:table-cell office:value-type="float" office:value="134717067" calcext:value-type="float">
            <text:p>134,717,06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房屋建築及設備</text:p>
          </table:table-cell>
          <table:table-cell office:value-type="float" office:value="226899081" calcext:value-type="float">
            <text:p>226,899,081</text:p>
          </table:table-cell>
          <table:table-cell office:value-type="float" office:value="226701764" calcext:value-type="float">
            <text:p>226,701,764</text:p>
          </table:table-cell>
          <table:table-cell office:value-type="float" office:value="197317" calcext:value-type="float">
            <text:p>197,31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4125688" calcext:value-type="float">
            <text:p>4,125,688</text:p>
          </table:table-cell>
          <table:table-cell office:value-type="float" office:value="3753226" calcext:value-type="float">
            <text:p>3,753,226</text:p>
          </table:table-cell>
          <table:table-cell office:value-type="float" office:value="372462" calcext:value-type="float">
            <text:p>372,4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房屋建築及設備</text:p>
          </table:table-cell>
          <table:table-cell office:value-type="float" office:value="306103355" calcext:value-type="float">
            <text:p>306,103,355</text:p>
          </table:table-cell>
          <table:table-cell office:value-type="float" office:value="305585005" calcext:value-type="float">
            <text:p>305,585,005</text:p>
          </table:table-cell>
          <table:table-cell office:value-type="float" office:value="518350" calcext:value-type="float">
            <text:p>518,35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4125688" calcext:value-type="float">
            <text:p>4,125,688</text:p>
          </table:table-cell>
          <table:table-cell office:value-type="float" office:value="3753226" calcext:value-type="float">
            <text:p>3,753,226</text:p>
          </table:table-cell>
          <table:table-cell office:value-type="float" office:value="372462" calcext:value-type="float">
            <text:p>372,4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房屋建築及設備</text:p>
          </table:table-cell>
          <table:table-cell office:value-type="float" office:value="-79204274" calcext:value-type="float">
            <text:p>-79,204,274</text:p>
          </table:table-cell>
          <table:table-cell office:value-type="float" office:value="-78883241" calcext:value-type="float">
            <text:p>-78,883,241</text:p>
          </table:table-cell>
          <table:table-cell office:value-type="float" office:value="-321033" calcext:value-type="float">
            <text:p>-321,033</text:p>
          </table:table-cell>
          <table:table-cell office:value-type="string" calcext:value-type="string">
            <text:p>　　規費收入</text:p>
          </table:table-cell>
          <table:table-cell office:value-type="float" office:value="1491994" calcext:value-type="float">
            <text:p>1,491,994</text:p>
          </table:table-cell>
          <table:table-cell office:value-type="float" office:value="1332708" calcext:value-type="float">
            <text:p>1,332,708</text:p>
          </table:table-cell>
          <table:table-cell office:value-type="float" office:value="159286" calcext:value-type="float">
            <text:p>159,28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機械及設備</text:p>
          </table:table-cell>
          <table:table-cell office:value-type="float" office:value="90488761" calcext:value-type="float">
            <text:p>90,488,761</text:p>
          </table:table-cell>
          <table:table-cell office:value-type="float" office:value="88449195" calcext:value-type="float">
            <text:p>88,449,195</text:p>
          </table:table-cell>
          <table:table-cell office:value-type="float" office:value="2039566" calcext:value-type="float">
            <text:p>2,039,566</text:p>
          </table:table-cell>
          <table:table-cell office:value-type="string" calcext:value-type="string">
            <text:p>　　　規費收入</text:p>
          </table:table-cell>
          <table:table-cell office:value-type="float" office:value="1491994" calcext:value-type="float">
            <text:p>1,491,994</text:p>
          </table:table-cell>
          <table:table-cell office:value-type="float" office:value="1332708" calcext:value-type="float">
            <text:p>1,332,708</text:p>
          </table:table-cell>
          <table:table-cell office:value-type="float" office:value="159286" calcext:value-type="float">
            <text:p>159,28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機械及設備</text:p>
          </table:table-cell>
          <table:table-cell office:value-type="float" office:value="261875156" calcext:value-type="float">
            <text:p>261,875,156</text:p>
          </table:table-cell>
          <table:table-cell office:value-type="float" office:value="257497404" calcext:value-type="float">
            <text:p>257,497,404</text:p>
          </table:table-cell>
          <table:table-cell office:value-type="float" office:value="4377752" calcext:value-type="float">
            <text:p>4,377,752</text:p>
          </table:table-cell>
          <table:table-cell office:value-type="string" calcext:value-type="string">
            <text:p>　　財產收益</text:p>
          </table:table-cell>
          <table:table-cell office:value-type="float" office:value="191016" calcext:value-type="float">
            <text:p>191,016</text:p>
          </table:table-cell>
          <table:table-cell office:value-type="float" office:value="157416" calcext:value-type="float">
            <text:p>157,416</text:p>
          </table:table-cell>
          <table:table-cell office:value-type="float" office:value="33600" calcext:value-type="float">
            <text:p>33,6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機械及設備</text:p>
          </table:table-cell>
          <table:table-cell office:value-type="float" office:value="-171386395" calcext:value-type="float">
            <text:p>-171,386,395</text:p>
          </table:table-cell>
          <table:table-cell office:value-type="float" office:value="-169048209" calcext:value-type="float">
            <text:p>-169,048,209</text:p>
          </table:table-cell>
          <table:table-cell office:value-type="float" office:value="-2338186" calcext:value-type="float">
            <text:p>-2,338,186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91016" calcext:value-type="float">
            <text:p>191,016</text:p>
          </table:table-cell>
          <table:table-cell office:value-type="float" office:value="157416" calcext:value-type="float">
            <text:p>157,416</text:p>
          </table:table-cell>
          <table:table-cell office:value-type="float" office:value="33600" calcext:value-type="float">
            <text:p>33,6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交通及運輸設備</text:p>
          </table:table-cell>
          <table:table-cell office:value-type="float" office:value="41704278" calcext:value-type="float">
            <text:p>41,704,278</text:p>
          </table:table-cell>
          <table:table-cell office:value-type="float" office:value="42229764" calcext:value-type="float">
            <text:p>42,229,764</text:p>
          </table:table-cell>
          <table:table-cell office:value-type="float" office:value="-525486" calcext:value-type="float">
            <text:p>-525,486</text:p>
          </table:table-cell>
          <table:table-cell office:value-type="string" calcext:value-type="string">
            <text:p>　　補助及協助收入</text:p>
          </table:table-cell>
          <table:table-cell office:value-type="float" office:value="952047899" calcext:value-type="float">
            <text:p>952,047,899</text:p>
          </table:table-cell>
          <table:table-cell office:value-type="float" office:value="745144822" calcext:value-type="float">
            <text:p>745,144,822</text:p>
          </table:table-cell>
          <table:table-cell office:value-type="float" office:value="206903077" calcext:value-type="float">
            <text:p>206,903,0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交通及運輸設備</text:p>
          </table:table-cell>
          <table:table-cell office:value-type="float" office:value="105776118" calcext:value-type="float">
            <text:p>105,776,118</text:p>
          </table:table-cell>
          <table:table-cell office:value-type="float" office:value="105745268" calcext:value-type="float">
            <text:p>105,745,268</text:p>
          </table:table-cell>
          <table:table-cell office:value-type="float" office:value="30850" calcext:value-type="float">
            <text:p>30,850</text:p>
          </table:table-cell>
          <table:table-cell office:value-type="string" calcext:value-type="string">
            <text:p>　　　補助收入</text:p>
          </table:table-cell>
          <table:table-cell office:value-type="float" office:value="951736899" calcext:value-type="float">
            <text:p>951,736,899</text:p>
          </table:table-cell>
          <table:table-cell office:value-type="float" office:value="745144822" calcext:value-type="float">
            <text:p>745,144,822</text:p>
          </table:table-cell>
          <table:table-cell office:value-type="float" office:value="206592077" calcext:value-type="float">
            <text:p>206,592,0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交通及運輸設備</text:p>
          </table:table-cell>
          <table:table-cell office:value-type="float" office:value="-64071840" calcext:value-type="float">
            <text:p>-64,071,840</text:p>
          </table:table-cell>
          <table:table-cell office:value-type="float" office:value="-63515504" calcext:value-type="float">
            <text:p>-63,515,504</text:p>
          </table:table-cell>
          <table:table-cell office:value-type="float" office:value="-556336" calcext:value-type="float">
            <text:p>-556,336</text:p>
          </table:table-cell>
          <table:table-cell office:value-type="string" calcext:value-type="string">
            <text:p>　　　協助收入</text:p>
          </table:table-cell>
          <table:table-cell office:value-type="float" office:value="311000" calcext:value-type="float">
            <text:p>311,000</text:p>
          </table:table-cell>
          <table:table-cell office:value-type="float" office:value="0" calcext:value-type="float">
            <text:p>0</text:p>
          </table:table-cell>
          <table:table-cell office:value-type="float" office:value="311000" calcext:value-type="float">
            <text:p>31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雜項設備</text:p>
          </table:table-cell>
          <table:table-cell office:value-type="float" office:value="14673850" calcext:value-type="float">
            <text:p>14,673,850</text:p>
          </table:table-cell>
          <table:table-cell office:value-type="float" office:value="14968276" calcext:value-type="float">
            <text:p>14,968,276</text:p>
          </table:table-cell>
          <table:table-cell office:value-type="float" office:value="-294426" calcext:value-type="float">
            <text:p>-294,426</text:p>
          </table:table-cell>
          <table:table-cell office:value-type="string" calcext:value-type="string">
            <text:p>　　捐獻及贈與收入</text:p>
          </table:table-cell>
          <table:table-cell office:value-type="float" office:value="5508932" calcext:value-type="float">
            <text:p>5,508,932</text:p>
          </table:table-cell>
          <table:table-cell office:value-type="float" office:value="5383082" calcext:value-type="float">
            <text:p>5,383,082</text:p>
          </table:table-cell>
          <table:table-cell office:value-type="float" office:value="125850" calcext:value-type="float">
            <text:p>125,8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雜項設備</text:p>
          </table:table-cell>
          <table:table-cell table:number-columns-repeated="2" office:value-type="float" office:value="45259835" calcext:value-type="float">
            <text:p>45,259,8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5508932" calcext:value-type="float">
            <text:p>5,508,932</text:p>
          </table:table-cell>
          <table:table-cell office:value-type="float" office:value="5383082" calcext:value-type="float">
            <text:p>5,383,082</text:p>
          </table:table-cell>
          <table:table-cell office:value-type="float" office:value="125850" calcext:value-type="float">
            <text:p>125,8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雜項設備</text:p>
          </table:table-cell>
          <table:table-cell office:value-type="float" office:value="-30585985" calcext:value-type="float">
            <text:p>-30,585,985</text:p>
          </table:table-cell>
          <table:table-cell office:value-type="float" office:value="-30291559" calcext:value-type="float">
            <text:p>-30,291,559</text:p>
          </table:table-cell>
          <table:table-cell office:value-type="float" office:value="-294426" calcext:value-type="float">
            <text:p>-294,426</text:p>
          </table:table-cell>
          <table:table-cell office:value-type="string" calcext:value-type="string">
            <text:p>　　其他收入</text:p>
          </table:table-cell>
          <table:table-cell office:value-type="float" office:value="5299542" calcext:value-type="float">
            <text:p>5,299,542</text:p>
          </table:table-cell>
          <table:table-cell office:value-type="float" office:value="5043786" calcext:value-type="float">
            <text:p>5,043,786</text:p>
          </table:table-cell>
          <table:table-cell office:value-type="float" office:value="255756" calcext:value-type="float">
            <text:p>255,7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購建中固定資產</text:p>
          </table:table-cell>
          <table:table-cell table:number-columns-repeated="2" office:value-type="float" office:value="2583484" calcext:value-type="float">
            <text:p>2,583,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5299542" calcext:value-type="float">
            <text:p>5,299,542</text:p>
          </table:table-cell>
          <table:table-cell office:value-type="float" office:value="5043786" calcext:value-type="float">
            <text:p>5,043,786</text:p>
          </table:table-cell>
          <table:table-cell office:value-type="float" office:value="255756" calcext:value-type="float">
            <text:p>255,7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購建中固定資產</text:p>
          </table:table-cell>
          <table:table-cell table:number-columns-repeated="2" office:value-type="float" office:value="2583484" calcext:value-type="float">
            <text:p>2,583,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654070548" calcext:value-type="float">
            <text:p>2,654,070,548</text:p>
          </table:table-cell>
          <table:table-cell office:value-type="float" office:value="2651274441" calcext:value-type="float">
            <text:p>2,651,274,441</text:p>
          </table:table-cell>
          <table:table-cell office:value-type="float" office:value="2796107" calcext:value-type="float">
            <text:p>2,796,10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無形資產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360991" calcext:value-type="float">
            <text:p>360,991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　預算控制</text:p>
          </table:table-cell>
          <table:table-cell office:value-type="float" office:value="2654070548" calcext:value-type="float">
            <text:p>2,654,070,548</text:p>
          </table:table-cell>
          <table:table-cell office:value-type="float" office:value="2651274441" calcext:value-type="float">
            <text:p>2,651,274,441</text:p>
          </table:table-cell>
          <table:table-cell office:value-type="float" office:value="2796107" calcext:value-type="float">
            <text:p>2,796,10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無形資產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360991" calcext:value-type="float">
            <text:p>360,991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　　歲出預算數</text:p>
          </table:table-cell>
          <table:table-cell office:value-type="float" office:value="83818000" calcext:value-type="float">
            <text:p>83,818,000</text:p>
          </table:table-cell>
          <table:table-cell office:value-type="float" office:value="343763000" calcext:value-type="float">
            <text:p>343,763,000</text:p>
          </table:table-cell>
          <table:table-cell office:value-type="float" office:value="-259945000" calcext:value-type="float">
            <text:p>-259,94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電腦軟體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360991" calcext:value-type="float">
            <text:p>360,991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　　　歲出預算數</text:p>
          </table:table-cell>
          <table:table-cell office:value-type="float" office:value="83818000" calcext:value-type="float">
            <text:p>83,818,000</text:p>
          </table:table-cell>
          <table:table-cell office:value-type="float" office:value="343763000" calcext:value-type="float">
            <text:p>343,763,000</text:p>
          </table:table-cell>
          <table:table-cell office:value-type="float" office:value="-259945000" calcext:value-type="float">
            <text:p>-259,94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其他資產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-746991" calcext:value-type="float">
            <text:p>-746,991</text:p>
          </table:table-cell>
          <table:table-cell office:value-type="string" calcext:value-type="string">
            <text:p>　　歲出分配數</text:p>
          </table:table-cell>
          <table:table-cell office:value-type="float" office:value="1396146859" calcext:value-type="float">
            <text:p>1,396,146,859</text:p>
          </table:table-cell>
          <table:table-cell office:value-type="float" office:value="1130506099" calcext:value-type="float">
            <text:p>1,130,506,099</text:p>
          </table:table-cell>
          <table:table-cell office:value-type="float" office:value="265640760" calcext:value-type="float">
            <text:p>265,640,7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-746991" calcext:value-type="float">
            <text:p>-746,991</text:p>
          </table:table-cell>
          <table:table-cell office:value-type="string" calcext:value-type="string">
            <text:p>　　　歲出分配數</text:p>
          </table:table-cell>
          <table:table-cell office:value-type="float" office:value="1396146859" calcext:value-type="float">
            <text:p>1,396,146,859</text:p>
          </table:table-cell>
          <table:table-cell office:value-type="float" office:value="1130506099" calcext:value-type="float">
            <text:p>1,130,506,099</text:p>
          </table:table-cell>
          <table:table-cell office:value-type="float" office:value="265640760" calcext:value-type="float">
            <text:p>265,640,7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-746991" calcext:value-type="float">
            <text:p>-746,991</text:p>
          </table:table-cell>
          <table:table-cell office:value-type="string" calcext:value-type="string">
            <text:p>　　歲入保留數</text:p>
          </table:table-cell>
          <table:table-cell office:value-type="float" office:value="68928808" calcext:value-type="float">
            <text:p>68,928,808</text:p>
          </table:table-cell>
          <table:table-cell office:value-type="float" office:value="68983808" calcext:value-type="float">
            <text:p>68,983,808</text:p>
          </table:table-cell>
          <table:table-cell office:value-type="float" office:value="-55000" calcext:value-type="float">
            <text:p>-5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2047510272" calcext:value-type="float">
            <text:p>2,047,510,272</text:p>
          </table:table-cell>
          <table:table-cell office:value-type="float" office:value="1726478461" calcext:value-type="float">
            <text:p>1,726,478,461</text:p>
          </table:table-cell>
          <table:table-cell office:value-type="float" office:value="321031811" calcext:value-type="float">
            <text:p>321,031,811</text:p>
          </table:table-cell>
          <table:table-cell office:value-type="string" calcext:value-type="string">
            <text:p>　　　歲入保留數</text:p>
          </table:table-cell>
          <table:table-cell office:value-type="float" office:value="68928808" calcext:value-type="float">
            <text:p>68,928,808</text:p>
          </table:table-cell>
          <table:table-cell office:value-type="float" office:value="68983808" calcext:value-type="float">
            <text:p>68,983,808</text:p>
          </table:table-cell>
          <table:table-cell office:value-type="float" office:value="-55000" calcext:value-type="float">
            <text:p>-5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2047510272" calcext:value-type="float">
            <text:p>2,047,510,272</text:p>
          </table:table-cell>
          <table:table-cell office:value-type="float" office:value="1726478461" calcext:value-type="float">
            <text:p>1,726,478,461</text:p>
          </table:table-cell>
          <table:table-cell office:value-type="float" office:value="321031811" calcext:value-type="float">
            <text:p>321,031,811</text:p>
          </table:table-cell>
          <table:table-cell office:value-type="string" calcext:value-type="string">
            <text:p>　　歲出保留數準備</text:p>
          </table:table-cell>
          <table:table-cell office:value-type="float" office:value="86730881" calcext:value-type="float">
            <text:p>86,730,881</text:p>
          </table:table-cell>
          <table:table-cell office:value-type="float" office:value="89575534" calcext:value-type="float">
            <text:p>89,575,534</text:p>
          </table:table-cell>
          <table:table-cell office:value-type="float" office:value="-2844653" calcext:value-type="float">
            <text:p>-2,844,6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959940820" calcext:value-type="float">
            <text:p>959,940,820</text:p>
          </table:table-cell>
          <table:table-cell office:value-type="float" office:value="752216639" calcext:value-type="float">
            <text:p>752,216,639</text:p>
          </table:table-cell>
          <table:table-cell office:value-type="float" office:value="207724181" calcext:value-type="float">
            <text:p>207,724,181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86730881" calcext:value-type="float">
            <text:p>86,730,881</text:p>
          </table:table-cell>
          <table:table-cell office:value-type="float" office:value="89575534" calcext:value-type="float">
            <text:p>89,575,534</text:p>
          </table:table-cell>
          <table:table-cell office:value-type="float" office:value="-2844653" calcext:value-type="float">
            <text:p>-2,844,6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959940820" calcext:value-type="float">
            <text:p>959,940,820</text:p>
          </table:table-cell>
          <table:table-cell office:value-type="float" office:value="752216639" calcext:value-type="float">
            <text:p>752,216,639</text:p>
          </table:table-cell>
          <table:table-cell office:value-type="float" office:value="207724181" calcext:value-type="float">
            <text:p>207,724,181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18446000" calcext:value-type="float">
            <text:p>1,018,44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　　人事支出</text:p>
          </table:table-cell>
          <table:table-cell table:style-name="ce17" office:value-type="float" office:value="336992810" calcext:value-type="float">
            <text:p>336,992,810</text:p>
          </table:table-cell>
          <table:table-cell table:style-name="ce17" office:value-type="float" office:value="309378938" calcext:value-type="float">
            <text:p>309,378,938</text:p>
          </table:table-cell>
          <table:table-cell table:style-name="ce17" office:value-type="float" office:value="27613872" calcext:value-type="float">
            <text:p>27,613,872</text:p>
          </table:table-cell>
          <table:table-cell table:style-name="ce26" office:value-type="string" calcext:value-type="string">
            <text:p>　　　預計繳付數</text:p>
          </table:table-cell>
          <table:table-cell table:number-columns-repeated="2" table:style-name="ce17" office:value-type="float" office:value="1018446000" calcext:value-type="float">
            <text:p>1,018,446,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36992810" calcext:value-type="float">
            <text:p>336,992,810</text:p>
          </table:table-cell>
          <table:table-cell office:value-type="float" office:value="309378938" calcext:value-type="float">
            <text:p>309,378,938</text:p>
          </table:table-cell>
          <table:table-cell office:value-type="float" office:value="27613872" calcext:value-type="float">
            <text:p>27,613,8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62182172" calcext:value-type="float">
            <text:p>162,182,172</text:p>
          </table:table-cell>
          <table:table-cell office:value-type="float" office:value="144472129" calcext:value-type="float">
            <text:p>144,472,129</text:p>
          </table:table-cell>
          <table:table-cell office:value-type="float" office:value="17710043" calcext:value-type="float">
            <text:p>17,710,0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62182172" calcext:value-type="float">
            <text:p>162,182,172</text:p>
          </table:table-cell>
          <table:table-cell office:value-type="float" office:value="144472129" calcext:value-type="float">
            <text:p>144,472,129</text:p>
          </table:table-cell>
          <table:table-cell office:value-type="float" office:value="17710043" calcext:value-type="float">
            <text:p>17,710,0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549467367" calcext:value-type="float">
            <text:p>549,467,367</text:p>
          </table:table-cell>
          <table:table-cell office:value-type="float" office:value="485348640" calcext:value-type="float">
            <text:p>485,348,640</text:p>
          </table:table-cell>
          <table:table-cell office:value-type="float" office:value="64118727" calcext:value-type="float">
            <text:p>64,118,7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5753498" calcext:value-type="float">
            <text:p>5,753,498</text:p>
          </table:table-cell>
          <table:table-cell office:value-type="float" office:value="5093111" calcext:value-type="float">
            <text:p>5,093,111</text:p>
          </table:table-cell>
          <table:table-cell office:value-type="float" office:value="660387" calcext:value-type="float">
            <text:p>660,3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543313869" calcext:value-type="float">
            <text:p>543,313,869</text:p>
          </table:table-cell>
          <table:table-cell office:value-type="float" office:value="480055529" calcext:value-type="float">
            <text:p>480,055,529</text:p>
          </table:table-cell>
          <table:table-cell office:value-type="float" office:value="63258340" calcext:value-type="float">
            <text:p>63,258,3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財產損失</text:p>
          </table:table-cell>
          <table:table-cell office:value-type="float" office:value="582208" calcext:value-type="float">
            <text:p>582,208</text:p>
          </table:table-cell>
          <table:table-cell office:value-type="float" office:value="399381" calcext:value-type="float">
            <text:p>399,381</text:p>
          </table:table-cell>
          <table:table-cell office:value-type="float" office:value="182827" calcext:value-type="float">
            <text:p>182,8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財產交易損失</text:p>
          </table:table-cell>
          <table:table-cell office:value-type="float" office:value="582208" calcext:value-type="float">
            <text:p>582,208</text:p>
          </table:table-cell>
          <table:table-cell office:value-type="float" office:value="399381" calcext:value-type="float">
            <text:p>399,381</text:p>
          </table:table-cell>
          <table:table-cell office:value-type="float" office:value="182827" calcext:value-type="float">
            <text:p>182,8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折舊、折耗及攤銷</text:p>
          </table:table-cell>
          <table:table-cell office:value-type="float" office:value="38344895" calcext:value-type="float">
            <text:p>38,344,895</text:p>
          </table:table-cell>
          <table:table-cell office:value-type="float" office:value="34662734" calcext:value-type="float">
            <text:p>34,662,734</text:p>
          </table:table-cell>
          <table:table-cell office:value-type="float" office:value="3682161" calcext:value-type="float">
            <text:p>3,682,1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固定資產折舊</text:p>
          </table:table-cell>
          <table:table-cell office:value-type="float" office:value="38344895" calcext:value-type="float">
            <text:p>38,344,895</text:p>
          </table:table-cell>
          <table:table-cell office:value-type="float" office:value="34662734" calcext:value-type="float">
            <text:p>34,662,734</text:p>
          </table:table-cell>
          <table:table-cell office:value-type="float" office:value="3682161" calcext:value-type="float">
            <text:p>3,682,1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654070548" calcext:value-type="float">
            <text:p>2,654,070,548</text:p>
          </table:table-cell>
          <table:table-cell office:value-type="float" office:value="2651274441" calcext:value-type="float">
            <text:p>2,651,274,441</text:p>
          </table:table-cell>
          <table:table-cell office:value-type="float" office:value="2796107" calcext:value-type="float">
            <text:p>2,796,1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654070548" calcext:value-type="float">
            <text:p>2,654,070,548</text:p>
          </table:table-cell>
          <table:table-cell office:value-type="float" office:value="2651274441" calcext:value-type="float">
            <text:p>2,651,274,441</text:p>
          </table:table-cell>
          <table:table-cell office:value-type="float" office:value="2796107" calcext:value-type="float">
            <text:p>2,796,1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預算數</text:p>
          </table:table-cell>
          <table:table-cell office:value-type="float" office:value="290343000" calcext:value-type="float">
            <text:p>290,343,000</text:p>
          </table:table-cell>
          <table:table-cell office:value-type="float" office:value="436776000" calcext:value-type="float">
            <text:p>436,776,000</text:p>
          </table:table-cell>
          <table:table-cell office:value-type="float" office:value="-146433000" calcext:value-type="float">
            <text:p>-146,433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預算數</text:p>
          </table:table-cell>
          <table:table-cell office:value-type="float" office:value="290343000" calcext:value-type="float">
            <text:p>290,343,000</text:p>
          </table:table-cell>
          <table:table-cell office:value-type="float" office:value="436776000" calcext:value-type="float">
            <text:p>436,776,000</text:p>
          </table:table-cell>
          <table:table-cell office:value-type="float" office:value="-146433000" calcext:value-type="float">
            <text:p>-146,433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分配數</text:p>
          </table:table-cell>
          <table:table-cell office:value-type="float" office:value="728103000" calcext:value-type="float">
            <text:p>728,103,000</text:p>
          </table:table-cell>
          <table:table-cell office:value-type="float" office:value="581670000" calcext:value-type="float">
            <text:p>581,670,000</text:p>
          </table:table-cell>
          <table:table-cell office:value-type="float" office:value="146433000" calcext:value-type="float">
            <text:p>146,433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分配數</text:p>
          </table:table-cell>
          <table:table-cell office:value-type="float" office:value="728103000" calcext:value-type="float">
            <text:p>728,103,000</text:p>
          </table:table-cell>
          <table:table-cell office:value-type="float" office:value="581670000" calcext:value-type="float">
            <text:p>581,670,000</text:p>
          </table:table-cell>
          <table:table-cell office:value-type="float" office:value="146433000" calcext:value-type="float">
            <text:p>146,433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保留待實現數</text:p>
          </table:table-cell>
          <table:table-cell office:value-type="float" office:value="68928808" calcext:value-type="float">
            <text:p>68,928,808</text:p>
          </table:table-cell>
          <table:table-cell office:value-type="float" office:value="68983808" calcext:value-type="float">
            <text:p>68,983,808</text:p>
          </table:table-cell>
          <table:table-cell office:value-type="float" office:value="-55000" calcext:value-type="float">
            <text:p>-5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保留待實現數</text:p>
          </table:table-cell>
          <table:table-cell office:value-type="float" office:value="68928808" calcext:value-type="float">
            <text:p>68,928,808</text:p>
          </table:table-cell>
          <table:table-cell office:value-type="float" office:value="68983808" calcext:value-type="float">
            <text:p>68,983,808</text:p>
          </table:table-cell>
          <table:table-cell office:value-type="float" office:value="-55000" calcext:value-type="float">
            <text:p>-5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出保留數</text:p>
          </table:table-cell>
          <table:table-cell office:value-type="float" office:value="86730881" calcext:value-type="float">
            <text:p>86,730,881</text:p>
          </table:table-cell>
          <table:table-cell office:value-type="float" office:value="89575534" calcext:value-type="float">
            <text:p>89,575,534</text:p>
          </table:table-cell>
          <table:table-cell office:value-type="float" office:value="-2844653" calcext:value-type="float">
            <text:p>-2,844,6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出保留數</text:p>
          </table:table-cell>
          <table:table-cell office:value-type="float" office:value="86730881" calcext:value-type="float">
            <text:p>86,730,881</text:p>
          </table:table-cell>
          <table:table-cell office:value-type="float" office:value="89575534" calcext:value-type="float">
            <text:p>89,575,534</text:p>
          </table:table-cell>
          <table:table-cell office:value-type="float" office:value="-2844653" calcext:value-type="float">
            <text:p>-2,844,6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479964859" calcext:value-type="float">
            <text:p>1,479,964,859</text:p>
          </table:table-cell>
          <table:table-cell office:value-type="float" office:value="1474269099" calcext:value-type="float">
            <text:p>1,474,269,099</text:p>
          </table:table-cell>
          <table:table-cell office:value-type="float" office:value="5695760" calcext:value-type="float">
            <text:p>5,695,7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479964859" calcext:value-type="float">
            <text:p>1,479,964,859</text:p>
          </table:table-cell>
          <table:table-cell office:value-type="float" office:value="1474269099" calcext:value-type="float">
            <text:p>1,474,269,099</text:p>
          </table:table-cell>
          <table:table-cell office:value-type="float" office:value="5695760" calcext:value-type="float">
            <text:p>5,695,760</text:p>
          </table:table-cell>
          <table:table-cell table:number-columns-repeated="1020"/>
        </table:table-row>
        <table:table-row table:style-name="ro6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,245,466,956</text:p>
          </table:table-cell>
          <table:table-cell table:style-name="ce22" office:value-type="string" calcext:value-type="string">
            <text:p>4,879,357,448</text:p>
          </table:table-cell>
          <table:table-cell table:style-name="ce17" office:value-type="string" calcext:value-type="string">
            <text:p>366,109,508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,245,466,956</text:p>
          </table:table-cell>
          <table:table-cell table:style-name="ce22" office:value-type="string" calcext:value-type="string">
            <text:p>4,879,357,448</text:p>
          </table:table-cell>
          <table:table-cell table:style-name="ce17" office:value-type="string" calcext:value-type="string">
            <text:p>366,109,50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1</text:p>
          </table:table-cell>
          <table:table-cell table:style-name="ce22" office:value-type="string" calcext:value-type="string">
            <text:p>92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91</text:p>
          </table:table-cell>
          <table:table-cell table:style-name="ce22" office:value-type="string" calcext:value-type="string">
            <text:p>92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00/00/00</text:date>, <text:time style:data-style-name="N2" text:time-value="11:15:56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1-16T11:14:44</dc:date>
    <meta:print-date>2018-02-07T17:58:44</meta:print-date>
    <meta:generator>LibreOffice/5.4.6.2$Windows_X86_64 LibreOffice_project/4014ce260a04f1026ba855d3b8d91541c224eab8</meta:generator>
    <meta:document-statistic meta:table-count="3" meta:cell-count="788" meta:object-count="0"/>
  </office:meta>
</office:document-meta>
</file>