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8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4" table:number-columns-repeated="2"/>
            <table:table-cell table:style-name="ce16" table:number-columns-repeated="1018"/>
          </table:table-row>
          <table:table-row table:style-name="ro1">
            <table:covered-table-cell table:style-name="ce1"/>
            <table:covered-table-cell table:style-name="ce5"/>
            <table:covered-table-cell table:style-name="ce8"/>
            <table:covered-table-cell table:style-name="ce1"/>
            <table:table-cell table:style-name="ce1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7083962" calcext:value-type="float">
            <text:p>567,083,962</text:p>
          </table:table-cell>
          <table:table-cell office:value-type="string" calcext:value-type="string">
            <text:p>負債</text:p>
          </table:table-cell>
          <table:table-cell office:value-type="float" office:value="122111987" calcext:value-type="float">
            <text:p>122,111,9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5358218" calcext:value-type="float">
            <text:p>105,358,218</text:p>
          </table:table-cell>
          <table:table-cell office:value-type="string" calcext:value-type="string">
            <text:p>　流動負債</text:p>
          </table:table-cell>
          <table:table-cell office:value-type="float" office:value="110697930" calcext:value-type="float">
            <text:p>110,697,9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99732661" calcext:value-type="float">
            <text:p>99,732,661</text:p>
          </table:table-cell>
          <table:table-cell office:value-type="string" calcext:value-type="string">
            <text:p>　　應付代收款</text:p>
          </table:table-cell>
          <table:table-cell office:value-type="float" office:value="110697930" calcext:value-type="float">
            <text:p>110,697,9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414057" calcext:value-type="float">
            <text:p>11,414,0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414057" calcext:value-type="float">
            <text:p>11,414,0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625557" calcext:value-type="float">
            <text:p>5,625,557</text:p>
          </table:table-cell>
          <table:table-cell office:value-type="string" calcext:value-type="string">
            <text:p>淨資產</text:p>
          </table:table-cell>
          <table:table-cell office:value-type="float" office:value="444971975" calcext:value-type="float">
            <text:p>444,971,9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6409781" calcext:value-type="float">
            <text:p>436,409,781</text:p>
          </table:table-cell>
          <table:table-cell office:value-type="string" calcext:value-type="string">
            <text:p>　資產負債淨額</text:p>
          </table:table-cell>
          <table:table-cell office:value-type="float" office:value="444971975" calcext:value-type="float">
            <text:p>444,971,9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444971975" calcext:value-type="float">
            <text:p>444,971,9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41544" calcext:value-type="float">
            <text:p>-2,841,5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8140722" calcext:value-type="float">
            <text:p>308,140,7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9918485" calcext:value-type="float">
            <text:p>-79,918,4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63219265" calcext:value-type="float">
            <text:p>263,219,2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9347484" calcext:value-type="float">
            <text:p>-169,347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13140186" calcext:value-type="float">
            <text:p>113,140,1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4217979" calcext:value-type="float">
            <text:p>-64,217,9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992996" calcext:value-type="float">
            <text:p>45,992,9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30166231" calcext:value-type="float">
            <text:p>-30,166,2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0857458" calcext:value-type="float">
            <text:p>30,857,4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936637" calcext:value-type="float">
            <text:p>2,936,6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2936637" calcext:value-type="float">
            <text:p>2,936,6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2379326" calcext:value-type="float">
            <text:p>22,379,3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2379326" calcext:value-type="float">
            <text:p>22,379,326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7" office:value-type="string" calcext:value-type="string">
            <text:p>567,083,962</text:p>
          </table:table-cell>
          <table:table-cell table:style-name="ce10" office:value-type="string" calcext:value-type="string">
            <text:p>合　　　　計</text:p>
          </table:table-cell>
          <table:table-cell table:style-name="ce13" office:value-type="string" calcext:value-type="string">
            <text:p>567,083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7" office:value-type="string" calcext:value-type="string">
            <text:p>93</text:p>
          </table:table-cell>
          <table:table-cell table:style-name="ce11" office:value-type="string" calcext:value-type="string">
            <text:p>待抵銷債權憑證</text:p>
          </table:table-cell>
          <table:table-cell table:style-name="ce13" office:value-type="string" calcext:value-type="string">
            <text:p>9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7083962" calcext:value-type="float">
            <text:p>567,083,962</text:p>
          </table:table-cell>
          <table:table-cell office:value-type="float" office:value="562774882" calcext:value-type="float">
            <text:p>562,774,882</text:p>
          </table:table-cell>
          <table:table-cell office:value-type="float" office:value="4309080" calcext:value-type="float">
            <text:p>4,309,080</text:p>
          </table:table-cell>
          <table:table-cell office:value-type="string" calcext:value-type="string">
            <text:p>負債</text:p>
          </table:table-cell>
          <table:table-cell office:value-type="float" office:value="122111987" calcext:value-type="float">
            <text:p>122,111,987</text:p>
          </table:table-cell>
          <table:table-cell office:value-type="float" office:value="130391380" calcext:value-type="float">
            <text:p>130,391,380</text:p>
          </table:table-cell>
          <table:table-cell office:value-type="float" office:value="-8279393" calcext:value-type="float">
            <text:p>-8,279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5358218" calcext:value-type="float">
            <text:p>105,358,218</text:p>
          </table:table-cell>
          <table:table-cell office:value-type="float" office:value="142623932" calcext:value-type="float">
            <text:p>142,623,932</text:p>
          </table:table-cell>
          <table:table-cell office:value-type="float" office:value="-37265714" calcext:value-type="float">
            <text:p>-37,265,714</text:p>
          </table:table-cell>
          <table:table-cell office:value-type="string" calcext:value-type="string">
            <text:p>　流動負債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-6254769" calcext:value-type="float">
            <text:p>-6,254,7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9732661" calcext:value-type="float">
            <text:p>99,732,661</text:p>
          </table:table-cell>
          <table:table-cell office:value-type="float" office:value="106698401" calcext:value-type="float">
            <text:p>106,698,401</text:p>
          </table:table-cell>
          <table:table-cell office:value-type="float" office:value="-6965740" calcext:value-type="float">
            <text:p>-6,965,740</text:p>
          </table:table-cell>
          <table:table-cell office:value-type="string" calcext:value-type="string">
            <text:p>　　應付款項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-6254769" calcext:value-type="float">
            <text:p>-6,254,7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9732661" calcext:value-type="float">
            <text:p>99,732,661</text:p>
          </table:table-cell>
          <table:table-cell office:value-type="float" office:value="106018401" calcext:value-type="float">
            <text:p>106,018,401</text:p>
          </table:table-cell>
          <table:table-cell office:value-type="float" office:value="-6285740" calcext:value-type="float">
            <text:p>-6,285,740</text:p>
          </table:table-cell>
          <table:table-cell office:value-type="string" calcext:value-type="string">
            <text:p>　　　應付代收款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-6254769" calcext:value-type="float">
            <text:p>-6,254,7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　其他負債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-2024624" calcext:value-type="float">
            <text:p>-2,024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,000</text:p>
          </table:table-cell>
          <table:table-cell office:value-type="float" office:value="-26000" calcext:value-type="float">
            <text:p>-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-2024624" calcext:value-type="float">
            <text:p>-2,024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,000</text:p>
          </table:table-cell>
          <table:table-cell office:value-type="float" office:value="-26000" calcext:value-type="float">
            <text:p>-26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-2024624" calcext:value-type="float">
            <text:p>-2,024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625557" calcext:value-type="float">
            <text:p>5,625,557</text:p>
          </table:table-cell>
          <table:table-cell office:value-type="float" office:value="35899531" calcext:value-type="float">
            <text:p>35,899,531</text:p>
          </table:table-cell>
          <table:table-cell office:value-type="float" office:value="-30273974" calcext:value-type="float">
            <text:p>-30,273,974</text:p>
          </table:table-cell>
          <table:table-cell office:value-type="string" calcext:value-type="string">
            <text:p>淨資產</text:p>
          </table:table-cell>
          <table:table-cell office:value-type="float" office:value="331966811" calcext:value-type="float">
            <text:p>331,966,811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2423012" calcext:value-type="float">
            <text:p>2,423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625557" calcext:value-type="float">
            <text:p>5,625,557</text:p>
          </table:table-cell>
          <table:table-cell office:value-type="float" office:value="35899531" calcext:value-type="float">
            <text:p>35,899,531</text:p>
          </table:table-cell>
          <table:table-cell office:value-type="float" office:value="-30273974" calcext:value-type="float">
            <text:p>-30,273,974</text:p>
          </table:table-cell>
          <table:table-cell office:value-type="string" calcext:value-type="string">
            <text:p>　資產負債淨額</text:p>
          </table:table-cell>
          <table:table-cell office:value-type="float" office:value="331966811" calcext:value-type="float">
            <text:p>331,966,811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2423012" calcext:value-type="float">
            <text:p>2,423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6409781" calcext:value-type="float">
            <text:p>436,409,781</text:p>
          </table:table-cell>
          <table:table-cell office:value-type="float" office:value="394186080" calcext:value-type="float">
            <text:p>394,186,080</text:p>
          </table:table-cell>
          <table:table-cell office:value-type="float" office:value="42223701" calcext:value-type="float">
            <text:p>42,223,701</text:p>
          </table:table-cell>
          <table:table-cell office:value-type="string" calcext:value-type="string">
            <text:p>　　資產負債淨額</text:p>
          </table:table-cell>
          <table:table-cell office:value-type="float" office:value="331966811" calcext:value-type="float">
            <text:p>331,966,811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2423012" calcext:value-type="float">
            <text:p>2,423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31966811" calcext:value-type="float">
            <text:p>331,966,811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2423012" calcext:value-type="float">
            <text:p>2,423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3074" calcext:value-type="float">
            <text:p>213,074</text:p>
          </table:table-cell>
          <table:table-cell office:value-type="float" office:value="215710" calcext:value-type="float">
            <text:p>215,710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41544" calcext:value-type="float">
            <text:p>-2,841,544</text:p>
          </table:table-cell>
          <table:table-cell office:value-type="float" office:value="-2838908" calcext:value-type="float">
            <text:p>-2,838,908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8222237" calcext:value-type="float">
            <text:p>228,222,237</text:p>
          </table:table-cell>
          <table:table-cell office:value-type="float" office:value="228280694" calcext:value-type="float">
            <text:p>228,280,694</text:p>
          </table:table-cell>
          <table:table-cell office:value-type="float" office:value="-58457" calcext:value-type="float">
            <text:p>-58,4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8140722" calcext:value-type="float">
            <text:p>308,140,722</text:p>
          </table:table-cell>
          <table:table-cell office:value-type="float" office:value="307766142" calcext:value-type="float">
            <text:p>307,766,142</text:p>
          </table:table-cell>
          <table:table-cell office:value-type="float" office:value="374580" calcext:value-type="float">
            <text:p>374,5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9918485" calcext:value-type="float">
            <text:p>-79,918,485</text:p>
          </table:table-cell>
          <table:table-cell office:value-type="float" office:value="-79485448" calcext:value-type="float">
            <text:p>-79,485,448</text:p>
          </table:table-cell>
          <table:table-cell office:value-type="float" office:value="-433037" calcext:value-type="float">
            <text:p>-433,0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3871781" calcext:value-type="float">
            <text:p>93,871,781</text:p>
          </table:table-cell>
          <table:table-cell office:value-type="float" office:value="89093973" calcext:value-type="float">
            <text:p>89,093,973</text:p>
          </table:table-cell>
          <table:table-cell office:value-type="float" office:value="4777808" calcext:value-type="float">
            <text:p>4,777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63219265" calcext:value-type="float">
            <text:p>263,219,265</text:p>
          </table:table-cell>
          <table:table-cell office:value-type="float" office:value="256101931" calcext:value-type="float">
            <text:p>256,101,931</text:p>
          </table:table-cell>
          <table:table-cell office:value-type="float" office:value="7117334" calcext:value-type="float">
            <text:p>7,117,3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347484" calcext:value-type="float">
            <text:p>-169,347,484</text:p>
          </table:table-cell>
          <table:table-cell office:value-type="float" office:value="-167007958" calcext:value-type="float">
            <text:p>-167,007,958</text:p>
          </table:table-cell>
          <table:table-cell office:value-type="float" office:value="-2339526" calcext:value-type="float">
            <text:p>-2,339,5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8922207" calcext:value-type="float">
            <text:p>48,922,207</text:p>
          </table:table-cell>
          <table:table-cell office:value-type="float" office:value="40882567" calcext:value-type="float">
            <text:p>40,882,567</text:p>
          </table:table-cell>
          <table:table-cell office:value-type="float" office:value="8039640" calcext:value-type="float">
            <text:p>8,039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3140186" calcext:value-type="float">
            <text:p>113,140,186</text:p>
          </table:table-cell>
          <table:table-cell office:value-type="float" office:value="105440811" calcext:value-type="float">
            <text:p>105,440,811</text:p>
          </table:table-cell>
          <table:table-cell office:value-type="float" office:value="7699375" calcext:value-type="float">
            <text:p>7,699,3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4217979" calcext:value-type="float">
            <text:p>-64,217,979</text:p>
          </table:table-cell>
          <table:table-cell office:value-type="float" office:value="-64558244" calcext:value-type="float">
            <text:p>-64,558,244</text:p>
          </table:table-cell>
          <table:table-cell office:value-type="float" office:value="340265" calcext:value-type="float">
            <text:p>340,2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826765" calcext:value-type="float">
            <text:p>15,826,765</text:p>
          </table:table-cell>
          <table:table-cell office:value-type="float" office:value="14633393" calcext:value-type="float">
            <text:p>14,633,393</text:p>
          </table:table-cell>
          <table:table-cell office:value-type="float" office:value="1193372" calcext:value-type="float">
            <text:p>1,193,3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5992996" calcext:value-type="float">
            <text:p>45,992,996</text:p>
          </table:table-cell>
          <table:table-cell office:value-type="float" office:value="44524676" calcext:value-type="float">
            <text:p>44,524,676</text:p>
          </table:table-cell>
          <table:table-cell office:value-type="float" office:value="1468320" calcext:value-type="float">
            <text:p>1,468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166231" calcext:value-type="float">
            <text:p>-30,166,231</text:p>
          </table:table-cell>
          <table:table-cell office:value-type="float" office:value="-29891283" calcext:value-type="float">
            <text:p>-29,891,283</text:p>
          </table:table-cell>
          <table:table-cell office:value-type="float" office:value="-274948" calcext:value-type="float">
            <text:p>-274,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0857458" calcext:value-type="float">
            <text:p>30,857,458</text:p>
          </table:table-cell>
          <table:table-cell office:value-type="float" office:value="2583484" calcext:value-type="float">
            <text:p>2,583,484</text:p>
          </table:table-cell>
          <table:table-cell office:value-type="float" office:value="28273974" calcext:value-type="float">
            <text:p>28,273,9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0857458" calcext:value-type="float">
            <text:p>30,857,458</text:p>
          </table:table-cell>
          <table:table-cell office:value-type="float" office:value="2583484" calcext:value-type="float">
            <text:p>2,583,484</text:p>
          </table:table-cell>
          <table:table-cell office:value-type="float" office:value="28273974" calcext:value-type="float">
            <text:p>28,273,9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344746" calcext:value-type="float">
            <text:p>1,344,7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344746" calcext:value-type="float">
            <text:p>1,344,7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344746" calcext:value-type="float">
            <text:p>1,344,7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-1993653" calcext:value-type="float">
            <text:p>-1,993,6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-1993653" calcext:value-type="float">
            <text:p>-1,993,6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-1993653" calcext:value-type="float">
            <text:p>-1,993,653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"/>
          <table:table-cell table:style-name="ce13" table:number-columns-repeated="3"/>
          <table:table-cell table:style-name="ce20"/>
          <table:table-cell table:style-name="ce13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567,083,962</text:p>
          </table:table-cell>
          <table:table-cell table:style-name="ce13" office:value-type="string" calcext:value-type="string">
            <text:p>562,774,882</text:p>
          </table:table-cell>
          <table:table-cell table:style-name="ce13" office:value-type="string" calcext:value-type="string">
            <text:p>4,309,080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454,078,798</text:p>
          </table:table-cell>
          <table:table-cell table:style-name="ce13" office:value-type="string" calcext:value-type="string">
            <text:p>459,935,179</text:p>
          </table:table-cell>
          <table:table-cell table:style-name="ce13" office:value-type="string" calcext:value-type="string">
            <text:p>-5,856,38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1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7083962" calcext:value-type="float">
            <text:p>567,083,962</text:p>
          </table:table-cell>
          <table:table-cell office:value-type="float" office:value="562774882" calcext:value-type="float">
            <text:p>562,774,882</text:p>
          </table:table-cell>
          <table:table-cell office:value-type="float" office:value="4309080" calcext:value-type="float">
            <text:p>4,309,080</text:p>
          </table:table-cell>
          <table:table-cell office:value-type="string" calcext:value-type="string">
            <text:p>負債</text:p>
          </table:table-cell>
          <table:table-cell office:value-type="float" office:value="122111987" calcext:value-type="float">
            <text:p>122,111,987</text:p>
          </table:table-cell>
          <table:table-cell office:value-type="float" office:value="130391380" calcext:value-type="float">
            <text:p>130,391,380</text:p>
          </table:table-cell>
          <table:table-cell office:value-type="float" office:value="-8279393" calcext:value-type="float">
            <text:p>-8,279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5358218" calcext:value-type="float">
            <text:p>105,358,218</text:p>
          </table:table-cell>
          <table:table-cell office:value-type="float" office:value="142623932" calcext:value-type="float">
            <text:p>142,623,932</text:p>
          </table:table-cell>
          <table:table-cell office:value-type="float" office:value="-37265714" calcext:value-type="float">
            <text:p>-37,265,714</text:p>
          </table:table-cell>
          <table:table-cell office:value-type="string" calcext:value-type="string">
            <text:p>　流動負債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-6254769" calcext:value-type="float">
            <text:p>-6,254,7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9732661" calcext:value-type="float">
            <text:p>99,732,661</text:p>
          </table:table-cell>
          <table:table-cell office:value-type="float" office:value="106698401" calcext:value-type="float">
            <text:p>106,698,401</text:p>
          </table:table-cell>
          <table:table-cell office:value-type="float" office:value="-6965740" calcext:value-type="float">
            <text:p>-6,965,740</text:p>
          </table:table-cell>
          <table:table-cell office:value-type="string" calcext:value-type="string">
            <text:p>　　應付款項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-6254769" calcext:value-type="float">
            <text:p>-6,254,7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9732661" calcext:value-type="float">
            <text:p>99,732,661</text:p>
          </table:table-cell>
          <table:table-cell office:value-type="float" office:value="106018401" calcext:value-type="float">
            <text:p>106,018,401</text:p>
          </table:table-cell>
          <table:table-cell office:value-type="float" office:value="-6285740" calcext:value-type="float">
            <text:p>-6,285,740</text:p>
          </table:table-cell>
          <table:table-cell office:value-type="string" calcext:value-type="string">
            <text:p>　　　應付代收款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-6254769" calcext:value-type="float">
            <text:p>-6,254,7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　其他負債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-2024624" calcext:value-type="float">
            <text:p>-2,024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,000</text:p>
          </table:table-cell>
          <table:table-cell office:value-type="float" office:value="-26000" calcext:value-type="float">
            <text:p>-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-2024624" calcext:value-type="float">
            <text:p>-2,024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,000</text:p>
          </table:table-cell>
          <table:table-cell office:value-type="float" office:value="-26000" calcext:value-type="float">
            <text:p>-26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-2024624" calcext:value-type="float">
            <text:p>-2,024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625557" calcext:value-type="float">
            <text:p>5,625,557</text:p>
          </table:table-cell>
          <table:table-cell office:value-type="float" office:value="35899531" calcext:value-type="float">
            <text:p>35,899,531</text:p>
          </table:table-cell>
          <table:table-cell office:value-type="float" office:value="-30273974" calcext:value-type="float">
            <text:p>-30,273,974</text:p>
          </table:table-cell>
          <table:table-cell office:value-type="string" calcext:value-type="string">
            <text:p>淨資產</text:p>
          </table:table-cell>
          <table:table-cell office:value-type="float" office:value="331966811" calcext:value-type="float">
            <text:p>331,966,811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2423012" calcext:value-type="float">
            <text:p>2,423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625557" calcext:value-type="float">
            <text:p>5,625,557</text:p>
          </table:table-cell>
          <table:table-cell office:value-type="float" office:value="35899531" calcext:value-type="float">
            <text:p>35,899,531</text:p>
          </table:table-cell>
          <table:table-cell office:value-type="float" office:value="-30273974" calcext:value-type="float">
            <text:p>-30,273,974</text:p>
          </table:table-cell>
          <table:table-cell office:value-type="string" calcext:value-type="string">
            <text:p>　資產負債淨額</text:p>
          </table:table-cell>
          <table:table-cell office:value-type="float" office:value="331966811" calcext:value-type="float">
            <text:p>331,966,811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2423012" calcext:value-type="float">
            <text:p>2,423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6409781" calcext:value-type="float">
            <text:p>436,409,781</text:p>
          </table:table-cell>
          <table:table-cell office:value-type="float" office:value="394186080" calcext:value-type="float">
            <text:p>394,186,080</text:p>
          </table:table-cell>
          <table:table-cell office:value-type="float" office:value="42223701" calcext:value-type="float">
            <text:p>42,223,701</text:p>
          </table:table-cell>
          <table:table-cell office:value-type="string" calcext:value-type="string">
            <text:p>　　資產負債淨額</text:p>
          </table:table-cell>
          <table:table-cell office:value-type="float" office:value="331966811" calcext:value-type="float">
            <text:p>331,966,811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2423012" calcext:value-type="float">
            <text:p>2,423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31966811" calcext:value-type="float">
            <text:p>331,966,811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2423012" calcext:value-type="float">
            <text:p>2,423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543492683" calcext:value-type="float">
            <text:p>2,543,492,683</text:p>
          </table:table-cell>
          <table:table-cell office:value-type="float" office:value="2310588373" calcext:value-type="float">
            <text:p>2,310,588,373</text:p>
          </table:table-cell>
          <table:table-cell office:value-type="float" office:value="232904310" calcext:value-type="float">
            <text:p>232,904,3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3074" calcext:value-type="float">
            <text:p>213,074</text:p>
          </table:table-cell>
          <table:table-cell office:value-type="float" office:value="215710" calcext:value-type="float">
            <text:p>215,710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2543492683" calcext:value-type="float">
            <text:p>2,543,492,683</text:p>
          </table:table-cell>
          <table:table-cell office:value-type="float" office:value="2310588373" calcext:value-type="float">
            <text:p>2,310,588,373</text:p>
          </table:table-cell>
          <table:table-cell office:value-type="float" office:value="232904310" calcext:value-type="float">
            <text:p>232,904,3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1529083257" calcext:value-type="float">
            <text:p>1,529,083,257</text:p>
          </table:table-cell>
          <table:table-cell office:value-type="float" office:value="1302995467" calcext:value-type="float">
            <text:p>1,302,995,467</text:p>
          </table:table-cell>
          <table:table-cell office:value-type="float" office:value="226087790" calcext:value-type="float">
            <text:p>226,087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41544" calcext:value-type="float">
            <text:p>-2,841,544</text:p>
          </table:table-cell>
          <table:table-cell office:value-type="float" office:value="-2838908" calcext:value-type="float">
            <text:p>-2,838,908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1529083257" calcext:value-type="float">
            <text:p>1,529,083,257</text:p>
          </table:table-cell>
          <table:table-cell office:value-type="float" office:value="1302995467" calcext:value-type="float">
            <text:p>1,302,995,467</text:p>
          </table:table-cell>
          <table:table-cell office:value-type="float" office:value="226087790" calcext:value-type="float">
            <text:p>226,087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8222237" calcext:value-type="float">
            <text:p>228,222,237</text:p>
          </table:table-cell>
          <table:table-cell office:value-type="float" office:value="228280694" calcext:value-type="float">
            <text:p>228,280,694</text:p>
          </table:table-cell>
          <table:table-cell office:value-type="float" office:value="-58457" calcext:value-type="float">
            <text:p>-58,45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5258742" calcext:value-type="float">
            <text:p>5,258,742</text:p>
          </table:table-cell>
          <table:table-cell office:value-type="float" office:value="4511762" calcext:value-type="float">
            <text:p>4,511,762</text:p>
          </table:table-cell>
          <table:table-cell office:value-type="float" office:value="746980" calcext:value-type="float">
            <text:p>746,9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8140722" calcext:value-type="float">
            <text:p>308,140,722</text:p>
          </table:table-cell>
          <table:table-cell office:value-type="float" office:value="307766142" calcext:value-type="float">
            <text:p>307,766,142</text:p>
          </table:table-cell>
          <table:table-cell office:value-type="float" office:value="374580" calcext:value-type="float">
            <text:p>374,58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5258742" calcext:value-type="float">
            <text:p>5,258,742</text:p>
          </table:table-cell>
          <table:table-cell office:value-type="float" office:value="4511762" calcext:value-type="float">
            <text:p>4,511,762</text:p>
          </table:table-cell>
          <table:table-cell office:value-type="float" office:value="746980" calcext:value-type="float">
            <text:p>746,9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9918485" calcext:value-type="float">
            <text:p>-79,918,485</text:p>
          </table:table-cell>
          <table:table-cell office:value-type="float" office:value="-79485448" calcext:value-type="float">
            <text:p>-79,485,448</text:p>
          </table:table-cell>
          <table:table-cell office:value-type="float" office:value="-433037" calcext:value-type="float">
            <text:p>-433,037</text:p>
          </table:table-cell>
          <table:table-cell office:value-type="string" calcext:value-type="string">
            <text:p>　　規費收入</text:p>
          </table:table-cell>
          <table:table-cell office:value-type="float" office:value="1838315" calcext:value-type="float">
            <text:p>1,838,315</text:p>
          </table:table-cell>
          <table:table-cell office:value-type="float" office:value="1654934" calcext:value-type="float">
            <text:p>1,654,934</text:p>
          </table:table-cell>
          <table:table-cell office:value-type="float" office:value="183381" calcext:value-type="float">
            <text:p>183,3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3871781" calcext:value-type="float">
            <text:p>93,871,781</text:p>
          </table:table-cell>
          <table:table-cell office:value-type="float" office:value="89093973" calcext:value-type="float">
            <text:p>89,093,973</text:p>
          </table:table-cell>
          <table:table-cell office:value-type="float" office:value="4777808" calcext:value-type="float">
            <text:p>4,777,808</text:p>
          </table:table-cell>
          <table:table-cell office:value-type="string" calcext:value-type="string">
            <text:p>　　　規費收入</text:p>
          </table:table-cell>
          <table:table-cell office:value-type="float" office:value="1838315" calcext:value-type="float">
            <text:p>1,838,315</text:p>
          </table:table-cell>
          <table:table-cell office:value-type="float" office:value="1654934" calcext:value-type="float">
            <text:p>1,654,934</text:p>
          </table:table-cell>
          <table:table-cell office:value-type="float" office:value="183381" calcext:value-type="float">
            <text:p>183,3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63219265" calcext:value-type="float">
            <text:p>263,219,265</text:p>
          </table:table-cell>
          <table:table-cell office:value-type="float" office:value="256101931" calcext:value-type="float">
            <text:p>256,101,931</text:p>
          </table:table-cell>
          <table:table-cell office:value-type="float" office:value="7117334" calcext:value-type="float">
            <text:p>7,117,334</text:p>
          </table:table-cell>
          <table:table-cell office:value-type="string" calcext:value-type="string">
            <text:p>　　財產收益</text:p>
          </table:table-cell>
          <table:table-cell office:value-type="float" office:value="283037" calcext:value-type="float">
            <text:p>283,037</text:p>
          </table:table-cell>
          <table:table-cell office:value-type="float" office:value="191016" calcext:value-type="float">
            <text:p>191,016</text:p>
          </table:table-cell>
          <table:table-cell office:value-type="float" office:value="92021" calcext:value-type="float">
            <text:p>92,0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347484" calcext:value-type="float">
            <text:p>-169,347,484</text:p>
          </table:table-cell>
          <table:table-cell office:value-type="float" office:value="-167007958" calcext:value-type="float">
            <text:p>-167,007,958</text:p>
          </table:table-cell>
          <table:table-cell office:value-type="float" office:value="-2339526" calcext:value-type="float">
            <text:p>-2,339,526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83037" calcext:value-type="float">
            <text:p>283,037</text:p>
          </table:table-cell>
          <table:table-cell office:value-type="float" office:value="191016" calcext:value-type="float">
            <text:p>191,016</text:p>
          </table:table-cell>
          <table:table-cell office:value-type="float" office:value="92021" calcext:value-type="float">
            <text:p>92,0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8922207" calcext:value-type="float">
            <text:p>48,922,207</text:p>
          </table:table-cell>
          <table:table-cell office:value-type="float" office:value="40882567" calcext:value-type="float">
            <text:p>40,882,567</text:p>
          </table:table-cell>
          <table:table-cell office:value-type="float" office:value="8039640" calcext:value-type="float">
            <text:p>8,039,64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986481175" calcext:value-type="float">
            <text:p>986,481,175</text:p>
          </table:table-cell>
          <table:table-cell office:value-type="float" office:value="983159485" calcext:value-type="float">
            <text:p>983,159,485</text:p>
          </table:table-cell>
          <table:table-cell office:value-type="float" office:value="3321690" calcext:value-type="float">
            <text:p>3,321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3140186" calcext:value-type="float">
            <text:p>113,140,186</text:p>
          </table:table-cell>
          <table:table-cell office:value-type="float" office:value="105440811" calcext:value-type="float">
            <text:p>105,440,811</text:p>
          </table:table-cell>
          <table:table-cell office:value-type="float" office:value="7699375" calcext:value-type="float">
            <text:p>7,699,375</text:p>
          </table:table-cell>
          <table:table-cell office:value-type="string" calcext:value-type="string">
            <text:p>　　　補助收入</text:p>
          </table:table-cell>
          <table:table-cell office:value-type="float" office:value="986170175" calcext:value-type="float">
            <text:p>986,170,175</text:p>
          </table:table-cell>
          <table:table-cell office:value-type="float" office:value="982848485" calcext:value-type="float">
            <text:p>982,848,485</text:p>
          </table:table-cell>
          <table:table-cell office:value-type="float" office:value="3321690" calcext:value-type="float">
            <text:p>3,321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4217979" calcext:value-type="float">
            <text:p>-64,217,979</text:p>
          </table:table-cell>
          <table:table-cell office:value-type="float" office:value="-64558244" calcext:value-type="float">
            <text:p>-64,558,244</text:p>
          </table:table-cell>
          <table:table-cell office:value-type="float" office:value="340265" calcext:value-type="float">
            <text:p>340,265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311000" calcext:value-type="float">
            <text:p>31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826765" calcext:value-type="float">
            <text:p>15,826,765</text:p>
          </table:table-cell>
          <table:table-cell office:value-type="float" office:value="14633393" calcext:value-type="float">
            <text:p>14,633,393</text:p>
          </table:table-cell>
          <table:table-cell office:value-type="float" office:value="1193372" calcext:value-type="float">
            <text:p>1,193,372</text:p>
          </table:table-cell>
          <table:table-cell office:value-type="string" calcext:value-type="string">
            <text:p>　　捐獻及贈與收入</text:p>
          </table:table-cell>
          <table:table-cell office:value-type="float" office:value="7813396" calcext:value-type="float">
            <text:p>7,813,396</text:p>
          </table:table-cell>
          <table:table-cell office:value-type="float" office:value="5508932" calcext:value-type="float">
            <text:p>5,508,932</text:p>
          </table:table-cell>
          <table:table-cell office:value-type="float" office:value="2304464" calcext:value-type="float">
            <text:p>2,304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5992996" calcext:value-type="float">
            <text:p>45,992,996</text:p>
          </table:table-cell>
          <table:table-cell office:value-type="float" office:value="44524676" calcext:value-type="float">
            <text:p>44,524,676</text:p>
          </table:table-cell>
          <table:table-cell office:value-type="float" office:value="1468320" calcext:value-type="float">
            <text:p>1,468,32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7813396" calcext:value-type="float">
            <text:p>7,813,396</text:p>
          </table:table-cell>
          <table:table-cell office:value-type="float" office:value="5508932" calcext:value-type="float">
            <text:p>5,508,932</text:p>
          </table:table-cell>
          <table:table-cell office:value-type="float" office:value="2304464" calcext:value-type="float">
            <text:p>2,304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166231" calcext:value-type="float">
            <text:p>-30,166,231</text:p>
          </table:table-cell>
          <table:table-cell office:value-type="float" office:value="-29891283" calcext:value-type="float">
            <text:p>-29,891,283</text:p>
          </table:table-cell>
          <table:table-cell office:value-type="float" office:value="-274948" calcext:value-type="float">
            <text:p>-274,948</text:p>
          </table:table-cell>
          <table:table-cell office:value-type="string" calcext:value-type="string">
            <text:p>　　其他收入</text:p>
          </table:table-cell>
          <table:table-cell office:value-type="float" office:value="12734761" calcext:value-type="float">
            <text:p>12,734,761</text:p>
          </table:table-cell>
          <table:table-cell office:value-type="float" office:value="12566777" calcext:value-type="float">
            <text:p>12,566,777</text:p>
          </table:table-cell>
          <table:table-cell office:value-type="float" office:value="167984" calcext:value-type="float">
            <text:p>167,9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0857458" calcext:value-type="float">
            <text:p>30,857,458</text:p>
          </table:table-cell>
          <table:table-cell office:value-type="float" office:value="2583484" calcext:value-type="float">
            <text:p>2,583,484</text:p>
          </table:table-cell>
          <table:table-cell office:value-type="float" office:value="28273974" calcext:value-type="float">
            <text:p>28,273,974</text:p>
          </table:table-cell>
          <table:table-cell office:value-type="string" calcext:value-type="string">
            <text:p>　　　其他收入</text:p>
          </table:table-cell>
          <table:table-cell office:value-type="float" office:value="12734761" calcext:value-type="float">
            <text:p>12,734,761</text:p>
          </table:table-cell>
          <table:table-cell office:value-type="float" office:value="12566777" calcext:value-type="float">
            <text:p>12,566,777</text:p>
          </table:table-cell>
          <table:table-cell office:value-type="float" office:value="167984" calcext:value-type="float">
            <text:p>167,9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0857458" calcext:value-type="float">
            <text:p>30,857,458</text:p>
          </table:table-cell>
          <table:table-cell office:value-type="float" office:value="2583484" calcext:value-type="float">
            <text:p>2,583,484</text:p>
          </table:table-cell>
          <table:table-cell office:value-type="float" office:value="28273974" calcext:value-type="float">
            <text:p>28,273,974</text:p>
          </table:table-cell>
          <table:table-cell office:value-type="string" calcext:value-type="string">
            <text:p>預算控制</text:p>
          </table:table-cell>
          <table:table-cell office:value-type="float" office:value="2610374959" calcext:value-type="float">
            <text:p>2,610,374,959</text:p>
          </table:table-cell>
          <table:table-cell office:value-type="float" office:value="2659931686" calcext:value-type="float">
            <text:p>2,659,931,686</text:p>
          </table:table-cell>
          <table:table-cell office:value-type="float" office:value="-49556727" calcext:value-type="float">
            <text:p>-49,556,7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344746" calcext:value-type="float">
            <text:p>1,344,746</text:p>
          </table:table-cell>
          <table:table-cell office:value-type="string" calcext:value-type="string">
            <text:p>　預算控制</text:p>
          </table:table-cell>
          <table:table-cell office:value-type="float" office:value="2610374959" calcext:value-type="float">
            <text:p>2,610,374,959</text:p>
          </table:table-cell>
          <table:table-cell office:value-type="float" office:value="2659931686" calcext:value-type="float">
            <text:p>2,659,931,686</text:p>
          </table:table-cell>
          <table:table-cell office:value-type="float" office:value="-49556727" calcext:value-type="float">
            <text:p>-49,556,7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344746" calcext:value-type="float">
            <text:p>1,344,746</text:p>
          </table:table-cell>
          <table:table-cell office:value-type="string" calcext:value-type="string">
            <text:p>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30626000" calcext:value-type="float">
            <text:p>30,626,000</text:p>
          </table:table-cell>
          <table:table-cell office:value-type="float" office:value="-30626000" calcext:value-type="float">
            <text:p>-30,62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344746" calcext:value-type="float">
            <text:p>1,344,746</text:p>
          </table:table-cell>
          <table:table-cell office:value-type="string" calcext:value-type="string">
            <text:p>　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30626000" calcext:value-type="float">
            <text:p>30,626,000</text:p>
          </table:table-cell>
          <table:table-cell office:value-type="float" office:value="-30626000" calcext:value-type="float">
            <text:p>-30,62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-1993653" calcext:value-type="float">
            <text:p>-1,993,653</text:p>
          </table:table-cell>
          <table:table-cell office:value-type="string" calcext:value-type="string">
            <text:p>　　歲出分配數</text:p>
          </table:table-cell>
          <table:table-cell office:value-type="float" office:value="1488057520" calcext:value-type="float">
            <text:p>1,488,057,520</text:p>
          </table:table-cell>
          <table:table-cell office:value-type="float" office:value="1455271239" calcext:value-type="float">
            <text:p>1,455,271,239</text:p>
          </table:table-cell>
          <table:table-cell office:value-type="float" office:value="32786281" calcext:value-type="float">
            <text:p>32,786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-1993653" calcext:value-type="float">
            <text:p>-1,993,653</text:p>
          </table:table-cell>
          <table:table-cell office:value-type="string" calcext:value-type="string">
            <text:p>　　　歲出分配數</text:p>
          </table:table-cell>
          <table:table-cell office:value-type="float" office:value="1488057520" calcext:value-type="float">
            <text:p>1,488,057,520</text:p>
          </table:table-cell>
          <table:table-cell office:value-type="float" office:value="1455271239" calcext:value-type="float">
            <text:p>1,455,271,239</text:p>
          </table:table-cell>
          <table:table-cell office:value-type="float" office:value="32786281" calcext:value-type="float">
            <text:p>32,786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-1993653" calcext:value-type="float">
            <text:p>-1,993,653</text:p>
          </table:table-cell>
          <table:table-cell office:value-type="string" calcext:value-type="string">
            <text:p>　　歲入保留數</text:p>
          </table:table-cell>
          <table:table-cell office:value-type="float" office:value="47496133" calcext:value-type="float">
            <text:p>47,496,133</text:p>
          </table:table-cell>
          <table:table-cell office:value-type="float" office:value="68115112" calcext:value-type="float">
            <text:p>68,115,112</text:p>
          </table:table-cell>
          <table:table-cell office:value-type="float" office:value="-20618979" calcext:value-type="float">
            <text:p>-20,618,9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430487519" calcext:value-type="float">
            <text:p>2,430,487,519</text:p>
          </table:table-cell>
          <table:table-cell office:value-type="float" office:value="2207748670" calcext:value-type="float">
            <text:p>2,207,748,670</text:p>
          </table:table-cell>
          <table:table-cell office:value-type="float" office:value="222738849" calcext:value-type="float">
            <text:p>222,738,849</text:p>
          </table:table-cell>
          <table:table-cell office:value-type="string" calcext:value-type="string">
            <text:p>　　　歲入保留數</text:p>
          </table:table-cell>
          <table:table-cell office:value-type="float" office:value="47496133" calcext:value-type="float">
            <text:p>47,496,133</text:p>
          </table:table-cell>
          <table:table-cell office:value-type="float" office:value="68115112" calcext:value-type="float">
            <text:p>68,115,112</text:p>
          </table:table-cell>
          <table:table-cell office:value-type="float" office:value="-20618979" calcext:value-type="float">
            <text:p>-20,618,9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430487519" calcext:value-type="float">
            <text:p>2,430,487,519</text:p>
          </table:table-cell>
          <table:table-cell office:value-type="float" office:value="2207748670" calcext:value-type="float">
            <text:p>2,207,748,670</text:p>
          </table:table-cell>
          <table:table-cell office:value-type="float" office:value="222738849" calcext:value-type="float">
            <text:p>222,738,849</text:p>
          </table:table-cell>
          <table:table-cell office:value-type="string" calcext:value-type="string">
            <text:p>　　歲出保留數準備</text:p>
          </table:table-cell>
          <table:table-cell office:value-type="float" office:value="56375306" calcext:value-type="float">
            <text:p>56,375,306</text:p>
          </table:table-cell>
          <table:table-cell office:value-type="float" office:value="87473335" calcext:value-type="float">
            <text:p>87,473,335</text:p>
          </table:table-cell>
          <table:table-cell office:value-type="float" office:value="-31098029" calcext:value-type="float">
            <text:p>-31,098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003380711" calcext:value-type="float">
            <text:p>1,003,380,711</text:p>
          </table:table-cell>
          <table:table-cell office:value-type="float" office:value="998868655" calcext:value-type="float">
            <text:p>998,868,655</text:p>
          </table:table-cell>
          <table:table-cell office:value-type="float" office:value="4512056" calcext:value-type="float">
            <text:p>4,512,056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56375306" calcext:value-type="float">
            <text:p>56,375,306</text:p>
          </table:table-cell>
          <table:table-cell office:value-type="float" office:value="87473335" calcext:value-type="float">
            <text:p>87,473,335</text:p>
          </table:table-cell>
          <table:table-cell office:value-type="float" office:value="-31098029" calcext:value-type="float">
            <text:p>-31,098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003380711" calcext:value-type="float">
            <text:p>1,003,380,711</text:p>
          </table:table-cell>
          <table:table-cell office:value-type="float" office:value="998868655" calcext:value-type="float">
            <text:p>998,868,655</text:p>
          </table:table-cell>
          <table:table-cell office:value-type="float" office:value="4512056" calcext:value-type="float">
            <text:p>4,512,056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18446000" calcext:value-type="float">
            <text:p>1,018,44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人事支出</text:p>
          </table:table-cell>
          <table:table-cell table:style-name="ce13" office:value-type="float" office:value="379731814" calcext:value-type="float">
            <text:p>379,731,814</text:p>
          </table:table-cell>
          <table:table-cell table:style-name="ce13" office:value-type="float" office:value="364496835" calcext:value-type="float">
            <text:p>364,496,835</text:p>
          </table:table-cell>
          <table:table-cell table:style-name="ce13" office:value-type="float" office:value="15234979" calcext:value-type="float">
            <text:p>15,234,979</text:p>
          </table:table-cell>
          <table:table-cell table:style-name="ce20" office:value-type="string" calcext:value-type="string">
            <text:p>　　　預計繳付數</text:p>
          </table:table-cell>
          <table:table-cell table:number-columns-repeated="2" table:style-name="ce13" office:value-type="float" office:value="1018446000" calcext:value-type="float">
            <text:p>1,018,446,0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79731814" calcext:value-type="float">
            <text:p>379,731,814</text:p>
          </table:table-cell>
          <table:table-cell office:value-type="float" office:value="364496835" calcext:value-type="float">
            <text:p>364,496,835</text:p>
          </table:table-cell>
          <table:table-cell office:value-type="float" office:value="15234979" calcext:value-type="float">
            <text:p>15,234,9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32946208" calcext:value-type="float">
            <text:p>232,946,208</text:p>
          </table:table-cell>
          <table:table-cell office:value-type="float" office:value="185060814" calcext:value-type="float">
            <text:p>185,060,814</text:p>
          </table:table-cell>
          <table:table-cell office:value-type="float" office:value="47885394" calcext:value-type="float">
            <text:p>47,885,3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32946208" calcext:value-type="float">
            <text:p>232,946,208</text:p>
          </table:table-cell>
          <table:table-cell office:value-type="float" office:value="185060814" calcext:value-type="float">
            <text:p>185,060,814</text:p>
          </table:table-cell>
          <table:table-cell office:value-type="float" office:value="47885394" calcext:value-type="float">
            <text:p>47,885,3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767406994" calcext:value-type="float">
            <text:p>767,406,994</text:p>
          </table:table-cell>
          <table:table-cell office:value-type="float" office:value="615898347" calcext:value-type="float">
            <text:p>615,898,347</text:p>
          </table:table-cell>
          <table:table-cell office:value-type="float" office:value="151508647" calcext:value-type="float">
            <text:p>151,508,6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7833981" calcext:value-type="float">
            <text:p>7,833,981</text:p>
          </table:table-cell>
          <table:table-cell office:value-type="float" office:value="6572249" calcext:value-type="float">
            <text:p>6,572,249</text:p>
          </table:table-cell>
          <table:table-cell office:value-type="float" office:value="1261732" calcext:value-type="float">
            <text:p>1,261,7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59173013" calcext:value-type="float">
            <text:p>759,173,013</text:p>
          </table:table-cell>
          <table:table-cell office:value-type="float" office:value="608926098" calcext:value-type="float">
            <text:p>608,926,098</text:p>
          </table:table-cell>
          <table:table-cell office:value-type="float" office:value="150246915" calcext:value-type="float">
            <text:p>150,246,9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179056" calcext:value-type="float">
            <text:p>1,179,056</text:p>
          </table:table-cell>
          <table:table-cell office:value-type="float" office:value="1155623" calcext:value-type="float">
            <text:p>1,155,623</text:p>
          </table:table-cell>
          <table:table-cell office:value-type="float" office:value="23433" calcext:value-type="float">
            <text:p>23,4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179056" calcext:value-type="float">
            <text:p>1,179,056</text:p>
          </table:table-cell>
          <table:table-cell office:value-type="float" office:value="1155623" calcext:value-type="float">
            <text:p>1,155,623</text:p>
          </table:table-cell>
          <table:table-cell office:value-type="float" office:value="23433" calcext:value-type="float">
            <text:p>23,4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45842736" calcext:value-type="float">
            <text:p>45,842,736</text:p>
          </table:table-cell>
          <table:table-cell office:value-type="float" office:value="42268396" calcext:value-type="float">
            <text:p>42,268,396</text:p>
          </table:table-cell>
          <table:table-cell office:value-type="float" office:value="3574340" calcext:value-type="float">
            <text:p>3,574,3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45842736" calcext:value-type="float">
            <text:p>45,842,736</text:p>
          </table:table-cell>
          <table:table-cell office:value-type="float" office:value="42268396" calcext:value-type="float">
            <text:p>42,268,396</text:p>
          </table:table-cell>
          <table:table-cell office:value-type="float" office:value="3574340" calcext:value-type="float">
            <text:p>3,574,3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610374959" calcext:value-type="float">
            <text:p>2,610,374,959</text:p>
          </table:table-cell>
          <table:table-cell office:value-type="float" office:value="2659931686" calcext:value-type="float">
            <text:p>2,659,931,686</text:p>
          </table:table-cell>
          <table:table-cell office:value-type="float" office:value="-49556727" calcext:value-type="float">
            <text:p>-49,556,7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610374959" calcext:value-type="float">
            <text:p>2,610,374,959</text:p>
          </table:table-cell>
          <table:table-cell office:value-type="float" office:value="2659931686" calcext:value-type="float">
            <text:p>2,659,931,686</text:p>
          </table:table-cell>
          <table:table-cell office:value-type="float" office:value="-49556727" calcext:value-type="float">
            <text:p>-49,556,7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44220000" calcext:value-type="float">
            <text:p>144,220,000</text:p>
          </table:table-cell>
          <table:table-cell office:value-type="float" office:value="-144220000" calcext:value-type="float">
            <text:p>-144,22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44220000" calcext:value-type="float">
            <text:p>144,220,000</text:p>
          </table:table-cell>
          <table:table-cell office:value-type="float" office:value="-144220000" calcext:value-type="float">
            <text:p>-144,22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1018446000" calcext:value-type="float">
            <text:p>1,018,446,000</text:p>
          </table:table-cell>
          <table:table-cell office:value-type="float" office:value="874226000" calcext:value-type="float">
            <text:p>874,226,000</text:p>
          </table:table-cell>
          <table:table-cell office:value-type="float" office:value="144220000" calcext:value-type="float">
            <text:p>144,22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1018446000" calcext:value-type="float">
            <text:p>1,018,446,000</text:p>
          </table:table-cell>
          <table:table-cell office:value-type="float" office:value="874226000" calcext:value-type="float">
            <text:p>874,226,000</text:p>
          </table:table-cell>
          <table:table-cell office:value-type="float" office:value="144220000" calcext:value-type="float">
            <text:p>144,22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47496133" calcext:value-type="float">
            <text:p>47,496,133</text:p>
          </table:table-cell>
          <table:table-cell office:value-type="float" office:value="68115112" calcext:value-type="float">
            <text:p>68,115,112</text:p>
          </table:table-cell>
          <table:table-cell office:value-type="float" office:value="-20618979" calcext:value-type="float">
            <text:p>-20,618,9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47496133" calcext:value-type="float">
            <text:p>47,496,133</text:p>
          </table:table-cell>
          <table:table-cell office:value-type="float" office:value="68115112" calcext:value-type="float">
            <text:p>68,115,112</text:p>
          </table:table-cell>
          <table:table-cell office:value-type="float" office:value="-20618979" calcext:value-type="float">
            <text:p>-20,618,9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56375306" calcext:value-type="float">
            <text:p>56,375,306</text:p>
          </table:table-cell>
          <table:table-cell office:value-type="float" office:value="87473335" calcext:value-type="float">
            <text:p>87,473,335</text:p>
          </table:table-cell>
          <table:table-cell office:value-type="float" office:value="-31098029" calcext:value-type="float">
            <text:p>-31,098,0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56375306" calcext:value-type="float">
            <text:p>56,375,306</text:p>
          </table:table-cell>
          <table:table-cell office:value-type="float" office:value="87473335" calcext:value-type="float">
            <text:p>87,473,335</text:p>
          </table:table-cell>
          <table:table-cell office:value-type="float" office:value="-31098029" calcext:value-type="float">
            <text:p>-31,098,0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488057520" calcext:value-type="float">
            <text:p>1,488,057,520</text:p>
          </table:table-cell>
          <table:table-cell office:value-type="float" office:value="1485897239" calcext:value-type="float">
            <text:p>1,485,897,239</text:p>
          </table:table-cell>
          <table:table-cell office:value-type="float" office:value="2160281" calcext:value-type="float">
            <text:p>2,160,2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488057520" calcext:value-type="float">
            <text:p>1,488,057,520</text:p>
          </table:table-cell>
          <table:table-cell office:value-type="float" office:value="1485897239" calcext:value-type="float">
            <text:p>1,485,897,239</text:p>
          </table:table-cell>
          <table:table-cell office:value-type="float" office:value="2160281" calcext:value-type="float">
            <text:p>2,160,281</text:p>
          </table:table-cell>
          <table:table-cell table:number-columns-repeated="1020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5,607,946,440</text:p>
          </table:table-cell>
          <table:table-cell table:style-name="ce13" office:value-type="string" calcext:value-type="string">
            <text:p>5,430,455,238</text:p>
          </table:table-cell>
          <table:table-cell table:style-name="ce13" office:value-type="string" calcext:value-type="string">
            <text:p>177,491,202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5,607,946,440</text:p>
          </table:table-cell>
          <table:table-cell table:style-name="ce13" office:value-type="string" calcext:value-type="string">
            <text:p>5,430,455,238</text:p>
          </table:table-cell>
          <table:table-cell table:style-name="ce13" office:value-type="string" calcext:value-type="string">
            <text:p>177,491,20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1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9-07T11:35:22</meta:creation-date>
    <meta:initial-creator>ChunYi</meta:initial-creator>
    <dc:language>zh-TW</dc:language>
    <dc:creator>CBA-AP15$</dc:creator>
    <meta:print-date>2018-02-07T17:58:44</meta:print-date>
    <dc:date>2022-02-21T08:36:49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3" meta:cell-count="788" meta:object-count="0"/>
    <meta:user-defined meta:name="AppVersion">15.0000</meta:user-defined>
  </office:meta>
</office:document-meta>
</file>