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1410473" calcext:value-type="float">
            <text:p>91,410,473</text:p>
          </table:table-cell>
          <table:table-cell office:value-type="string" calcext:value-type="string">
            <text:p>負債</text:p>
          </table:table-cell>
          <table:table-cell office:value-type="float" office:value="287659376" calcext:value-type="float">
            <text:p>287,659,3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1410473" calcext:value-type="float">
            <text:p>91,410,473</text:p>
          </table:table-cell>
          <table:table-cell office:value-type="string" calcext:value-type="string">
            <text:p>　流動負債</text:p>
          </table:table-cell>
          <table:table-cell office:value-type="float" office:value="287659376" calcext:value-type="float">
            <text:p>287,659,3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2804659" calcext:value-type="float">
            <text:p>72,804,659</text:p>
          </table:table-cell>
          <table:table-cell office:value-type="string" calcext:value-type="string">
            <text:p>　　應付款項</text:p>
          </table:table-cell>
          <table:table-cell office:value-type="float" office:value="2296812" calcext:value-type="float">
            <text:p>2,296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2124659" calcext:value-type="float">
            <text:p>72,124,659</text:p>
          </table:table-cell>
          <table:table-cell office:value-type="string" calcext:value-type="string">
            <text:p>　　　其他應付款</text:p>
          </table:table-cell>
          <table:table-cell office:value-type="float" office:value="2296812" calcext:value-type="float">
            <text:p>2,296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3136548" calcext:value-type="float">
            <text:p>13,136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20518" calcext:value-type="float">
            <text:p>1,820,518</text:p>
          </table:table-cell>
          <table:table-cell office:value-type="string" calcext:value-type="string">
            <text:p>　　　存入保證金</text:p>
          </table:table-cell>
          <table:table-cell office:value-type="float" office:value="13136548" calcext:value-type="float">
            <text:p>13,136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20518" calcext:value-type="float">
            <text:p>1,820,518</text:p>
          </table:table-cell>
          <table:table-cell office:value-type="string" calcext:value-type="string">
            <text:p>　　應付代收款</text:p>
          </table:table-cell>
          <table:table-cell office:value-type="float" office:value="61376016" calcext:value-type="float">
            <text:p>61,376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87905" calcext:value-type="float">
            <text:p>2,387,905</text:p>
          </table:table-cell>
          <table:table-cell office:value-type="string" calcext:value-type="string">
            <text:p>　　　應付代收款</text:p>
          </table:table-cell>
          <table:table-cell office:value-type="float" office:value="61376016" calcext:value-type="float">
            <text:p>61,376,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87905" calcext:value-type="float">
            <text:p>2,387,905</text:p>
          </table:table-cell>
          <table:table-cell office:value-type="string" calcext:value-type="string">
            <text:p>　　預領經費</text:p>
          </table:table-cell>
          <table:table-cell office:value-type="float" office:value="210850000" calcext:value-type="float">
            <text:p>210,8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397391" calcext:value-type="float">
            <text:p>14,397,391</text:p>
          </table:table-cell>
          <table:table-cell office:value-type="string" calcext:value-type="string">
            <text:p>　　　預領經費</text:p>
          </table:table-cell>
          <table:table-cell office:value-type="float" office:value="210850000" calcext:value-type="float">
            <text:p>210,8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397391" calcext:value-type="float">
            <text:p>14,397,391</text:p>
          </table:table-cell>
          <table:table-cell office:value-type="string" calcext:value-type="string">
            <text:p>淨資產</text:p>
          </table:table-cell>
          <table:table-cell office:value-type="float" office:value="-196248903" calcext:value-type="float">
            <text:p>-196,248,9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196248903" calcext:value-type="float">
            <text:p>-196,248,9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196248903" calcext:value-type="float">
            <text:p>-196,248,9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196248903" calcext:value-type="float">
            <text:p>-196,248,903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1,410,47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1,410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81923485" calcext:value-type="float">
            <text:p>81,923,485</text:p>
          </table:table-cell>
          <table:table-cell office:value-type="float" office:value="9486988" calcext:value-type="float">
            <text:p>9,486,988</text:p>
          </table:table-cell>
          <table:table-cell office:value-type="string" calcext:value-type="string">
            <text:p>負債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281762318" calcext:value-type="float">
            <text:p>281,762,318</text:p>
          </table:table-cell>
          <table:table-cell office:value-type="float" office:value="5897058" calcext:value-type="float">
            <text:p>5,897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81923485" calcext:value-type="float">
            <text:p>81,923,485</text:p>
          </table:table-cell>
          <table:table-cell office:value-type="float" office:value="9486988" calcext:value-type="float">
            <text:p>9,486,988</text:p>
          </table:table-cell>
          <table:table-cell office:value-type="string" calcext:value-type="string">
            <text:p>　流動負債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281762318" calcext:value-type="float">
            <text:p>281,762,318</text:p>
          </table:table-cell>
          <table:table-cell office:value-type="float" office:value="5897058" calcext:value-type="float">
            <text:p>5,897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2804659" calcext:value-type="float">
            <text:p>72,804,659</text:p>
          </table:table-cell>
          <table:table-cell office:value-type="float" office:value="64087242" calcext:value-type="float">
            <text:p>64,087,242</text:p>
          </table:table-cell>
          <table:table-cell office:value-type="float" office:value="8717417" calcext:value-type="float">
            <text:p>8,717,417</text:p>
          </table:table-cell>
          <table:table-cell office:value-type="string" calcext:value-type="string">
            <text:p>　　應付款項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6021183" calcext:value-type="float">
            <text:p>6,021,183</text:p>
          </table:table-cell>
          <table:table-cell office:value-type="float" office:value="-3724371" calcext:value-type="float">
            <text:p>-3,72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2124659" calcext:value-type="float">
            <text:p>72,124,659</text:p>
          </table:table-cell>
          <table:table-cell office:value-type="float" office:value="63407242" calcext:value-type="float">
            <text:p>63,407,242</text:p>
          </table:table-cell>
          <table:table-cell office:value-type="float" office:value="8717417" calcext:value-type="float">
            <text:p>8,717,417</text:p>
          </table:table-cell>
          <table:table-cell office:value-type="string" calcext:value-type="string">
            <text:p>　　　其他應付款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6021183" calcext:value-type="float">
            <text:p>6,021,183</text:p>
          </table:table-cell>
          <table:table-cell office:value-type="float" office:value="-3724371" calcext:value-type="float">
            <text:p>-3,724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12920511" calcext:value-type="float">
            <text:p>12,920,511</text:p>
          </table:table-cell>
          <table:table-cell office:value-type="float" office:value="216037" calcext:value-type="float">
            <text:p>216,0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1863018" calcext:value-type="float">
            <text:p>1,863,018</text:p>
          </table:table-cell>
          <table:table-cell office:value-type="float" office:value="-42500" calcext:value-type="float">
            <text:p>-4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12920511" calcext:value-type="float">
            <text:p>12,920,511</text:p>
          </table:table-cell>
          <table:table-cell office:value-type="float" office:value="216037" calcext:value-type="float">
            <text:p>216,0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1863018" calcext:value-type="float">
            <text:p>1,863,018</text:p>
          </table:table-cell>
          <table:table-cell office:value-type="float" office:value="-42500" calcext:value-type="float">
            <text:p>-42,500</text:p>
          </table:table-cell>
          <table:table-cell office:value-type="string" calcext:value-type="string">
            <text:p>　　應付代收款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51970624" calcext:value-type="float">
            <text:p>51,970,624</text:p>
          </table:table-cell>
          <table:table-cell office:value-type="float" office:value="9405392" calcext:value-type="float">
            <text:p>9,405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483893" calcext:value-type="float">
            <text:p>1,483,893</text:p>
          </table:table-cell>
          <table:table-cell office:value-type="float" office:value="904012" calcext:value-type="float">
            <text:p>904,012</text:p>
          </table:table-cell>
          <table:table-cell office:value-type="string" calcext:value-type="string">
            <text:p>　　　應付代收款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51970624" calcext:value-type="float">
            <text:p>51,970,624</text:p>
          </table:table-cell>
          <table:table-cell office:value-type="float" office:value="9405392" calcext:value-type="float">
            <text:p>9,405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483893" calcext:value-type="float">
            <text:p>1,483,893</text:p>
          </table:table-cell>
          <table:table-cell office:value-type="float" office:value="904012" calcext:value-type="float">
            <text:p>904,012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210850000" calcext:value-type="float">
            <text:p>210,8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14489332" calcext:value-type="float">
            <text:p>14,489,332</text:p>
          </table:table-cell>
          <table:table-cell office:value-type="float" office:value="-91941" calcext:value-type="float">
            <text:p>-91,941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210850000" calcext:value-type="float">
            <text:p>210,8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14489332" calcext:value-type="float">
            <text:p>14,489,332</text:p>
          </table:table-cell>
          <table:table-cell office:value-type="float" office:value="-91941" calcext:value-type="float">
            <text:p>-91,94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91,410,473</text:p>
          </table:table-cell>
          <table:table-cell table:style-name="ce22" office:value-type="string" calcext:value-type="string">
            <text:p>81,923,485</text:p>
          </table:table-cell>
          <table:table-cell table:style-name="ce17" office:value-type="string" calcext:value-type="string">
            <text:p>9,486,98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43,585,952</text:p>
          </table:table-cell>
          <table:table-cell table:style-name="ce22" office:value-type="string" calcext:value-type="string">
            <text:p>237,688,894</text:p>
          </table:table-cell>
          <table:table-cell table:style-name="ce17" office:value-type="string" calcext:value-type="string">
            <text:p>5,897,0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6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6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81923485" calcext:value-type="float">
            <text:p>81,923,485</text:p>
          </table:table-cell>
          <table:table-cell office:value-type="float" office:value="9486988" calcext:value-type="float">
            <text:p>9,486,988</text:p>
          </table:table-cell>
          <table:table-cell office:value-type="string" calcext:value-type="string">
            <text:p>負債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281762318" calcext:value-type="float">
            <text:p>281,762,318</text:p>
          </table:table-cell>
          <table:table-cell office:value-type="float" office:value="5897058" calcext:value-type="float">
            <text:p>5,897,0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91410473" calcext:value-type="float">
            <text:p>91,410,473</text:p>
          </table:table-cell>
          <table:table-cell office:value-type="float" office:value="81923485" calcext:value-type="float">
            <text:p>81,923,485</text:p>
          </table:table-cell>
          <table:table-cell office:value-type="float" office:value="9486988" calcext:value-type="float">
            <text:p>9,486,988</text:p>
          </table:table-cell>
          <table:table-cell office:value-type="string" calcext:value-type="string">
            <text:p>　流動負債</text:p>
          </table:table-cell>
          <table:table-cell office:value-type="float" office:value="287659376" calcext:value-type="float">
            <text:p>287,659,376</text:p>
          </table:table-cell>
          <table:table-cell office:value-type="float" office:value="281762318" calcext:value-type="float">
            <text:p>281,762,318</text:p>
          </table:table-cell>
          <table:table-cell office:value-type="float" office:value="5897058" calcext:value-type="float">
            <text:p>5,897,0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72804659" calcext:value-type="float">
            <text:p>72,804,659</text:p>
          </table:table-cell>
          <table:table-cell office:value-type="float" office:value="64087242" calcext:value-type="float">
            <text:p>64,087,242</text:p>
          </table:table-cell>
          <table:table-cell office:value-type="float" office:value="8717417" calcext:value-type="float">
            <text:p>8,717,417</text:p>
          </table:table-cell>
          <table:table-cell office:value-type="string" calcext:value-type="string">
            <text:p>　　應付款項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6021183" calcext:value-type="float">
            <text:p>6,021,183</text:p>
          </table:table-cell>
          <table:table-cell office:value-type="float" office:value="-3724371" calcext:value-type="float">
            <text:p>-3,724,3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72124659" calcext:value-type="float">
            <text:p>72,124,659</text:p>
          </table:table-cell>
          <table:table-cell office:value-type="float" office:value="63407242" calcext:value-type="float">
            <text:p>63,407,242</text:p>
          </table:table-cell>
          <table:table-cell office:value-type="float" office:value="8717417" calcext:value-type="float">
            <text:p>8,717,417</text:p>
          </table:table-cell>
          <table:table-cell office:value-type="string" calcext:value-type="string">
            <text:p>　　　其他應付款</text:p>
          </table:table-cell>
          <table:table-cell office:value-type="float" office:value="2296812" calcext:value-type="float">
            <text:p>2,296,812</text:p>
          </table:table-cell>
          <table:table-cell office:value-type="float" office:value="6021183" calcext:value-type="float">
            <text:p>6,021,183</text:p>
          </table:table-cell>
          <table:table-cell office:value-type="float" office:value="-3724371" calcext:value-type="float">
            <text:p>-3,724,3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12920511" calcext:value-type="float">
            <text:p>12,920,511</text:p>
          </table:table-cell>
          <table:table-cell office:value-type="float" office:value="216037" calcext:value-type="float">
            <text:p>216,0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1863018" calcext:value-type="float">
            <text:p>1,863,018</text:p>
          </table:table-cell>
          <table:table-cell office:value-type="float" office:value="-42500" calcext:value-type="float">
            <text:p>-42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36548" calcext:value-type="float">
            <text:p>13,136,548</text:p>
          </table:table-cell>
          <table:table-cell office:value-type="float" office:value="12920511" calcext:value-type="float">
            <text:p>12,920,511</text:p>
          </table:table-cell>
          <table:table-cell office:value-type="float" office:value="216037" calcext:value-type="float">
            <text:p>216,03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1820518" calcext:value-type="float">
            <text:p>1,820,518</text:p>
          </table:table-cell>
          <table:table-cell office:value-type="float" office:value="1863018" calcext:value-type="float">
            <text:p>1,863,018</text:p>
          </table:table-cell>
          <table:table-cell office:value-type="float" office:value="-42500" calcext:value-type="float">
            <text:p>-42,500</text:p>
          </table:table-cell>
          <table:table-cell office:value-type="string" calcext:value-type="string">
            <text:p>　　應付代收款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51970624" calcext:value-type="float">
            <text:p>51,970,624</text:p>
          </table:table-cell>
          <table:table-cell office:value-type="float" office:value="9405392" calcext:value-type="float">
            <text:p>9,405,3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483893" calcext:value-type="float">
            <text:p>1,483,893</text:p>
          </table:table-cell>
          <table:table-cell office:value-type="float" office:value="904012" calcext:value-type="float">
            <text:p>904,012</text:p>
          </table:table-cell>
          <table:table-cell office:value-type="string" calcext:value-type="string">
            <text:p>　　　應付代收款</text:p>
          </table:table-cell>
          <table:table-cell office:value-type="float" office:value="61376016" calcext:value-type="float">
            <text:p>61,376,016</text:p>
          </table:table-cell>
          <table:table-cell office:value-type="float" office:value="51970624" calcext:value-type="float">
            <text:p>51,970,624</text:p>
          </table:table-cell>
          <table:table-cell office:value-type="float" office:value="9405392" calcext:value-type="float">
            <text:p>9,405,3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387905" calcext:value-type="float">
            <text:p>2,387,905</text:p>
          </table:table-cell>
          <table:table-cell office:value-type="float" office:value="1483893" calcext:value-type="float">
            <text:p>1,483,893</text:p>
          </table:table-cell>
          <table:table-cell office:value-type="float" office:value="904012" calcext:value-type="float">
            <text:p>904,012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210850000" calcext:value-type="float">
            <text:p>210,8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14489332" calcext:value-type="float">
            <text:p>14,489,332</text:p>
          </table:table-cell>
          <table:table-cell office:value-type="float" office:value="-91941" calcext:value-type="float">
            <text:p>-91,941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210850000" calcext:value-type="float">
            <text:p>210,85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4397391" calcext:value-type="float">
            <text:p>14,397,391</text:p>
          </table:table-cell>
          <table:table-cell office:value-type="float" office:value="14489332" calcext:value-type="float">
            <text:p>14,489,332</text:p>
          </table:table-cell>
          <table:table-cell office:value-type="float" office:value="-91941" calcext:value-type="float">
            <text:p>-91,94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596013723" calcext:value-type="float">
            <text:p>596,013,723</text:p>
          </table:table-cell>
          <table:table-cell office:value-type="float" office:value="523988777" calcext:value-type="float">
            <text:p>523,988,777</text:p>
          </table:table-cell>
          <table:table-cell office:value-type="float" office:value="72024946" calcext:value-type="float">
            <text:p>72,024,946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596013723" calcext:value-type="float">
            <text:p>596,013,723</text:p>
          </table:table-cell>
          <table:table-cell office:value-type="float" office:value="523988777" calcext:value-type="float">
            <text:p>523,988,777</text:p>
          </table:table-cell>
          <table:table-cell office:value-type="float" office:value="72024946" calcext:value-type="float">
            <text:p>72,024,946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167777350" calcext:value-type="float">
            <text:p>167,777,350</text:p>
          </table:table-cell>
          <table:table-cell office:value-type="float" office:value="153119644" calcext:value-type="float">
            <text:p>153,119,644</text:p>
          </table:table-cell>
          <table:table-cell office:value-type="float" office:value="14657706" calcext:value-type="float">
            <text:p>14,657,706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4073424" calcext:value-type="float">
            <text:p>-44,073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167777350" calcext:value-type="float">
            <text:p>167,777,350</text:p>
          </table:table-cell>
          <table:table-cell office:value-type="float" office:value="153119644" calcext:value-type="float">
            <text:p>153,119,644</text:p>
          </table:table-cell>
          <table:table-cell office:value-type="float" office:value="14657706" calcext:value-type="float">
            <text:p>14,657,706</text:p>
          </table:table-cell>
          <table:table-cell office:value-type="string" calcext:value-type="string">
            <text:p>收入</text:p>
          </table:table-cell>
          <table:table-cell office:value-type="float" office:value="443838244" calcext:value-type="float">
            <text:p>443,838,244</text:p>
          </table:table-cell>
          <table:table-cell office:value-type="float" office:value="368223368" calcext:value-type="float">
            <text:p>368,223,368</text:p>
          </table:table-cell>
          <table:table-cell office:value-type="float" office:value="75614876" calcext:value-type="float">
            <text:p>75,614,8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70624674" calcext:value-type="float">
            <text:p>270,624,674</text:p>
          </table:table-cell>
          <table:table-cell office:value-type="float" office:value="245078564" calcext:value-type="float">
            <text:p>245,078,564</text:p>
          </table:table-cell>
          <table:table-cell office:value-type="float" office:value="25546110" calcext:value-type="float">
            <text:p>25,546,110</text:p>
          </table:table-cell>
          <table:table-cell office:value-type="string" calcext:value-type="string">
            <text:p>　收入</text:p>
          </table:table-cell>
          <table:table-cell office:value-type="float" office:value="443838244" calcext:value-type="float">
            <text:p>443,838,244</text:p>
          </table:table-cell>
          <table:table-cell office:value-type="float" office:value="368223368" calcext:value-type="float">
            <text:p>368,223,368</text:p>
          </table:table-cell>
          <table:table-cell office:value-type="float" office:value="75614876" calcext:value-type="float">
            <text:p>75,614,8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70624674" calcext:value-type="float">
            <text:p>270,624,674</text:p>
          </table:table-cell>
          <table:table-cell office:value-type="float" office:value="245078564" calcext:value-type="float">
            <text:p>245,078,564</text:p>
          </table:table-cell>
          <table:table-cell office:value-type="float" office:value="25546110" calcext:value-type="float">
            <text:p>25,546,110</text:p>
          </table:table-cell>
          <table:table-cell office:value-type="string" calcext:value-type="string">
            <text:p>　　公庫撥入數</text:p>
          </table:table-cell>
          <table:table-cell office:value-type="float" office:value="280140746" calcext:value-type="float">
            <text:p>280,140,746</text:p>
          </table:table-cell>
          <table:table-cell office:value-type="float" office:value="219141076" calcext:value-type="float">
            <text:p>219,141,076</text:p>
          </table:table-cell>
          <table:table-cell office:value-type="float" office:value="60999670" calcext:value-type="float">
            <text:p>60,999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26666532" calcext:value-type="float">
            <text:p>126,666,532</text:p>
          </table:table-cell>
          <table:table-cell office:value-type="float" office:value="101012999" calcext:value-type="float">
            <text:p>101,012,999</text:p>
          </table:table-cell>
          <table:table-cell office:value-type="float" office:value="25653533" calcext:value-type="float">
            <text:p>25,653,533</text:p>
          </table:table-cell>
          <table:table-cell office:value-type="string" calcext:value-type="string">
            <text:p>　　　公庫撥入數</text:p>
          </table:table-cell>
          <table:table-cell office:value-type="float" office:value="280140746" calcext:value-type="float">
            <text:p>280,140,746</text:p>
          </table:table-cell>
          <table:table-cell office:value-type="float" office:value="219141076" calcext:value-type="float">
            <text:p>219,141,076</text:p>
          </table:table-cell>
          <table:table-cell office:value-type="float" office:value="60999670" calcext:value-type="float">
            <text:p>60,999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26666532" calcext:value-type="float">
            <text:p>126,666,532</text:p>
          </table:table-cell>
          <table:table-cell office:value-type="float" office:value="101012999" calcext:value-type="float">
            <text:p>101,012,999</text:p>
          </table:table-cell>
          <table:table-cell office:value-type="float" office:value="25653533" calcext:value-type="float">
            <text:p>25,653,53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657973" calcext:value-type="float">
            <text:p>1,657,973</text:p>
          </table:table-cell>
          <table:table-cell office:value-type="float" office:value="1370821" calcext:value-type="float">
            <text:p>1,370,821</text:p>
          </table:table-cell>
          <table:table-cell office:value-type="float" office:value="287152" calcext:value-type="float">
            <text:p>287,1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3387002" calcext:value-type="float">
            <text:p>3,387,002</text:p>
          </table:table-cell>
          <table:table-cell office:value-type="float" office:value="3276182" calcext:value-type="float">
            <text:p>3,276,182</text:p>
          </table:table-cell>
          <table:table-cell office:value-type="float" office:value="110820" calcext:value-type="float">
            <text:p>110,82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657973" calcext:value-type="float">
            <text:p>1,657,973</text:p>
          </table:table-cell>
          <table:table-cell office:value-type="float" office:value="1370821" calcext:value-type="float">
            <text:p>1,370,821</text:p>
          </table:table-cell>
          <table:table-cell office:value-type="float" office:value="287152" calcext:value-type="float">
            <text:p>287,1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3387002" calcext:value-type="float">
            <text:p>3,387,002</text:p>
          </table:table-cell>
          <table:table-cell office:value-type="float" office:value="3276182" calcext:value-type="float">
            <text:p>3,276,182</text:p>
          </table:table-cell>
          <table:table-cell office:value-type="float" office:value="110820" calcext:value-type="float">
            <text:p>110,820</text:p>
          </table:table-cell>
          <table:table-cell office:value-type="string" calcext:value-type="string">
            <text:p>　　規費收入</text:p>
          </table:table-cell>
          <table:table-cell office:value-type="float" office:value="937739" calcext:value-type="float">
            <text:p>937,739</text:p>
          </table:table-cell>
          <table:table-cell office:value-type="float" office:value="795187" calcext:value-type="float">
            <text:p>795,187</text:p>
          </table:table-cell>
          <table:table-cell office:value-type="float" office:value="142552" calcext:value-type="float">
            <text:p>142,5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27558165" calcext:value-type="float">
            <text:p>27,558,165</text:p>
          </table:table-cell>
          <table:table-cell office:value-type="float" office:value="21501388" calcext:value-type="float">
            <text:p>21,501,388</text:p>
          </table:table-cell>
          <table:table-cell office:value-type="float" office:value="6056777" calcext:value-type="float">
            <text:p>6,056,777</text:p>
          </table:table-cell>
          <table:table-cell office:value-type="string" calcext:value-type="string">
            <text:p>　　　規費收入</text:p>
          </table:table-cell>
          <table:table-cell office:value-type="float" office:value="937739" calcext:value-type="float">
            <text:p>937,739</text:p>
          </table:table-cell>
          <table:table-cell office:value-type="float" office:value="795187" calcext:value-type="float">
            <text:p>795,187</text:p>
          </table:table-cell>
          <table:table-cell office:value-type="float" office:value="142552" calcext:value-type="float">
            <text:p>142,5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13561704" calcext:value-type="float">
            <text:p>13,561,704</text:p>
          </table:table-cell>
          <table:table-cell office:value-type="float" office:value="11605770" calcext:value-type="float">
            <text:p>11,605,770</text:p>
          </table:table-cell>
          <table:table-cell office:value-type="float" office:value="1955934" calcext:value-type="float">
            <text:p>1,955,934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3746461" calcext:value-type="float">
            <text:p>13,746,461</text:p>
          </table:table-cell>
          <table:table-cell office:value-type="float" office:value="9645618" calcext:value-type="float">
            <text:p>9,645,618</text:p>
          </table:table-cell>
          <table:table-cell office:value-type="float" office:value="4100843" calcext:value-type="float">
            <text:p>4,100,84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60571746" calcext:value-type="float">
            <text:p>160,571,746</text:p>
          </table:table-cell>
          <table:table-cell office:value-type="float" office:value="146687230" calcext:value-type="float">
            <text:p>146,687,230</text:p>
          </table:table-cell>
          <table:table-cell office:value-type="float" office:value="13884516" calcext:value-type="float">
            <text:p>13,884,5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1330775137" calcext:value-type="float">
            <text:p>1,330,775,137</text:p>
          </table:table-cell>
          <table:table-cell office:value-type="float" office:value="7235520" calcext:value-type="float">
            <text:p>7,235,520</text:p>
          </table:table-cell>
          <table:table-cell office:value-type="string" calcext:value-type="string">
            <text:p>　　　補助收入</text:p>
          </table:table-cell>
          <table:table-cell office:value-type="float" office:value="158452218" calcext:value-type="float">
            <text:p>158,452,218</text:p>
          </table:table-cell>
          <table:table-cell office:value-type="float" office:value="146687230" calcext:value-type="float">
            <text:p>146,687,230</text:p>
          </table:table-cell>
          <table:table-cell office:value-type="float" office:value="11764988" calcext:value-type="float">
            <text:p>11,764,9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1330775137" calcext:value-type="float">
            <text:p>1,330,775,137</text:p>
          </table:table-cell>
          <table:table-cell office:value-type="float" office:value="7235520" calcext:value-type="float">
            <text:p>7,235,520</text:p>
          </table:table-cell>
          <table:table-cell office:value-type="string" calcext:value-type="string">
            <text:p>　　　協助收入</text:p>
          </table:table-cell>
          <table:table-cell office:value-type="float" office:value="2119528" calcext:value-type="float">
            <text:p>2,119,528</text:p>
          </table:table-cell>
          <table:table-cell office:value-type="float" office:value="0" calcext:value-type="float">
            <text:p>0</text:p>
          </table:table-cell>
          <table:table-cell office:value-type="float" office:value="2119528" calcext:value-type="float">
            <text:p>2,119,5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254620000" calcext:value-type="float">
            <text:p>254,620,000</text:p>
          </table:table-cell>
          <table:table-cell office:value-type="float" office:value="267397000" calcext:value-type="float">
            <text:p>267,397,000</text:p>
          </table:table-cell>
          <table:table-cell office:value-type="float" office:value="-12777000" calcext:value-type="float">
            <text:p>-12,777,000</text:p>
          </table:table-cell>
          <table:table-cell office:value-type="string" calcext:value-type="string">
            <text:p>　　其他收入</text:p>
          </table:table-cell>
          <table:table-cell office:value-type="float" office:value="512361" calcext:value-type="float">
            <text:p>512,361</text:p>
          </table:table-cell>
          <table:table-cell office:value-type="float" office:value="211375" calcext:value-type="float">
            <text:p>211,375</text:p>
          </table:table-cell>
          <table:table-cell office:value-type="float" office:value="300986" calcext:value-type="float">
            <text:p>300,9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254620000" calcext:value-type="float">
            <text:p>254,620,000</text:p>
          </table:table-cell>
          <table:table-cell office:value-type="float" office:value="267397000" calcext:value-type="float">
            <text:p>267,397,000</text:p>
          </table:table-cell>
          <table:table-cell office:value-type="float" office:value="-12777000" calcext:value-type="float">
            <text:p>-12,777,000</text:p>
          </table:table-cell>
          <table:table-cell office:value-type="string" calcext:value-type="string">
            <text:p>　　　其他收入</text:p>
          </table:table-cell>
          <table:table-cell office:value-type="float" office:value="512361" calcext:value-type="float">
            <text:p>512,361</text:p>
          </table:table-cell>
          <table:table-cell office:value-type="float" office:value="211375" calcext:value-type="float">
            <text:p>211,375</text:p>
          </table:table-cell>
          <table:table-cell office:value-type="float" office:value="300986" calcext:value-type="float">
            <text:p>300,98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208408000" calcext:value-type="float">
            <text:p>208,408,000</text:p>
          </table:table-cell>
          <table:table-cell office:value-type="float" office:value="195631000" calcext:value-type="float">
            <text:p>195,631,000</text:p>
          </table:table-cell>
          <table:table-cell office:value-type="float" office:value="12777000" calcext:value-type="float">
            <text:p>12,777,000</text:p>
          </table:table-cell>
          <table:table-cell office:value-type="string" calcext:value-type="string">
            <text:p>預算控制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1330775137" calcext:value-type="float">
            <text:p>1,330,775,137</text:p>
          </table:table-cell>
          <table:table-cell office:value-type="float" office:value="7235520" calcext:value-type="float">
            <text:p>7,235,5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208408000" calcext:value-type="float">
            <text:p>208,408,000</text:p>
          </table:table-cell>
          <table:table-cell office:value-type="float" office:value="195631000" calcext:value-type="float">
            <text:p>195,631,000</text:p>
          </table:table-cell>
          <table:table-cell office:value-type="float" office:value="12777000" calcext:value-type="float">
            <text:p>12,777,000</text:p>
          </table:table-cell>
          <table:table-cell office:value-type="string" calcext:value-type="string">
            <text:p>　預算控制</text:p>
          </table:table-cell>
          <table:table-cell office:value-type="float" office:value="1338010657" calcext:value-type="float">
            <text:p>1,338,010,657</text:p>
          </table:table-cell>
          <table:table-cell office:value-type="float" office:value="1330775137" calcext:value-type="float">
            <text:p>1,330,775,137</text:p>
          </table:table-cell>
          <table:table-cell office:value-type="float" office:value="7235520" calcext:value-type="float">
            <text:p>7,235,5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874982657" calcext:value-type="float">
            <text:p>874,982,657</text:p>
          </table:table-cell>
          <table:table-cell office:value-type="float" office:value="867747137" calcext:value-type="float">
            <text:p>867,747,137</text:p>
          </table:table-cell>
          <table:table-cell office:value-type="float" office:value="7235520" calcext:value-type="float">
            <text:p>7,235,520</text:p>
          </table:table-cell>
          <table:table-cell office:value-type="string" calcext:value-type="string">
            <text:p>　　支出預算數</text:p>
          </table:table-cell>
          <table:table-cell office:value-type="float" office:value="230823000" calcext:value-type="float">
            <text:p>230,823,000</text:p>
          </table:table-cell>
          <table:table-cell office:value-type="float" office:value="308709000" calcext:value-type="float">
            <text:p>308,709,000</text:p>
          </table:table-cell>
          <table:table-cell office:value-type="float" office:value="-77886000" calcext:value-type="float">
            <text:p>-77,886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874982657" calcext:value-type="float">
            <text:p>874,982,657</text:p>
          </table:table-cell>
          <table:table-cell office:value-type="float" office:value="867747137" calcext:value-type="float">
            <text:p>867,747,137</text:p>
          </table:table-cell>
          <table:table-cell office:value-type="float" office:value="7235520" calcext:value-type="float">
            <text:p>7,235,520</text:p>
          </table:table-cell>
          <table:table-cell office:value-type="string" calcext:value-type="string">
            <text:p>　　　支出預算數</text:p>
          </table:table-cell>
          <table:table-cell office:value-type="float" office:value="230823000" calcext:value-type="float">
            <text:p>230,823,000</text:p>
          </table:table-cell>
          <table:table-cell office:value-type="float" office:value="308709000" calcext:value-type="float">
            <text:p>308,709,000</text:p>
          </table:table-cell>
          <table:table-cell office:value-type="float" office:value="-77886000" calcext:value-type="float">
            <text:p>-77,886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644159657" calcext:value-type="float">
            <text:p>644,159,657</text:p>
          </table:table-cell>
          <table:table-cell office:value-type="float" office:value="559038137" calcext:value-type="float">
            <text:p>559,038,137</text:p>
          </table:table-cell>
          <table:table-cell office:value-type="float" office:value="85121520" calcext:value-type="float">
            <text:p>85,121,52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644159657" calcext:value-type="float">
            <text:p>644,159,657</text:p>
          </table:table-cell>
          <table:table-cell office:value-type="float" office:value="559038137" calcext:value-type="float">
            <text:p>559,038,137</text:p>
          </table:table-cell>
          <table:table-cell office:value-type="float" office:value="85121520" calcext:value-type="float">
            <text:p>85,121,52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463028000" calcext:value-type="float">
            <text:p>463,02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463028000" calcext:value-type="float">
            <text:p>463,02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025,434,853</text:p>
          </table:table-cell>
          <table:table-cell table:style-name="ce22" office:value-type="string" calcext:value-type="string">
            <text:p>1,936,687,399</text:p>
          </table:table-cell>
          <table:table-cell table:style-name="ce17" office:value-type="string" calcext:value-type="string">
            <text:p>88,747,45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025,434,853</text:p>
          </table:table-cell>
          <table:table-cell table:style-name="ce22" office:value-type="string" calcext:value-type="string">
            <text:p>1,936,687,399</text:p>
          </table:table-cell>
          <table:table-cell table:style-name="ce17" office:value-type="string" calcext:value-type="string">
            <text:p>88,747,4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6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66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 style:data-style-name="N2" text:time-value="10:26:41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9-14T10:27:04</dc:date>
    <meta:print-date>2018-02-07T17:58:44</meta:print-date>
    <meta:generator>LibreOffice/5.0.5.2$Windows_x86 LibreOffice_project/55b006a02d247b5f7215fc6ea0fde844b30035b3</meta:generator>
    <meta:document-statistic meta:table-count="3" meta:cell-count="560" meta:object-count="0"/>
  </office:meta>
</office:document-meta>
</file>