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6339108" calcext:value-type="float">
            <text:p>146,339,108</text:p>
          </table:table-cell>
          <table:table-cell office:value-type="string" calcext:value-type="string">
            <text:p>負債</text:p>
          </table:table-cell>
          <table:table-cell office:value-type="float" office:value="144946783" calcext:value-type="float">
            <text:p>144,946,7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6339108" calcext:value-type="float">
            <text:p>146,339,108</text:p>
          </table:table-cell>
          <table:table-cell office:value-type="string" calcext:value-type="string">
            <text:p>　流動負債</text:p>
          </table:table-cell>
          <table:table-cell office:value-type="float" office:value="144946783" calcext:value-type="float">
            <text:p>144,946,7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0324755" calcext:value-type="float">
            <text:p>30,324,755</text:p>
          </table:table-cell>
          <table:table-cell office:value-type="string" calcext:value-type="string">
            <text:p>　　應付款項</text:p>
          </table:table-cell>
          <table:table-cell office:value-type="float" office:value="1922028" calcext:value-type="float">
            <text:p>1,922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0324755" calcext:value-type="float">
            <text:p>30,324,755</text:p>
          </table:table-cell>
          <table:table-cell office:value-type="string" calcext:value-type="string">
            <text:p>　　　應付帳款</text:p>
          </table:table-cell>
          <table:table-cell office:value-type="float" office:value="1922028" calcext:value-type="float">
            <text:p>1,922,0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127725" calcext:value-type="float">
            <text:p>3,127,725</text:p>
          </table:table-cell>
          <table:table-cell office:value-type="string" calcext:value-type="string">
            <text:p>　　存入保證金</text:p>
          </table:table-cell>
          <table:table-cell office:value-type="float" office:value="12126757" calcext:value-type="float">
            <text:p>12,126,7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10778" calcext:value-type="float">
            <text:p>2,910,778</text:p>
          </table:table-cell>
          <table:table-cell office:value-type="string" calcext:value-type="string">
            <text:p>　　　存入保證金</text:p>
          </table:table-cell>
          <table:table-cell office:value-type="float" office:value="12126757" calcext:value-type="float">
            <text:p>12,126,7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6947" calcext:value-type="float">
            <text:p>216,947</text:p>
          </table:table-cell>
          <table:table-cell office:value-type="string" calcext:value-type="string">
            <text:p>　　應付代收款</text:p>
          </table:table-cell>
          <table:table-cell office:value-type="float" office:value="130897998" calcext:value-type="float">
            <text:p>130,897,9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12700000" calcext:value-type="float">
            <text:p>112,7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30897998" calcext:value-type="float">
            <text:p>130,897,9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12700000" calcext:value-type="float">
            <text:p>112,700,000</text:p>
          </table:table-cell>
          <table:table-cell office:value-type="string" calcext:value-type="string">
            <text:p>淨資產</text:p>
          </table:table-cell>
          <table:table-cell office:value-type="float" office:value="1392325" calcext:value-type="float">
            <text:p>1,392,3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6628" calcext:value-type="float">
            <text:p>186,628</text:p>
          </table:table-cell>
          <table:table-cell office:value-type="string" calcext:value-type="string">
            <text:p>　資產負債淨額</text:p>
          </table:table-cell>
          <table:table-cell office:value-type="float" office:value="1392325" calcext:value-type="float">
            <text:p>1,392,3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6628" calcext:value-type="float">
            <text:p>186,628</text:p>
          </table:table-cell>
          <table:table-cell office:value-type="string" calcext:value-type="string">
            <text:p>　　資產負債淨額</text:p>
          </table:table-cell>
          <table:table-cell office:value-type="float" office:value="1392325" calcext:value-type="float">
            <text:p>1,392,3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392325" calcext:value-type="float">
            <text:p>1,392,325</text:p>
          </table:table-cell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46,339,10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46,339,1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office:forms form:automatic-focus="false" form:apply-design-mode="false"/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6339108" calcext:value-type="float">
            <text:p>146,339,108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-34635185" calcext:value-type="float">
            <text:p>-34,635,185</text:p>
          </table:table-cell>
          <table:table-cell office:value-type="string" calcext:value-type="string">
            <text:p>負債</text:p>
          </table:table-cell>
          <table:table-cell office:value-type="float" office:value="144946783" calcext:value-type="float">
            <text:p>144,946,783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-34066429" calcext:value-type="float">
            <text:p>-34,066,4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6339108" calcext:value-type="float">
            <text:p>146,339,108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-34635185" calcext:value-type="float">
            <text:p>-34,635,185</text:p>
          </table:table-cell>
          <table:table-cell office:value-type="string" calcext:value-type="string">
            <text:p>　流動負債</text:p>
          </table:table-cell>
          <table:table-cell office:value-type="float" office:value="144946783" calcext:value-type="float">
            <text:p>144,946,783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-34066429" calcext:value-type="float">
            <text:p>-34,066,4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0324755" calcext:value-type="float">
            <text:p>30,324,755</text:p>
          </table:table-cell>
          <table:table-cell office:value-type="float" office:value="176386734" calcext:value-type="float">
            <text:p>176,386,734</text:p>
          </table:table-cell>
          <table:table-cell office:value-type="float" office:value="-146061979" calcext:value-type="float">
            <text:p>-146,061,979</text:p>
          </table:table-cell>
          <table:table-cell office:value-type="string" calcext:value-type="string">
            <text:p>　　應付款項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987022" calcext:value-type="float">
            <text:p>987,022</text:p>
          </table:table-cell>
          <table:table-cell office:value-type="float" office:value="935006" calcext:value-type="float">
            <text:p>935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0324755" calcext:value-type="float">
            <text:p>30,324,755</text:p>
          </table:table-cell>
          <table:table-cell office:value-type="float" office:value="175706734" calcext:value-type="float">
            <text:p>175,706,734</text:p>
          </table:table-cell>
          <table:table-cell office:value-type="float" office:value="-145381979" calcext:value-type="float">
            <text:p>-145,381,979</text:p>
          </table:table-cell>
          <table:table-cell office:value-type="string" calcext:value-type="string">
            <text:p>　　　應付帳款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office:value-type="float" office:value="1922028" calcext:value-type="float">
            <text:p>1,922,0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0" calcext:value-type="float">
            <text:p>0</text:p>
          </table:table-cell>
          <table:table-cell office:value-type="float" office:value="987022" calcext:value-type="float">
            <text:p>987,022</text:p>
          </table:table-cell>
          <table:table-cell office:value-type="float" office:value="-987022" calcext:value-type="float">
            <text:p>-987,0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127725" calcext:value-type="float">
            <text:p>3,127,725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859622" calcext:value-type="float">
            <text:p>859,622</text:p>
          </table:table-cell>
          <table:table-cell office:value-type="string" calcext:value-type="string">
            <text:p>　　存入保證金</text:p>
          </table:table-cell>
          <table:table-cell office:value-type="float" office:value="12126757" calcext:value-type="float">
            <text:p>12,126,757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464446" calcext:value-type="float">
            <text:p>46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10778" calcext:value-type="float">
            <text:p>2,910,778</text:p>
          </table:table-cell>
          <table:table-cell office:value-type="float" office:value="0" calcext:value-type="float">
            <text:p>0</text:p>
          </table:table-cell>
          <table:table-cell office:value-type="float" office:value="2910778" calcext:value-type="float">
            <text:p>2,910,778</text:p>
          </table:table-cell>
          <table:table-cell office:value-type="string" calcext:value-type="string">
            <text:p>　　　存入保證金</text:p>
          </table:table-cell>
          <table:table-cell office:value-type="float" office:value="12126757" calcext:value-type="float">
            <text:p>12,126,757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464446" calcext:value-type="float">
            <text:p>46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6947" calcext:value-type="float">
            <text:p>216,947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-2051156" calcext:value-type="float">
            <text:p>-2,051,156</text:p>
          </table:table-cell>
          <table:table-cell office:value-type="string" calcext:value-type="string">
            <text:p>　　應付代收款</text:p>
          </table:table-cell>
          <table:table-cell office:value-type="float" office:value="130897998" calcext:value-type="float">
            <text:p>130,897,998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-35465881" calcext:value-type="float">
            <text:p>-35,465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12700000" calcext:value-type="float">
            <text:p>112,700,000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110380544" calcext:value-type="float">
            <text:p>110,380,544</text:p>
          </table:table-cell>
          <table:table-cell office:value-type="string" calcext:value-type="string">
            <text:p>　　　應付代收款</text:p>
          </table:table-cell>
          <table:table-cell office:value-type="float" office:value="130897998" calcext:value-type="float">
            <text:p>130,897,998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-35465881" calcext:value-type="float">
            <text:p>-35,465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12700000" calcext:value-type="float">
            <text:p>112,700,000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110380544" calcext:value-type="float">
            <text:p>110,380,544</text:p>
          </table:table-cell>
          <table:table-cell office:value-type="string" calcext:value-type="string">
            <text:p>淨資產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6628" calcext:value-type="float">
            <text:p>186,628</text:p>
          </table:table-cell>
          <table:table-cell office:value-type="float" office:value="0" calcext:value-type="float">
            <text:p>0</text:p>
          </table:table-cell>
          <table:table-cell office:value-type="float" office:value="186628" calcext:value-type="float">
            <text:p>186,628</text:p>
          </table:table-cell>
          <table:table-cell office:value-type="string" calcext:value-type="string">
            <text:p>　資產負債淨額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6628" calcext:value-type="float">
            <text:p>186,628</text:p>
          </table:table-cell>
          <table:table-cell office:value-type="float" office:value="0" calcext:value-type="float">
            <text:p>0</text:p>
          </table:table-cell>
          <table:table-cell office:value-type="float" office:value="186628" calcext:value-type="float">
            <text:p>186,628</text:p>
          </table:table-cell>
          <table:table-cell office:value-type="string" calcext:value-type="string">
            <text:p>　　資產負債淨額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46,339,108</text:p>
          </table:table-cell>
          <table:table-cell table:style-name="ce22" office:value-type="string" calcext:value-type="string">
            <text:p>180,974,293</text:p>
          </table:table-cell>
          <table:table-cell table:style-name="ce17" office:value-type="string" calcext:value-type="string">
            <text:p>-34,635,18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46,339,108</text:p>
          </table:table-cell>
          <table:table-cell table:style-name="ce22" office:value-type="string" calcext:value-type="string">
            <text:p>134,346,058</text:p>
          </table:table-cell>
          <table:table-cell table:style-name="ce17" office:value-type="string" calcext:value-type="string">
            <text:p>11,993,0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office:forms form:automatic-focus="false" form:apply-design-mode="false"/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46339108" calcext:value-type="float">
            <text:p>146,339,108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-34635185" calcext:value-type="float">
            <text:p>-34,635,185</text:p>
          </table:table-cell>
          <table:table-cell office:value-type="string" calcext:value-type="string">
            <text:p>負債</text:p>
          </table:table-cell>
          <table:table-cell office:value-type="float" office:value="144946783" calcext:value-type="float">
            <text:p>144,946,783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-34066429" calcext:value-type="float">
            <text:p>-34,066,4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46339108" calcext:value-type="float">
            <text:p>146,339,108</text:p>
          </table:table-cell>
          <table:table-cell office:value-type="float" office:value="180974293" calcext:value-type="float">
            <text:p>180,974,293</text:p>
          </table:table-cell>
          <table:table-cell office:value-type="float" office:value="-34635185" calcext:value-type="float">
            <text:p>-34,635,185</text:p>
          </table:table-cell>
          <table:table-cell office:value-type="string" calcext:value-type="string">
            <text:p>　流動負債</text:p>
          </table:table-cell>
          <table:table-cell office:value-type="float" office:value="144946783" calcext:value-type="float">
            <text:p>144,946,783</text:p>
          </table:table-cell>
          <table:table-cell office:value-type="float" office:value="179013212" calcext:value-type="float">
            <text:p>179,013,212</text:p>
          </table:table-cell>
          <table:table-cell office:value-type="float" office:value="-34066429" calcext:value-type="float">
            <text:p>-34,066,4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30324755" calcext:value-type="float">
            <text:p>30,324,755</text:p>
          </table:table-cell>
          <table:table-cell office:value-type="float" office:value="176386734" calcext:value-type="float">
            <text:p>176,386,734</text:p>
          </table:table-cell>
          <table:table-cell office:value-type="float" office:value="-146061979" calcext:value-type="float">
            <text:p>-146,061,979</text:p>
          </table:table-cell>
          <table:table-cell office:value-type="string" calcext:value-type="string">
            <text:p>　　應付款項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987022" calcext:value-type="float">
            <text:p>987,022</text:p>
          </table:table-cell>
          <table:table-cell office:value-type="float" office:value="935006" calcext:value-type="float">
            <text:p>935,00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30324755" calcext:value-type="float">
            <text:p>30,324,755</text:p>
          </table:table-cell>
          <table:table-cell office:value-type="float" office:value="175706734" calcext:value-type="float">
            <text:p>175,706,734</text:p>
          </table:table-cell>
          <table:table-cell office:value-type="float" office:value="-145381979" calcext:value-type="float">
            <text:p>-145,381,979</text:p>
          </table:table-cell>
          <table:table-cell office:value-type="string" calcext:value-type="string">
            <text:p>　　　應付帳款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0" calcext:value-type="float">
            <text:p>0</text:p>
          </table:table-cell>
          <table:table-cell office:value-type="float" office:value="1922028" calcext:value-type="float">
            <text:p>1,922,02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0" calcext:value-type="float">
            <text:p>0</text:p>
          </table:table-cell>
          <table:table-cell office:value-type="float" office:value="987022" calcext:value-type="float">
            <text:p>987,022</text:p>
          </table:table-cell>
          <table:table-cell office:value-type="float" office:value="-987022" calcext:value-type="float">
            <text:p>-987,02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3127725" calcext:value-type="float">
            <text:p>3,127,725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859622" calcext:value-type="float">
            <text:p>859,622</text:p>
          </table:table-cell>
          <table:table-cell office:value-type="string" calcext:value-type="string">
            <text:p>　　存入保證金</text:p>
          </table:table-cell>
          <table:table-cell office:value-type="float" office:value="12126757" calcext:value-type="float">
            <text:p>12,126,757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464446" calcext:value-type="float">
            <text:p>464,4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2910778" calcext:value-type="float">
            <text:p>2,910,778</text:p>
          </table:table-cell>
          <table:table-cell office:value-type="float" office:value="0" calcext:value-type="float">
            <text:p>0</text:p>
          </table:table-cell>
          <table:table-cell office:value-type="float" office:value="2910778" calcext:value-type="float">
            <text:p>2,910,778</text:p>
          </table:table-cell>
          <table:table-cell office:value-type="string" calcext:value-type="string">
            <text:p>　　　存入保證金</text:p>
          </table:table-cell>
          <table:table-cell office:value-type="float" office:value="12126757" calcext:value-type="float">
            <text:p>12,126,757</text:p>
          </table:table-cell>
          <table:table-cell office:value-type="float" office:value="11662311" calcext:value-type="float">
            <text:p>11,662,311</text:p>
          </table:table-cell>
          <table:table-cell office:value-type="float" office:value="464446" calcext:value-type="float">
            <text:p>464,4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16947" calcext:value-type="float">
            <text:p>216,947</text:p>
          </table:table-cell>
          <table:table-cell office:value-type="float" office:value="2268103" calcext:value-type="float">
            <text:p>2,268,103</text:p>
          </table:table-cell>
          <table:table-cell office:value-type="float" office:value="-2051156" calcext:value-type="float">
            <text:p>-2,051,156</text:p>
          </table:table-cell>
          <table:table-cell office:value-type="string" calcext:value-type="string">
            <text:p>　　應付代收款</text:p>
          </table:table-cell>
          <table:table-cell office:value-type="float" office:value="130897998" calcext:value-type="float">
            <text:p>130,897,998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-35465881" calcext:value-type="float">
            <text:p>-35,465,8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12700000" calcext:value-type="float">
            <text:p>112,700,000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110380544" calcext:value-type="float">
            <text:p>110,380,544</text:p>
          </table:table-cell>
          <table:table-cell office:value-type="string" calcext:value-type="string">
            <text:p>　　　應付代收款</text:p>
          </table:table-cell>
          <table:table-cell office:value-type="float" office:value="130897998" calcext:value-type="float">
            <text:p>130,897,998</text:p>
          </table:table-cell>
          <table:table-cell office:value-type="float" office:value="166363879" calcext:value-type="float">
            <text:p>166,363,879</text:p>
          </table:table-cell>
          <table:table-cell office:value-type="float" office:value="-35465881" calcext:value-type="float">
            <text:p>-35,465,8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12700000" calcext:value-type="float">
            <text:p>112,700,000</text:p>
          </table:table-cell>
          <table:table-cell office:value-type="float" office:value="2319456" calcext:value-type="float">
            <text:p>2,319,456</text:p>
          </table:table-cell>
          <table:table-cell office:value-type="float" office:value="110380544" calcext:value-type="float">
            <text:p>110,380,544</text:p>
          </table:table-cell>
          <table:table-cell office:value-type="string" calcext:value-type="string">
            <text:p>淨資產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86628" calcext:value-type="float">
            <text:p>186,628</text:p>
          </table:table-cell>
          <table:table-cell office:value-type="float" office:value="0" calcext:value-type="float">
            <text:p>0</text:p>
          </table:table-cell>
          <table:table-cell office:value-type="float" office:value="186628" calcext:value-type="float">
            <text:p>186,628</text:p>
          </table:table-cell>
          <table:table-cell office:value-type="string" calcext:value-type="string">
            <text:p>　資產負債淨額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86628" calcext:value-type="float">
            <text:p>186,628</text:p>
          </table:table-cell>
          <table:table-cell office:value-type="float" office:value="0" calcext:value-type="float">
            <text:p>0</text:p>
          </table:table-cell>
          <table:table-cell office:value-type="float" office:value="186628" calcext:value-type="float">
            <text:p>186,628</text:p>
          </table:table-cell>
          <table:table-cell office:value-type="string" calcext:value-type="string">
            <text:p>　　資產負債淨額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0" calcext:value-type="float">
            <text:p>0</text:p>
          </table:table-cell>
          <table:table-cell office:value-type="float" office:value="1104281252" calcext:value-type="float">
            <text:p>1,104,281,252</text:p>
          </table:table-cell>
          <table:table-cell office:value-type="float" office:value="-1104281252" calcext:value-type="float">
            <text:p>-1,104,281,25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392325" calcext:value-type="float">
            <text:p>1,392,325</text:p>
          </table:table-cell>
          <table:table-cell office:value-type="float" office:value="-44667154" calcext:value-type="float">
            <text:p>-44,667,154</text:p>
          </table:table-cell>
          <table:table-cell office:value-type="float" office:value="46059479" calcext:value-type="float">
            <text:p>46,059,4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0" calcext:value-type="float">
            <text:p>0</text:p>
          </table:table-cell>
          <table:table-cell office:value-type="float" office:value="1104281252" calcext:value-type="float">
            <text:p>1,104,281,252</text:p>
          </table:table-cell>
          <table:table-cell office:value-type="float" office:value="-1104281252" calcext:value-type="float">
            <text:p>-1,104,281,252</text:p>
          </table:table-cell>
          <table:table-cell office:value-type="string" calcext:value-type="string">
            <text:p>收入</text:p>
          </table:table-cell>
          <table:table-cell office:value-type="float" office:value="0" calcext:value-type="float">
            <text:p>0</text:p>
          </table:table-cell>
          <table:table-cell office:value-type="float" office:value="1150909487" calcext:value-type="float">
            <text:p>1,150,909,487</text:p>
          </table:table-cell>
          <table:table-cell office:value-type="float" office:value="-1150909487" calcext:value-type="float">
            <text:p>-1,150,909,4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445534577" calcext:value-type="float">
            <text:p>445,534,577</text:p>
          </table:table-cell>
          <table:table-cell office:value-type="float" office:value="-445534577" calcext:value-type="float">
            <text:p>-445,534,577</text:p>
          </table:table-cell>
          <table:table-cell office:value-type="string" calcext:value-type="string">
            <text:p>　收入</text:p>
          </table:table-cell>
          <table:table-cell office:value-type="float" office:value="0" calcext:value-type="float">
            <text:p>0</text:p>
          </table:table-cell>
          <table:table-cell office:value-type="float" office:value="1150909487" calcext:value-type="float">
            <text:p>1,150,909,487</text:p>
          </table:table-cell>
          <table:table-cell office:value-type="float" office:value="-1150909487" calcext:value-type="float">
            <text:p>-1,150,909,4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0" calcext:value-type="float">
            <text:p>0</text:p>
          </table:table-cell>
          <table:table-cell office:value-type="float" office:value="445534577" calcext:value-type="float">
            <text:p>445,534,577</text:p>
          </table:table-cell>
          <table:table-cell office:value-type="float" office:value="-445534577" calcext:value-type="float">
            <text:p>-445,534,577</text:p>
          </table:table-cell>
          <table:table-cell office:value-type="string" calcext:value-type="string">
            <text:p>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709007177" calcext:value-type="float">
            <text:p>709,007,177</text:p>
          </table:table-cell>
          <table:table-cell office:value-type="float" office:value="-709007177" calcext:value-type="float">
            <text:p>-709,007,1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347199325" calcext:value-type="float">
            <text:p>347,199,325</text:p>
          </table:table-cell>
          <table:table-cell office:value-type="float" office:value="-347199325" calcext:value-type="float">
            <text:p>-347,199,325</text:p>
          </table:table-cell>
          <table:table-cell office:value-type="string" calcext:value-type="string">
            <text:p>　　　公庫撥入數</text:p>
          </table:table-cell>
          <table:table-cell office:value-type="float" office:value="0" calcext:value-type="float">
            <text:p>0</text:p>
          </table:table-cell>
          <table:table-cell office:value-type="float" office:value="709007177" calcext:value-type="float">
            <text:p>709,007,177</text:p>
          </table:table-cell>
          <table:table-cell office:value-type="float" office:value="-709007177" calcext:value-type="float">
            <text:p>-709,007,1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0" calcext:value-type="float">
            <text:p>0</text:p>
          </table:table-cell>
          <table:table-cell office:value-type="float" office:value="347199325" calcext:value-type="float">
            <text:p>347,199,325</text:p>
          </table:table-cell>
          <table:table-cell office:value-type="float" office:value="-347199325" calcext:value-type="float">
            <text:p>-347,199,32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2696491" calcext:value-type="float">
            <text:p>2,696,491</text:p>
          </table:table-cell>
          <table:table-cell office:value-type="float" office:value="-2696491" calcext:value-type="float">
            <text:p>-2,696,4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208791302" calcext:value-type="float">
            <text:p>208,791,302</text:p>
          </table:table-cell>
          <table:table-cell office:value-type="float" office:value="-208791302" calcext:value-type="float">
            <text:p>-208,791,30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2696491" calcext:value-type="float">
            <text:p>2,696,491</text:p>
          </table:table-cell>
          <table:table-cell office:value-type="float" office:value="-2696491" calcext:value-type="float">
            <text:p>-2,696,4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0" calcext:value-type="float">
            <text:p>0</text:p>
          </table:table-cell>
          <table:table-cell office:value-type="float" office:value="208791302" calcext:value-type="float">
            <text:p>208,791,302</text:p>
          </table:table-cell>
          <table:table-cell office:value-type="float" office:value="-208791302" calcext:value-type="float">
            <text:p>-208,791,302</text:p>
          </table:table-cell>
          <table:table-cell office:value-type="string" calcext:value-type="string">
            <text:p>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328469" calcext:value-type="float">
            <text:p>1,328,469</text:p>
          </table:table-cell>
          <table:table-cell office:value-type="float" office:value="-1328469" calcext:value-type="float">
            <text:p>-1,328,4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0" calcext:value-type="float">
            <text:p>0</text:p>
          </table:table-cell>
          <table:table-cell office:value-type="float" office:value="13716560" calcext:value-type="float">
            <text:p>13,716,560</text:p>
          </table:table-cell>
          <table:table-cell office:value-type="float" office:value="-13716560" calcext:value-type="float">
            <text:p>-13,716,560</text:p>
          </table:table-cell>
          <table:table-cell office:value-type="string" calcext:value-type="string">
            <text:p>　　　規費收入</text:p>
          </table:table-cell>
          <table:table-cell office:value-type="float" office:value="0" calcext:value-type="float">
            <text:p>0</text:p>
          </table:table-cell>
          <table:table-cell office:value-type="float" office:value="1328469" calcext:value-type="float">
            <text:p>1,328,469</text:p>
          </table:table-cell>
          <table:table-cell office:value-type="float" office:value="-1328469" calcext:value-type="float">
            <text:p>-1,328,4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0" calcext:value-type="float">
            <text:p>0</text:p>
          </table:table-cell>
          <table:table-cell office:value-type="float" office:value="13716560" calcext:value-type="float">
            <text:p>13,716,560</text:p>
          </table:table-cell>
          <table:table-cell office:value-type="float" office:value="-13716560" calcext:value-type="float">
            <text:p>-13,716,560</text:p>
          </table:table-cell>
          <table:table-cell office:value-type="string" calcext:value-type="string">
            <text:p>　　財產收入</text:p>
          </table:table-cell>
          <table:table-cell office:value-type="float" office:value="0" calcext:value-type="float">
            <text:p>0</text:p>
          </table:table-cell>
          <table:table-cell office:value-type="float" office:value="17679" calcext:value-type="float">
            <text:p>17,679</text:p>
          </table:table-cell>
          <table:table-cell office:value-type="float" office:value="-17679" calcext:value-type="float">
            <text:p>-17,6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0" calcext:value-type="float">
            <text:p>0</text:p>
          </table:table-cell>
          <table:table-cell office:value-type="float" office:value="89039488" calcext:value-type="float">
            <text:p>89,039,488</text:p>
          </table:table-cell>
          <table:table-cell office:value-type="float" office:value="-89039488" calcext:value-type="float">
            <text:p>-89,039,488</text:p>
          </table:table-cell>
          <table:table-cell office:value-type="string" calcext:value-type="string">
            <text:p>　　　財產孳息收入</text:p>
          </table:table-cell>
          <table:table-cell office:value-type="float" office:value="0" calcext:value-type="float">
            <text:p>0</text:p>
          </table:table-cell>
          <table:table-cell office:value-type="float" office:value="17679" calcext:value-type="float">
            <text:p>17,679</text:p>
          </table:table-cell>
          <table:table-cell office:value-type="float" office:value="-17679" calcext:value-type="float">
            <text:p>-17,6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0" calcext:value-type="float">
            <text:p>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-450000" calcext:value-type="float">
            <text:p>-450,00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437247250" calcext:value-type="float">
            <text:p>437,247,250</text:p>
          </table:table-cell>
          <table:table-cell office:value-type="float" office:value="-437247250" calcext:value-type="float">
            <text:p>-437,247,2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0" calcext:value-type="float">
            <text:p>0</text:p>
          </table:table-cell>
          <table:table-cell office:value-type="float" office:value="31184753" calcext:value-type="float">
            <text:p>31,184,753</text:p>
          </table:table-cell>
          <table:table-cell office:value-type="float" office:value="-31184753" calcext:value-type="float">
            <text:p>-31,184,753</text:p>
          </table:table-cell>
          <table:table-cell office:value-type="string" calcext:value-type="string">
            <text:p>　　　補助收入</text:p>
          </table:table-cell>
          <table:table-cell office:value-type="float" office:value="0" calcext:value-type="float">
            <text:p>0</text:p>
          </table:table-cell>
          <table:table-cell office:value-type="float" office:value="434942681" calcext:value-type="float">
            <text:p>434,942,681</text:p>
          </table:table-cell>
          <table:table-cell office:value-type="float" office:value="-434942681" calcext:value-type="float">
            <text:p>-434,942,68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0" calcext:value-type="float">
            <text:p>0</text:p>
          </table:table-cell>
          <table:table-cell office:value-type="float" office:value="57404735" calcext:value-type="float">
            <text:p>57,404,735</text:p>
          </table:table-cell>
          <table:table-cell office:value-type="float" office:value="-57404735" calcext:value-type="float">
            <text:p>-57,404,735</text:p>
          </table:table-cell>
          <table:table-cell office:value-type="string" calcext:value-type="string">
            <text:p>　　　協助收入</text:p>
          </table:table-cell>
          <table:table-cell office:value-type="float" office:value="0" calcext:value-type="float">
            <text:p>0</text:p>
          </table:table-cell>
          <table:table-cell office:value-type="float" office:value="2304569" calcext:value-type="float">
            <text:p>2,304,569</text:p>
          </table:table-cell>
          <table:table-cell office:value-type="float" office:value="-2304569" calcext:value-type="float">
            <text:p>-2,304,5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40801611" calcext:value-type="float">
            <text:p>140,801,611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-1636259697" calcext:value-type="float">
            <text:p>-1,636,259,697</text:p>
          </table:table-cell>
          <table:table-cell office:value-type="string" calcext:value-type="string">
            <text:p>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612421" calcext:value-type="float">
            <text:p>612,421</text:p>
          </table:table-cell>
          <table:table-cell office:value-type="float" office:value="-612421" calcext:value-type="float">
            <text:p>-612,42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40801611" calcext:value-type="float">
            <text:p>140,801,611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-1636259697" calcext:value-type="float">
            <text:p>-1,636,259,697</text:p>
          </table:table-cell>
          <table:table-cell office:value-type="string" calcext:value-type="string">
            <text:p>　　　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612421" calcext:value-type="float">
            <text:p>612,421</text:p>
          </table:table-cell>
          <table:table-cell office:value-type="float" office:value="-612421" calcext:value-type="float">
            <text:p>-612,42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87683000" calcext:value-type="float">
            <text:p>87,683,000</text:p>
          </table:table-cell>
          <table:table-cell office:value-type="float" office:value="-87683000" calcext:value-type="float">
            <text:p>-87,683,000</text:p>
          </table:table-cell>
          <table:table-cell office:value-type="string" calcext:value-type="string">
            <text:p>預算控制</text:p>
          </table:table-cell>
          <table:table-cell office:value-type="float" office:value="140801611" calcext:value-type="float">
            <text:p>140,801,611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-1636259697" calcext:value-type="float">
            <text:p>-1,636,259,6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0" calcext:value-type="float">
            <text:p>0</text:p>
          </table:table-cell>
          <table:table-cell office:value-type="float" office:value="87683000" calcext:value-type="float">
            <text:p>87,683,000</text:p>
          </table:table-cell>
          <table:table-cell office:value-type="float" office:value="-87683000" calcext:value-type="float">
            <text:p>-87,683,000</text:p>
          </table:table-cell>
          <table:table-cell office:value-type="string" calcext:value-type="string">
            <text:p>　預算控制</text:p>
          </table:table-cell>
          <table:table-cell office:value-type="float" office:value="140801611" calcext:value-type="float">
            <text:p>140,801,611</text:p>
          </table:table-cell>
          <table:table-cell office:value-type="float" office:value="1777061308" calcext:value-type="float">
            <text:p>1,777,061,308</text:p>
          </table:table-cell>
          <table:table-cell office:value-type="float" office:value="-1636259697" calcext:value-type="float">
            <text:p>-1,636,259,6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581539000" calcext:value-type="float">
            <text:p>581,539,000</text:p>
          </table:table-cell>
          <table:table-cell office:value-type="float" office:value="-581539000" calcext:value-type="float">
            <text:p>-581,539,000</text:p>
          </table:table-cell>
          <table:table-cell office:value-type="string" calcext:value-type="string">
            <text:p>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05129000" calcext:value-type="float">
            <text:p>105,129,000</text:p>
          </table:table-cell>
          <table:table-cell office:value-type="float" office:value="-105129000" calcext:value-type="float">
            <text:p>-105,129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0" calcext:value-type="float">
            <text:p>0</text:p>
          </table:table-cell>
          <table:table-cell office:value-type="float" office:value="581539000" calcext:value-type="float">
            <text:p>581,539,000</text:p>
          </table:table-cell>
          <table:table-cell office:value-type="float" office:value="-581539000" calcext:value-type="float">
            <text:p>-581,539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0" calcext:value-type="float">
            <text:p>0</text:p>
          </table:table-cell>
          <table:table-cell office:value-type="float" office:value="105129000" calcext:value-type="float">
            <text:p>105,129,000</text:p>
          </table:table-cell>
          <table:table-cell office:value-type="float" office:value="-105129000" calcext:value-type="float">
            <text:p>-105,129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0" calcext:value-type="float">
            <text:p>0</text:p>
          </table:table-cell>
          <table:table-cell office:value-type="float" office:value="66595990" calcext:value-type="float">
            <text:p>66,595,990</text:p>
          </table:table-cell>
          <table:table-cell office:value-type="string" calcext:value-type="string">
            <text:p>　　支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1002710308" calcext:value-type="float">
            <text:p>1,002,710,308</text:p>
          </table:table-cell>
          <table:table-cell office:value-type="float" office:value="-1002710308" calcext:value-type="float">
            <text:p>-1,002,710,3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0" calcext:value-type="float">
            <text:p>0</text:p>
          </table:table-cell>
          <table:table-cell office:value-type="float" office:value="66595990" calcext:value-type="float">
            <text:p>66,595,990</text:p>
          </table:table-cell>
          <table:table-cell office:value-type="string" calcext:value-type="string">
            <text:p>　　　支出分配數</text:p>
          </table:table-cell>
          <table:table-cell office:value-type="float" office:value="0" calcext:value-type="float">
            <text:p>0</text:p>
          </table:table-cell>
          <table:table-cell office:value-type="float" office:value="1002710308" calcext:value-type="float">
            <text:p>1,002,710,308</text:p>
          </table:table-cell>
          <table:table-cell office:value-type="float" office:value="-1002710308" calcext:value-type="float">
            <text:p>-1,002,710,3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office:value-type="float" office:value="74205621" calcext:value-type="float">
            <text:p>74,205,621</text:p>
          </table:table-cell>
          <table:table-cell office:value-type="string" calcext:value-type="string">
            <text:p>　　收入保留數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0" calcext:value-type="float">
            <text:p>0</text:p>
          </table:table-cell>
          <table:table-cell office:value-type="float" office:value="66595990" calcext:value-type="float">
            <text:p>66,595,99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office:value-type="float" office:value="74205621" calcext:value-type="float">
            <text:p>74,205,621</text:p>
          </table:table-cell>
          <table:table-cell office:value-type="string" calcext:value-type="string">
            <text:p>　　　收入保留數</text:p>
          </table:table-cell>
          <table:table-cell office:value-type="float" office:value="66595990" calcext:value-type="float">
            <text:p>66,595,990</text:p>
          </table:table-cell>
          <table:table-cell office:value-type="float" office:value="0" calcext:value-type="float">
            <text:p>0</text:p>
          </table:table-cell>
          <table:table-cell office:value-type="float" office:value="66595990" calcext:value-type="float">
            <text:p>66,595,99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107839308" calcext:value-type="float">
            <text:p>1,107,839,308</text:p>
          </table:table-cell>
          <table:table-cell office:value-type="float" office:value="-1107839308" calcext:value-type="float">
            <text:p>-1,107,839,308</text:p>
          </table:table-cell>
          <table:table-cell office:value-type="string" calcext:value-type="string">
            <text:p>　　支出保留數準備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office:value-type="float" office:value="74205621" calcext:value-type="float">
            <text:p>74,205,62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0" calcext:value-type="float">
            <text:p>0</text:p>
          </table:table-cell>
          <table:table-cell office:value-type="float" office:value="1107839308" calcext:value-type="float">
            <text:p>1,107,839,308</text:p>
          </table:table-cell>
          <table:table-cell office:value-type="float" office:value="-1107839308" calcext:value-type="float">
            <text:p>-1,107,839,308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74205621" calcext:value-type="float">
            <text:p>74,205,621</text:p>
          </table:table-cell>
          <table:table-cell office:value-type="float" office:value="0" calcext:value-type="float">
            <text:p>0</text:p>
          </table:table-cell>
          <table:table-cell office:value-type="float" office:value="74205621" calcext:value-type="float">
            <text:p>74,205,621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office:value-type="float" office:value="0" calcext:value-type="float">
            <text:p>0</text:p>
          </table:table-cell>
          <table:table-cell office:value-type="float" office:value="669222000" calcext:value-type="float">
            <text:p>669,222,000</text:p>
          </table:table-cell>
          <table:table-cell office:value-type="float" office:value="-669222000" calcext:value-type="float">
            <text:p>-669,222,0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3"/>
          <table:table-cell table:style-name="ce27" office:value-type="string" calcext:value-type="string">
            <text:p>　　　預計繳付數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9222000" calcext:value-type="float">
            <text:p>669,222,000</text:p>
          </table:table-cell>
          <table:table-cell table:style-name="ce17" office:value-type="float" office:value="-669222000" calcext:value-type="float">
            <text:p>-669,222,000</text:p>
          </table:table-cell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87,140,719</text:p>
          </table:table-cell>
          <table:table-cell table:style-name="ce22" office:value-type="string" calcext:value-type="string">
            <text:p>3,062,316,853</text:p>
          </table:table-cell>
          <table:table-cell table:style-name="ce17" office:value-type="string" calcext:value-type="string">
            <text:p>-2,775,176,13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87,140,719</text:p>
          </table:table-cell>
          <table:table-cell table:style-name="ce22" office:value-type="string" calcext:value-type="string">
            <text:p>3,062,316,853</text:p>
          </table:table-cell>
          <table:table-cell table:style-name="ce17" office:value-type="string" calcext:value-type="string">
            <text:p>-2,775,176,1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71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 style:data-style-name="N2" text:time-value="09:11:34.8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/2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/2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1-28T09:10:20</dc:date>
    <meta:print-date>2018-02-07T17:58:44</meta:print-date>
    <meta:generator>LibreOffice/5.0.5.2$Windows_x86 LibreOffice_project/55b006a02d247b5f7215fc6ea0fde844b30035b3</meta:generator>
    <meta:document-statistic meta:table-count="3" meta:cell-count="592" meta:object-count="0"/>
  </office:meta>
</office:document-meta>
</file>