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0974293" calcext:value-type="float">
            <text:p>180,974,293</text:p>
          </table:table-cell>
          <table:table-cell office:value-type="string" calcext:value-type="string">
            <text:p>負債</text:p>
          </table:table-cell>
          <table:table-cell office:value-type="float" office:value="179013212" calcext:value-type="float">
            <text:p>179,013,2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0974293" calcext:value-type="float">
            <text:p>180,974,293</text:p>
          </table:table-cell>
          <table:table-cell office:value-type="string" calcext:value-type="string">
            <text:p>　流動負債</text:p>
          </table:table-cell>
          <table:table-cell office:value-type="float" office:value="179013212" calcext:value-type="float">
            <text:p>179,013,2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76386734" calcext:value-type="float">
            <text:p>176,386,734</text:p>
          </table:table-cell>
          <table:table-cell office:value-type="string" calcext:value-type="string">
            <text:p>　　應付款項</text:p>
          </table:table-cell>
          <table:table-cell office:value-type="float" office:value="987022" calcext:value-type="float">
            <text:p>987,0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75706734" calcext:value-type="float">
            <text:p>175,706,734</text:p>
          </table:table-cell>
          <table:table-cell office:value-type="string" calcext:value-type="string">
            <text:p>　　　其他應付款</text:p>
          </table:table-cell>
          <table:table-cell office:value-type="float" office:value="987022" calcext:value-type="float">
            <text:p>987,0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662311" calcext:value-type="float">
            <text:p>11,662,3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268103" calcext:value-type="float">
            <text:p>2,268,103</text:p>
          </table:table-cell>
          <table:table-cell office:value-type="string" calcext:value-type="string">
            <text:p>　　　存入保證金</text:p>
          </table:table-cell>
          <table:table-cell office:value-type="float" office:value="11662311" calcext:value-type="float">
            <text:p>11,662,3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268103" calcext:value-type="float">
            <text:p>2,268,103</text:p>
          </table:table-cell>
          <table:table-cell office:value-type="string" calcext:value-type="string">
            <text:p>　　應付代收款</text:p>
          </table:table-cell>
          <table:table-cell office:value-type="float" office:value="166363879" calcext:value-type="float">
            <text:p>166,363,8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19456" calcext:value-type="float">
            <text:p>2,319,456</text:p>
          </table:table-cell>
          <table:table-cell office:value-type="string" calcext:value-type="string">
            <text:p>　　　應付代收款</text:p>
          </table:table-cell>
          <table:table-cell office:value-type="float" office:value="166363879" calcext:value-type="float">
            <text:p>166,363,8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19456" calcext:value-type="float">
            <text:p>2,319,456</text:p>
          </table:table-cell>
          <table:table-cell office:value-type="string" calcext:value-type="string">
            <text:p>淨資產</text:p>
          </table:table-cell>
          <table:table-cell office:value-type="float" office:value="1961081" calcext:value-type="float">
            <text:p>1,961,0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961081" calcext:value-type="float">
            <text:p>1,961,0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961081" calcext:value-type="float">
            <text:p>1,961,08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961081" calcext:value-type="float">
            <text:p>1,961,081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0,974,29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0,974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103580958" calcext:value-type="float">
            <text:p>103,580,958</text:p>
          </table:table-cell>
          <table:table-cell office:value-type="string" calcext:value-type="string">
            <text:p>負債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103601458" calcext:value-type="float">
            <text:p>103,601,4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103580958" calcext:value-type="float">
            <text:p>103,580,958</text:p>
          </table:table-cell>
          <table:table-cell office:value-type="string" calcext:value-type="string">
            <text:p>　流動負債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103601458" calcext:value-type="float">
            <text:p>103,601,4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76386734" calcext:value-type="float">
            <text:p>176,386,734</text:p>
          </table:table-cell>
          <table:table-cell office:value-type="float" office:value="72569253" calcext:value-type="float">
            <text:p>72,569,253</text:p>
          </table:table-cell>
          <table:table-cell office:value-type="float" office:value="103817481" calcext:value-type="float">
            <text:p>103,817,481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987022" calcext:value-type="float">
            <text:p>987,02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75706734" calcext:value-type="float">
            <text:p>175,706,734</text:p>
          </table:table-cell>
          <table:table-cell office:value-type="float" office:value="71889253" calcext:value-type="float">
            <text:p>71,889,253</text:p>
          </table:table-cell>
          <table:table-cell office:value-type="float" office:value="103817481" calcext:value-type="float">
            <text:p>103,817,481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87022" calcext:value-type="float">
            <text:p>987,02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280405" calcext:value-type="float">
            <text:p>280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-20500" calcext:value-type="float">
            <text:p>-20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280405" calcext:value-type="float">
            <text:p>280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-20500" calcext:value-type="float">
            <text:p>-20,500</text:p>
          </table:table-cell>
          <table:table-cell office:value-type="string" calcext:value-type="string">
            <text:p>　　應付代收款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103321053" calcext:value-type="float">
            <text:p>103,321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-216023" calcext:value-type="float">
            <text:p>-216,023</text:p>
          </table:table-cell>
          <table:table-cell office:value-type="string" calcext:value-type="string">
            <text:p>　　　應付代收款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103321053" calcext:value-type="float">
            <text:p>103,321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-216023" calcext:value-type="float">
            <text:p>-216,023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資產負債淨額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80,974,293</text:p>
          </table:table-cell>
          <table:table-cell table:style-name="ce22" office:value-type="string" calcext:value-type="string">
            <text:p>77,393,335</text:p>
          </table:table-cell>
          <table:table-cell table:style-name="ce17" office:value-type="string" calcext:value-type="string">
            <text:p>103,580,95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34,346,058</text:p>
          </table:table-cell>
          <table:table-cell table:style-name="ce22" office:value-type="string" calcext:value-type="string">
            <text:p>30,744,600</text:p>
          </table:table-cell>
          <table:table-cell table:style-name="ce17" office:value-type="string" calcext:value-type="string">
            <text:p>103,601,45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1</text:p>
          </table:table-cell>
          <table:table-cell table:style-name="ce22" office:value-type="string" calcext:value-type="string">
            <text:p>70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1</text:p>
          </table:table-cell>
          <table:table-cell table:style-name="ce22" office:value-type="string" calcext:value-type="string">
            <text:p>70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103580958" calcext:value-type="float">
            <text:p>103,580,958</text:p>
          </table:table-cell>
          <table:table-cell office:value-type="string" calcext:value-type="string">
            <text:p>負債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103601458" calcext:value-type="float">
            <text:p>103,601,4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77393335" calcext:value-type="float">
            <text:p>77,393,335</text:p>
          </table:table-cell>
          <table:table-cell office:value-type="float" office:value="103580958" calcext:value-type="float">
            <text:p>103,580,958</text:p>
          </table:table-cell>
          <table:table-cell office:value-type="string" calcext:value-type="string">
            <text:p>　流動負債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75411754" calcext:value-type="float">
            <text:p>75,411,754</text:p>
          </table:table-cell>
          <table:table-cell office:value-type="float" office:value="103601458" calcext:value-type="float">
            <text:p>103,601,4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176386734" calcext:value-type="float">
            <text:p>176,386,734</text:p>
          </table:table-cell>
          <table:table-cell office:value-type="float" office:value="72569253" calcext:value-type="float">
            <text:p>72,569,253</text:p>
          </table:table-cell>
          <table:table-cell office:value-type="float" office:value="103817481" calcext:value-type="float">
            <text:p>103,817,481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987022" calcext:value-type="float">
            <text:p>987,02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175706734" calcext:value-type="float">
            <text:p>175,706,734</text:p>
          </table:table-cell>
          <table:table-cell office:value-type="float" office:value="71889253" calcext:value-type="float">
            <text:p>71,889,253</text:p>
          </table:table-cell>
          <table:table-cell office:value-type="float" office:value="103817481" calcext:value-type="float">
            <text:p>103,817,481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87022" calcext:value-type="float">
            <text:p>987,02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280405" calcext:value-type="float">
            <text:p>280,4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-20500" calcext:value-type="float">
            <text:p>-20,5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11381906" calcext:value-type="float">
            <text:p>11,381,906</text:p>
          </table:table-cell>
          <table:table-cell office:value-type="float" office:value="280405" calcext:value-type="float">
            <text:p>280,4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2288603" calcext:value-type="float">
            <text:p>2,288,603</text:p>
          </table:table-cell>
          <table:table-cell office:value-type="float" office:value="-20500" calcext:value-type="float">
            <text:p>-20,500</text:p>
          </table:table-cell>
          <table:table-cell office:value-type="string" calcext:value-type="string">
            <text:p>　　應付代收款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103321053" calcext:value-type="float">
            <text:p>103,321,0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-216023" calcext:value-type="float">
            <text:p>-216,023</text:p>
          </table:table-cell>
          <table:table-cell office:value-type="string" calcext:value-type="string">
            <text:p>　　　應付代收款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63042826" calcext:value-type="float">
            <text:p>63,042,826</text:p>
          </table:table-cell>
          <table:table-cell office:value-type="float" office:value="103321053" calcext:value-type="float">
            <text:p>103,321,0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2535479" calcext:value-type="float">
            <text:p>2,535,479</text:p>
          </table:table-cell>
          <table:table-cell office:value-type="float" office:value="-216023" calcext:value-type="float">
            <text:p>-216,023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104281252" calcext:value-type="float">
            <text:p>1,104,281,252</text:p>
          </table:table-cell>
          <table:table-cell office:value-type="float" office:value="1015675957" calcext:value-type="float">
            <text:p>1,015,675,957</text:p>
          </table:table-cell>
          <table:table-cell office:value-type="float" office:value="88605295" calcext:value-type="float">
            <text:p>88,605,295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104281252" calcext:value-type="float">
            <text:p>1,104,281,252</text:p>
          </table:table-cell>
          <table:table-cell office:value-type="float" office:value="1015675957" calcext:value-type="float">
            <text:p>1,015,675,957</text:p>
          </table:table-cell>
          <table:table-cell office:value-type="float" office:value="88605295" calcext:value-type="float">
            <text:p>88,605,295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445534577" calcext:value-type="float">
            <text:p>445,534,577</text:p>
          </table:table-cell>
          <table:table-cell office:value-type="float" office:value="430083320" calcext:value-type="float">
            <text:p>430,083,320</text:p>
          </table:table-cell>
          <table:table-cell office:value-type="float" office:value="15451257" calcext:value-type="float">
            <text:p>15,451,257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4667154" calcext:value-type="float">
            <text:p>-44,667,1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445534577" calcext:value-type="float">
            <text:p>445,534,577</text:p>
          </table:table-cell>
          <table:table-cell office:value-type="float" office:value="430083320" calcext:value-type="float">
            <text:p>430,083,320</text:p>
          </table:table-cell>
          <table:table-cell office:value-type="float" office:value="15451257" calcext:value-type="float">
            <text:p>15,451,257</text:p>
          </table:table-cell>
          <table:table-cell office:value-type="string" calcext:value-type="string">
            <text:p>收入</text:p>
          </table:table-cell>
          <table:table-cell office:value-type="float" office:value="1150909487" calcext:value-type="float">
            <text:p>1,150,909,487</text:p>
          </table:table-cell>
          <table:table-cell office:value-type="float" office:value="1062324692" calcext:value-type="float">
            <text:p>1,062,324,692</text:p>
          </table:table-cell>
          <table:table-cell office:value-type="float" office:value="88584795" calcext:value-type="float">
            <text:p>88,584,79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47199325" calcext:value-type="float">
            <text:p>347,199,325</text:p>
          </table:table-cell>
          <table:table-cell office:value-type="float" office:value="321278978" calcext:value-type="float">
            <text:p>321,278,978</text:p>
          </table:table-cell>
          <table:table-cell office:value-type="float" office:value="25920347" calcext:value-type="float">
            <text:p>25,920,347</text:p>
          </table:table-cell>
          <table:table-cell office:value-type="string" calcext:value-type="string">
            <text:p>　收入</text:p>
          </table:table-cell>
          <table:table-cell office:value-type="float" office:value="1150909487" calcext:value-type="float">
            <text:p>1,150,909,487</text:p>
          </table:table-cell>
          <table:table-cell office:value-type="float" office:value="1062324692" calcext:value-type="float">
            <text:p>1,062,324,692</text:p>
          </table:table-cell>
          <table:table-cell office:value-type="float" office:value="88584795" calcext:value-type="float">
            <text:p>88,584,79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47199325" calcext:value-type="float">
            <text:p>347,199,325</text:p>
          </table:table-cell>
          <table:table-cell office:value-type="float" office:value="321278978" calcext:value-type="float">
            <text:p>321,278,978</text:p>
          </table:table-cell>
          <table:table-cell office:value-type="float" office:value="25920347" calcext:value-type="float">
            <text:p>25,920,347</text:p>
          </table:table-cell>
          <table:table-cell office:value-type="string" calcext:value-type="string">
            <text:p>　　公庫撥入數</text:p>
          </table:table-cell>
          <table:table-cell office:value-type="float" office:value="709007177" calcext:value-type="float">
            <text:p>709,007,177</text:p>
          </table:table-cell>
          <table:table-cell office:value-type="float" office:value="635853139" calcext:value-type="float">
            <text:p>635,853,139</text:p>
          </table:table-cell>
          <table:table-cell office:value-type="float" office:value="73154038" calcext:value-type="float">
            <text:p>73,154,03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208791302" calcext:value-type="float">
            <text:p>208,791,302</text:p>
          </table:table-cell>
          <table:table-cell office:value-type="float" office:value="192439342" calcext:value-type="float">
            <text:p>192,439,342</text:p>
          </table:table-cell>
          <table:table-cell office:value-type="float" office:value="16351960" calcext:value-type="float">
            <text:p>16,351,960</text:p>
          </table:table-cell>
          <table:table-cell office:value-type="string" calcext:value-type="string">
            <text:p>　　　公庫撥入數</text:p>
          </table:table-cell>
          <table:table-cell office:value-type="float" office:value="709007177" calcext:value-type="float">
            <text:p>709,007,177</text:p>
          </table:table-cell>
          <table:table-cell office:value-type="float" office:value="635853139" calcext:value-type="float">
            <text:p>635,853,139</text:p>
          </table:table-cell>
          <table:table-cell office:value-type="float" office:value="73154038" calcext:value-type="float">
            <text:p>73,154,03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208791302" calcext:value-type="float">
            <text:p>208,791,302</text:p>
          </table:table-cell>
          <table:table-cell office:value-type="float" office:value="192439342" calcext:value-type="float">
            <text:p>192,439,342</text:p>
          </table:table-cell>
          <table:table-cell office:value-type="float" office:value="16351960" calcext:value-type="float">
            <text:p>16,351,96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696491" calcext:value-type="float">
            <text:p>2,696,491</text:p>
          </table:table-cell>
          <table:table-cell office:value-type="float" office:value="2220119" calcext:value-type="float">
            <text:p>2,220,119</text:p>
          </table:table-cell>
          <table:table-cell office:value-type="float" office:value="476372" calcext:value-type="float">
            <text:p>476,3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3716560" calcext:value-type="float">
            <text:p>13,716,560</text:p>
          </table:table-cell>
          <table:table-cell office:value-type="float" office:value="10500918" calcext:value-type="float">
            <text:p>10,500,918</text:p>
          </table:table-cell>
          <table:table-cell office:value-type="float" office:value="3215642" calcext:value-type="float">
            <text:p>3,215,64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696491" calcext:value-type="float">
            <text:p>2,696,491</text:p>
          </table:table-cell>
          <table:table-cell office:value-type="float" office:value="2220119" calcext:value-type="float">
            <text:p>2,220,119</text:p>
          </table:table-cell>
          <table:table-cell office:value-type="float" office:value="476372" calcext:value-type="float">
            <text:p>476,3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3716560" calcext:value-type="float">
            <text:p>13,716,560</text:p>
          </table:table-cell>
          <table:table-cell office:value-type="float" office:value="10500918" calcext:value-type="float">
            <text:p>10,500,918</text:p>
          </table:table-cell>
          <table:table-cell office:value-type="float" office:value="3215642" calcext:value-type="float">
            <text:p>3,215,642</text:p>
          </table:table-cell>
          <table:table-cell office:value-type="string" calcext:value-type="string">
            <text:p>　　規費收入</text:p>
          </table:table-cell>
          <table:table-cell office:value-type="float" office:value="1328469" calcext:value-type="float">
            <text:p>1,328,469</text:p>
          </table:table-cell>
          <table:table-cell office:value-type="float" office:value="1207710" calcext:value-type="float">
            <text:p>1,207,710</text:p>
          </table:table-cell>
          <table:table-cell office:value-type="float" office:value="120759" calcext:value-type="float">
            <text:p>120,7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89039488" calcext:value-type="float">
            <text:p>89,039,488</text:p>
          </table:table-cell>
          <table:table-cell office:value-type="float" office:value="61373399" calcext:value-type="float">
            <text:p>61,373,399</text:p>
          </table:table-cell>
          <table:table-cell office:value-type="float" office:value="27666089" calcext:value-type="float">
            <text:p>27,666,089</text:p>
          </table:table-cell>
          <table:table-cell office:value-type="string" calcext:value-type="string">
            <text:p>　　　規費收入</text:p>
          </table:table-cell>
          <table:table-cell office:value-type="float" office:value="1328469" calcext:value-type="float">
            <text:p>1,328,469</text:p>
          </table:table-cell>
          <table:table-cell office:value-type="float" office:value="1207710" calcext:value-type="float">
            <text:p>1,207,710</text:p>
          </table:table-cell>
          <table:table-cell office:value-type="float" office:value="120759" calcext:value-type="float">
            <text:p>120,7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31184753" calcext:value-type="float">
            <text:p>31,184,753</text:p>
          </table:table-cell>
          <table:table-cell office:value-type="float" office:value="23878412" calcext:value-type="float">
            <text:p>23,878,412</text:p>
          </table:table-cell>
          <table:table-cell office:value-type="float" office:value="7306341" calcext:value-type="float">
            <text:p>7,306,341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7679" calcext:value-type="float">
            <text:p>17,67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57404735" calcext:value-type="float">
            <text:p>57,404,735</text:p>
          </table:table-cell>
          <table:table-cell office:value-type="float" office:value="37244987" calcext:value-type="float">
            <text:p>37,244,987</text:p>
          </table:table-cell>
          <table:table-cell office:value-type="float" office:value="20159748" calcext:value-type="float">
            <text:p>20,159,748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37247250" calcext:value-type="float">
            <text:p>437,247,250</text:p>
          </table:table-cell>
          <table:table-cell office:value-type="float" office:value="422433065" calcext:value-type="float">
            <text:p>422,433,065</text:p>
          </table:table-cell>
          <table:table-cell office:value-type="float" office:value="14814185" calcext:value-type="float">
            <text:p>14,814,18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5089157" calcext:value-type="float">
            <text:p>5,089,157</text:p>
          </table:table-cell>
          <table:table-cell office:value-type="string" calcext:value-type="string">
            <text:p>　　　補助收入</text:p>
          </table:table-cell>
          <table:table-cell office:value-type="float" office:value="434942681" calcext:value-type="float">
            <text:p>434,942,681</text:p>
          </table:table-cell>
          <table:table-cell office:value-type="float" office:value="420313537" calcext:value-type="float">
            <text:p>420,313,537</text:p>
          </table:table-cell>
          <table:table-cell office:value-type="float" office:value="14629144" calcext:value-type="float">
            <text:p>14,629,1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5089157" calcext:value-type="float">
            <text:p>5,089,157</text:p>
          </table:table-cell>
          <table:table-cell office:value-type="string" calcext:value-type="string">
            <text:p>　　　協助收入</text:p>
          </table:table-cell>
          <table:table-cell office:value-type="float" office:value="2304569" calcext:value-type="float">
            <text:p>2,304,569</text:p>
          </table:table-cell>
          <table:table-cell office:value-type="float" office:value="2119528" calcext:value-type="float">
            <text:p>2,119,528</text:p>
          </table:table-cell>
          <table:table-cell office:value-type="float" office:value="185041" calcext:value-type="float">
            <text:p>185,0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87683000" calcext:value-type="float">
            <text:p>87,683,000</text:p>
          </table:table-cell>
          <table:table-cell office:value-type="float" office:value="150225000" calcext:value-type="float">
            <text:p>150,225,000</text:p>
          </table:table-cell>
          <table:table-cell office:value-type="float" office:value="-62542000" calcext:value-type="float">
            <text:p>-62,542,000</text:p>
          </table:table-cell>
          <table:table-cell office:value-type="string" calcext:value-type="string">
            <text:p>　　其他收入</text:p>
          </table:table-cell>
          <table:table-cell office:value-type="float" office:value="612421" calcext:value-type="float">
            <text:p>612,421</text:p>
          </table:table-cell>
          <table:table-cell office:value-type="float" office:value="592980" calcext:value-type="float">
            <text:p>592,980</text:p>
          </table:table-cell>
          <table:table-cell office:value-type="float" office:value="19441" calcext:value-type="float">
            <text:p>19,4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87683000" calcext:value-type="float">
            <text:p>87,683,000</text:p>
          </table:table-cell>
          <table:table-cell office:value-type="float" office:value="150225000" calcext:value-type="float">
            <text:p>150,225,000</text:p>
          </table:table-cell>
          <table:table-cell office:value-type="float" office:value="-62542000" calcext:value-type="float">
            <text:p>-62,542,000</text:p>
          </table:table-cell>
          <table:table-cell office:value-type="string" calcext:value-type="string">
            <text:p>　　　其他收入</text:p>
          </table:table-cell>
          <table:table-cell office:value-type="float" office:value="612421" calcext:value-type="float">
            <text:p>612,421</text:p>
          </table:table-cell>
          <table:table-cell office:value-type="float" office:value="592980" calcext:value-type="float">
            <text:p>592,980</text:p>
          </table:table-cell>
          <table:table-cell office:value-type="float" office:value="19441" calcext:value-type="float">
            <text:p>19,4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581539000" calcext:value-type="float">
            <text:p>581,539,000</text:p>
          </table:table-cell>
          <table:table-cell office:value-type="float" office:value="518997000" calcext:value-type="float">
            <text:p>518,997,000</text:p>
          </table:table-cell>
          <table:table-cell office:value-type="float" office:value="62542000" calcext:value-type="float">
            <text:p>62,542,000</text:p>
          </table:table-cell>
          <table:table-cell office:value-type="string" calcext:value-type="string">
            <text:p>預算控制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5089157" calcext:value-type="float">
            <text:p>5,089,1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581539000" calcext:value-type="float">
            <text:p>581,539,000</text:p>
          </table:table-cell>
          <table:table-cell office:value-type="float" office:value="518997000" calcext:value-type="float">
            <text:p>518,997,000</text:p>
          </table:table-cell>
          <table:table-cell office:value-type="float" office:value="62542000" calcext:value-type="float">
            <text:p>62,542,000</text:p>
          </table:table-cell>
          <table:table-cell office:value-type="string" calcext:value-type="string">
            <text:p>　預算控制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1771972151" calcext:value-type="float">
            <text:p>1,771,972,151</text:p>
          </table:table-cell>
          <table:table-cell office:value-type="float" office:value="5089157" calcext:value-type="float">
            <text:p>5,089,1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107839308" calcext:value-type="float">
            <text:p>1,107,839,308</text:p>
          </table:table-cell>
          <table:table-cell office:value-type="float" office:value="1102750151" calcext:value-type="float">
            <text:p>1,102,750,151</text:p>
          </table:table-cell>
          <table:table-cell office:value-type="float" office:value="5089157" calcext:value-type="float">
            <text:p>5,089,157</text:p>
          </table:table-cell>
          <table:table-cell office:value-type="string" calcext:value-type="string">
            <text:p>　　支出預算數</text:p>
          </table:table-cell>
          <table:table-cell office:value-type="float" office:value="105129000" calcext:value-type="float">
            <text:p>105,129,000</text:p>
          </table:table-cell>
          <table:table-cell office:value-type="float" office:value="254313000" calcext:value-type="float">
            <text:p>254,313,000</text:p>
          </table:table-cell>
          <table:table-cell office:value-type="float" office:value="-149184000" calcext:value-type="float">
            <text:p>-149,18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107839308" calcext:value-type="float">
            <text:p>1,107,839,308</text:p>
          </table:table-cell>
          <table:table-cell office:value-type="float" office:value="1102750151" calcext:value-type="float">
            <text:p>1,102,750,151</text:p>
          </table:table-cell>
          <table:table-cell office:value-type="float" office:value="5089157" calcext:value-type="float">
            <text:p>5,089,157</text:p>
          </table:table-cell>
          <table:table-cell office:value-type="string" calcext:value-type="string">
            <text:p>　　　支出預算數</text:p>
          </table:table-cell>
          <table:table-cell office:value-type="float" office:value="105129000" calcext:value-type="float">
            <text:p>105,129,000</text:p>
          </table:table-cell>
          <table:table-cell office:value-type="float" office:value="254313000" calcext:value-type="float">
            <text:p>254,313,000</text:p>
          </table:table-cell>
          <table:table-cell office:value-type="float" office:value="-149184000" calcext:value-type="float">
            <text:p>-149,184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1002710308" calcext:value-type="float">
            <text:p>1,002,710,308</text:p>
          </table:table-cell>
          <table:table-cell office:value-type="float" office:value="848437151" calcext:value-type="float">
            <text:p>848,437,151</text:p>
          </table:table-cell>
          <table:table-cell office:value-type="float" office:value="154273157" calcext:value-type="float">
            <text:p>154,273,157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1002710308" calcext:value-type="float">
            <text:p>1,002,710,308</text:p>
          </table:table-cell>
          <table:table-cell office:value-type="float" office:value="848437151" calcext:value-type="float">
            <text:p>848,437,151</text:p>
          </table:table-cell>
          <table:table-cell office:value-type="float" office:value="154273157" calcext:value-type="float">
            <text:p>154,273,157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669222000" calcext:value-type="float">
            <text:p>669,22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669222000" calcext:value-type="float">
            <text:p>669,22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062,316,853</text:p>
          </table:table-cell>
          <table:table-cell table:style-name="ce22" office:value-type="string" calcext:value-type="string">
            <text:p>2,865,041,443</text:p>
          </table:table-cell>
          <table:table-cell table:style-name="ce17" office:value-type="string" calcext:value-type="string">
            <text:p>197,275,41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062,316,853</text:p>
          </table:table-cell>
          <table:table-cell table:style-name="ce22" office:value-type="string" calcext:value-type="string">
            <text:p>2,865,041,443</text:p>
          </table:table-cell>
          <table:table-cell table:style-name="ce17" office:value-type="string" calcext:value-type="string">
            <text:p>197,275,4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1</text:p>
          </table:table-cell>
          <table:table-cell table:style-name="ce22" office:value-type="string" calcext:value-type="string">
            <text:p>70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1</text:p>
          </table:table-cell>
          <table:table-cell table:style-name="ce22" office:value-type="string" calcext:value-type="string">
            <text:p>70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00/00/00</text:date>, <text:time style:data-style-name="N2" text:time-value="08:06:25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2-13T08:06:52</dc:date>
    <meta:print-date>2018-02-07T17:58:44</meta:print-date>
    <meta:generator>LibreOffice/5.0.5.2$Windows_x86 LibreOffice_project/55b006a02d247b5f7215fc6ea0fde844b30035b3</meta:generator>
    <meta:document-statistic meta:table-count="3" meta:cell-count="520" meta:object-count="0"/>
  </office:meta>
</office:document-meta>
</file>